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78</text:p>
      <text:p text:style-name="publicatie-titel.end">15 juli 2010</text:p>
      <text:h text:outline-level="1" text:style-name="staatsblad_kop">Besluit van 7 juli 2010, houdende regels inzake elektronisch verkeer met de bestuursrechter (Besluit elektronisch verkeer
            met de bestuursrechter)
         </text:h>
      <text:p text:style-name="wij">Wij Beatrix, bij de gratie Gods, Koningin der Nederlanden, Prinses van Oranje-Nassau, enz. enz. enz.</text:p>
      <text:p text:style-name="considerans.al">Op de voordracht van Onze Minister van Justitie, Minister van Binnenlandse Zaken en Koninkrijksrelaties van 7 juni 2010, nr.
               5658199/10/6;
            </text:p>
      <text:p text:style-name="considerans.al">Gelet op artikel 8:40a, tweede lid, van de Algemene wet bestuursrecht;</text:p>
      <text:p text:style-name="considerans.al">De Raad van State gehoord (advies van 16 juni 2010, nr. W03.10.0224/II);</text:p>
      <text:p text:style-name="considerans.al">Gezien het nader rapport van Onze Minister van Justitie, Minister van Binnenlandse Zaken en Koninkrijksrelaties van 1 juli
               2010, nr. 5658199/10/6;
            </text:p>
      <text:p text:style-name="afkondiging">Hebben goedgevonden en verstaan:</text:p>
      <text:h text:outline-level="3" text:style-name="artikel_kop">Artikel 1
               </text:h>
      <text:list text:style-name="list-style-1">
        <text:list-item text:start-value="1">
          <text:p text:style-name="list.start"> Beroep bij de bestuursrechter kan slechts langs elektronische weg worden ingesteld op een vanwege de gerechten aangegeven
                        wijze.
                     </text:p>
        </text:list-item>
        <text:list-item text:start-value="2">
          <text:p text:style-name="list.cont"> Het eerste lid is van overeenkomstige toepassing op:
                     </text:p>
          <text:list>
            <text:list-item text:start-value="1">
              <text:p text:style-name="list.cont">het bij de bestuursrechter aanwenden van andere rechtsmiddelen en
                           </text:p>
            </text:list-item>
            <text:list-item text:start-value="2">
              <text:p text:style-name="list.end">het bij de bestuursrechter indienen van andere geschriften in het kader van een procedure.
                           </text:p>
            </text:list-item>
          </text:list>
        </text:list-item>
      </text:list>
      <text:h text:outline-level="3" text:style-name="artikel_kop">Artikel 2
               </text:h>
      <text:p text:style-name="artikel">Voor de overeenkomstige toepassing van artikel 2:16 van de Algemene wet bestuursrecht wordt de methode die voor authentificatie
                  is gebruikt in ieder geval geacht voldoende betrouwbaar te zijn indien deze van een door Onze Minister van Justitie aangewezen
                  betrouwbaarheidsniveau is.
               </text:p>
      <text:h text:outline-level="3" text:style-name="artikel_kop">Artikel 3
               </text:h>
      <text:p text:style-name="artikel">Dit besluit treedt in werking met ingang van 1 juli 2010. Indien het Staatsblad waarin dit besluit wordt geplaatst, wordt
                  uitgegeven na 30 juni 2010, treedt het in werking met ingang van de dag na de datum van uitgifte van het Staatsblad waarin
                  het wordt geplaatst.
               </text:p>
      <text:h text:outline-level="3" text:style-name="artikel_kop">Artikel 4
               </text:h>
      <text:p text:style-name="artikel">Dit besluit wordt aangehaald als: Besluit elektronisch verkeer met de bestuursrechter.</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7 juli 2010</text:p>
      <text:p text:style-name="koning">Beatrix</text:p>
      <text:p text:style-name="ondertekening">De Minister van Justitie,</text:p>
      <text:p text:style-name="ondertekening">
                  Minister van Binnenlandse Zaken en Koninkrijksrelaties,
               </text:p>
      <text:p text:style-name="ondertekening.end">E. M. H. Hirsch Ballin </text:p>
      <text:p text:style-name="uitgifte.end">Uitgegeven de <text:span text:style-name="cur">vijftiende</text:span> juli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alineagroep">Dit besluit strekt tot uitvoering van de Wet elektronisch verkeer met de bestuursrechter (Stb. 2010, 173). Dit wetsvoorstel zal naar verwachting op 1 juli 2010 in werking treden. Het wetsvoorstel vult de Algemene wet bestuursrecht
                  (Awb) aan met een artikel 8:40a. Dit artikel bepaalt, kort gezegd, dat afdeling 2.3 Awb, inzake elektronisch verkeer met bestuurs<text:span text:style-name="cur">organen</text:span>, van overeenkomstige toepassing is op elektronisch verkeer met de bestuurs<text:span text:style-name="cur">rechter</text:span>. Dit betekent, dat burgers langs elektronische weg met de bestuursrechter zullen kunnen communiceren voor zover de gerechten
                  deze mogelijkheid openstellen (art. 2:15, eerste lid, Awb).
               </text:p>
      <text:p text:style-name="alineagroep">Zoals in de nota naar aanleiding van het verslag bij het wetsvoorstel (Kamerstukken II 2009/20, 31 867, nr. 6, blz. 2) is uiteengezet, worden binnen de rechtspraak al de nodige voorbereidingen getroffen om elektronisch verkeer mogelijk
                  te maken. Onder auspiciën van de Raad voor de rechtspraak is een landelijk project e-filing bestuursrechtspraak opgezet. Daarbij
                  wordt ook samengewerkt met  de Afdeling bestuursrechtspraak van de Raad van State, die niet onder de verantwoordelijkheid
                  van de Raad voor de rechtspraak valt. Naar verwachting zal het vanaf 1 oktober 2010 mogelijk zijn om via een centrale website door middel van een webformulier beroep bij de bestuursrechter in te stelllen,
                  alsmede om een voorlopige voorziening te vragen. Niet lang daarna zal het ook mogelijk worden om langs deze weg hoger beroep
                  in te stellen.
               </text:p>
      <text:p text:style-name="alineagroep">Het webformulier, dat inmiddels wordt getest in een pilot bij de rechtbank Breda, maakt het mogelijk om een (hoger) beroepschrift,
                  dan wel een verzoek om voorlopige voorziening in te dienen, alsmede om daaraan bijlagen toe te voegen. Ook kan een appellant
                  in een later stadium nog nadere stukken indienen. De communicatie vanuit de rechtbank naar de burger – met uitzondering van
                  de bevestiging van de ontvangst van een elektronisch beroepschrift – zal voorlopig nog op papier plaatsvinden. Bij de invoering
                  van elektronisch procederen in het bestuursrecht is bewust voor de weg der geleidelijkheid gekozen. Te verwachten is dat de
                  procedure in de toekomst verder zal worden «gedigitaliseerd», maar dat mag geen beletsel zijn om nu vast de eerste stappen
                  te zetten. Artikel 8:40a, tweede lid, maakt het mogelijk om bij of krachtens algemene maatregel van bestuur nadere regels
                  te stellen over het elektronisch verkeer met de bestuursrechter. In dit stadium bestaat daaraan nog maar in beperkte mate
                  behoefte. Het onderhavige besluit voorziet slechts in twee hoofdregels:
               </text:p>
      <text:list text:style-name="list-style-2">
        <text:list-item>
          <text:p text:style-name="list.start">De verplichting om voor het elektronisch instellen van beroep gebruik te maken van het daartoe door de rechtspraak ontwikkelde
                        middel. Vooralsnog is dit een door de rechtspraak ontwikkeld webformulier;
                     </text:p>
        </text:list-item>
        <text:list-item>
          <text:p text:style-name="list.end">De verplichting om een methode van authentificatie («elektronische handtekening») van een door de Minister van Justitie aangewezen
                        niveau te gebruiken.
                     </text:p>
        </text:list-item>
      </text:list>
      <text:p text:style-name="alineagroep.end">Deze regels worden hierna in de artikelsgewijze toelichting nader toegelicht. Naast deze twee hoofdregels zullen zo nodig
                  nog enige aanvullende spelregels worden opgenomen in de procesregelingen van de diverse gerechten. Daarbij kan het onder meer
                  gaan om de regel dat een maximum aan de omvang van de digitaal in te dienen stukken kan worden gesteld; diverse buitenlandse
                  regelingen op het gebied van elektronisch procederen bevatten om praktische redenen zo’n regel.
               </text:p>
      <text:p text:style-name="nota-toelichting">Het ontwerp-Besluit is voorbereid in nauw overleg met een projectgroep uit de rechtspraak. De Raad voor de rechtspraak heeft
               op 26 april 2010 een positief advies over het ontwerp-Besluit uitgebracht.
            </text:p>
      <text:h text:outline-level="4" text:style-name="divisiekop2">Administratieve lasten
            </text:h>
      <text:p text:style-name="nota-toelichting">De mogelijkheid van beroep langs elektronische weg leidt tot een lichte reductie van de lasten die voor burgers en bedrijven
               aan het instellen van beroep zijn verbonden. In een nulmeting uit 2002 is aangenomen dat indienen van een geschrift per mail
               in plaats van per post een tijdsbesparing oplevert van gemiddeld 10 minuten en gemiddeld ongeveer € 2 aan portokosten bespaart.
               De totale besparingen kunnen niet worden aangegeven, omdat niet bekend is welk percentage van de beroepen langs elektronische
               weg zal worden ingesteld.
            </text:p>
      <text:h text:outline-level="3" text:style-name="divisiekop1">Artikelsgewijs
            </text:h>
      <text:h text:outline-level="4" text:style-name="divisiekop2">Artikel 1
            </text:h>
      <text:p text:style-name="alineagroep">Het eerste lid bepaalt dat het instellen van beroep slechts kan geschieden op een vanwege de gerechten aangegeven wijze. Vooralsnog moet dit door gebruik te maken van een webformulier dat door
                  de rechtspraak is ontwikkeld en beschikbaar wordt gesteld. Er is bewust gekozen voor een webformulier. Op die manier kan worden
                  gewaarborgd dat het elektronisch verkeer voldoende betrouwbaar en vertrouwelijk verloopt en het administratieve proces beheersbaar
                  blijft. Een gewoon e-mailbericht biedt op deze punten onvoldoende waarborgen. Bovendien heeft het webformulier voor de burger
                  nog een ander voordeel: doordat expliciet gevraagd wordt naar de verplichte elementen van een beroepschrift (naam, adres,
                  aanduiding bestreden besluit enzovoort) fungeert het tevens als een «schrijfhulp» voor het opstellen van een deugdelijk beroepschrift.
               </text:p>
      <text:p text:style-name="alineagroep">Bij het beroepschrift kunnen bijlagen worden gevoegd in de meest gangbare bestandsformaten; het webformulier converteert die
                  automatisch naar zogenaamde pdf-bestanden. Het formulier stelt wel een grens aan de omvang van deze bijlagen; er kunnen ten
                  hoogste 10 bijlagen van ten hoogste 10 bladzijden elk worden ingediend. Indien bij uitzondering een bijlage nodig is die deze
                  omvang overschrijdt, kan deze per gewone post worden nagezonden.
               </text:p>
      <text:p text:style-name="alineagroep">Er wordt daarnaast een tweede webformulier beschikbaar gesteld voor het doen van een verzoek om voorlopige voorziening en
                  een derde voor het indienen van nadere stukken. Dit laatste formulier kan ook door een andere belanghebbende dan de appellant,
                  die op de voet van artikel 8:26 Awb als partij aan het geding deelneemt, worden gebruikt om stukken in te dienen.
               </text:p>
      <text:p text:style-name="alineagroep">De regel dat bij elektronisch beroep het webformulier moet worden gebruikt, geldt ook voor het aanwenden van andere rechtsmiddelen
                  of het indienen van andere stukken door partijen. Dit betekent bijvoorbeeld dat het instellen van beroep in cassatie vooralsnog
                  niet langs elektronische weg kan geschieden, want daar is nog geen formulier voor beschikbaar gesteld. Het ligt overigens
                  in de bedoeling dit in de niet al te verre toekomst wel mogelijk te maken. Het doen van verzet tegen een uitspraak met toepassing
                  van artikel 8:54 Awb is weer wel mogelijk, omdat daarvoor het webformulier voor het indienen van een nader stuk in een lopende
                  procedure kan worden gebruikt. Hetzelfde geldt voor het vragen van herziening. Verweerder kan vooralsnog geen stukken elektronisch
                  indienen, omdat daarvoor nog geen formulier beschikbaar is.
               </text:p>
      <text:p text:style-name="alineagroep.end">Het voorgestelde artikel vermijdt overigens met opzet het woord webformulier. Dit is in overeenstemming met het streven om
                  algemeen verbindende voorschriften zoveel mogelijk techniek-onafhankelijk te formuleren. Waar het om gaat is dat voor het
                  aanwenden van rechtsmiddelen communicatiemiddelen worden gebruikt die voldoen aan de door de rechtspraak – mede uit een oogpunt
                  van betrouwbaarheid en vertrouwelijkheid – gestelde specificaties. Het is geenszins uitgesloten dat daaraan in de toekomst
                  ook op andere wijze dan door het gebruik van het webformulier kan worden voldaan. Denkbaar is bijvoorbeeld dat applicaties
                  op de markt komen die de mogelijkheid om een digitaal beroepschrift in te dienen, integreren met de kantoorsoftware die advocatenkantoren
                  gebruiken. Om te voorkomen dat bij dergelijke ontwikkelingen telkens dit Besluit moet worden aangepast, is gekozen voor een
                  algemenere formulering.
               </text:p>
      <text:h text:outline-level="4" text:style-name="divisiekop2">Artikel 2
            </text:h>
      <text:p text:style-name="alineagroep">Artikel 6:5, eerste lid, van de Algemene wet bestuursrecht eist dat een beroepschrift ondertekend is. Uit artikel 2:16 jo.
                  artikel 8:40a Awb volgt, dat aan dit vereiste kan worden voldaan door een elektronische handtekening, mits de daarbij gebruikte
                  methode voor authentificatie voldoende betrouwbaar is, gelet op de aard en de inhoud van het elektronische bericht en het
                  doel waarvoor het wordt gebruikt. Om onzekerheid daarover te voorkomen, geeft artikel 2 de Minister van Justitie de bevoegdheid
                  om methoden voor het plaatsen van een elektronische handtekening aan te wijzen die in ieder geval als voldoende betrouwbaar
                  kunnen gelden. Op Europees niveau is in het zogenaamde STORK-project een abstracte indeling gemaakt in vier niveaus van identificatie
                  en authenticatie (in de wettekst is in navolging van de Europese richtlijn de samentrekking authentificatie gebruikt). STORK,
                  een initiatief van de Europese Commissie, staat voor Secure idenTity acrOss boRders LinKed; dit project beoogt ook in grensoverschrijdende
                  situaties een betrouwbare vaststelling van iemands identiteit in het elektronisch verkeer mogelijk te maken. Een Nederlandse
                  invulling van de STORK-indeling zal in de loop van 2010 beschikbaar komen. Aanwijzing door de Minister van Justitie maakt
                  het mogelijk ook in de toekomst snel in te spelen op nieuwe ontwikkelingen.
               </text:p>
      <text:p text:style-name="alineagroep">In de praktijk zullen natuurlijke personen voor de ondertekening van het webformulier gebruik moeten maken van DigID, het
                  elektronische identificatiesysteem dat speciaal voor elektronische overheidsdiensten is ontwikkeld; het webformulier zal dit
                  ook aangeven. Voor personen die namens een bedrijf of instelling beroep instellen, komt in de loop van 2010 een systeem beschikbaar
                  in het kader van het Afsprakenstelsel eHerkenning voor bedrijven, dat door het Ministerie van Economische Zaken wordt ontwikkeld.
                  Vanaf dat moment zullen ook bedrijven en instellingen op deze wijze elektronisch beroep kunnen instellen.
               </text:p>
      <text:p text:style-name="alineagroep.end">Advocaten zullen op korte termijn ook gebruik kunnen maken van een speciaal voor de advocatuur ontwikkeld systeem, genaamd
                  BAR/LAT,dat voorziet in een beroepscertificaat (voor de individuele advocaat) en een kantoorcertificaat (voor kantoren) voor
                  advocaten.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elektronisch verkeer met de bestuursrechter</dc:title>
  </office:meta>
</office:document-meta>
</file>