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75</text:p>
      <text:p text:style-name="publicatie-titel.end">13 juli 2010</text:p>
      <text:h text:outline-level="1" text:style-name="staatsblad_kop">Besluit van 24 juni 2010 tot wijziging van het Besluit zonering buitenlands luchtvaartterrein Zuid-Limburg
         </text:h>
      <text:p text:style-name="wij">Wij Beatrix, bij de gratie Gods, Koningin der Nederlanden, Prinses van Oranje-Nassau, enz. enz. enz.</text:p>
      <text:p text:style-name="considerans.al">Op de voordracht van Onze Minister van Volkshuisvesting, Ruimtelijke Ordening en Milieubeheer, in overeenstemming met Onze
               Minister van Defensie, van 3 mei 2010, nr. BJZ2010013122, Directie Bestuurlijke en Juridische Zaken;
            </text:p>
      <text:p text:style-name="considerans.al">Gelet op de artikelen 108 en 174 van de Wet geluidhinder;</text:p>
      <text:p text:style-name="considerans.al">De Raad van State gehoord (advies van 26 mei 2010, nr. W08.10.0175/IV;</text:p>
      <text:p text:style-name="considerans.al">Gezien het nader rapport van Onze Minister van Volkshuisvesting, Ruimtelijke Ordening en Milieubeheer van 18 juni 2010, nr.
               BJZ2010014473, Directie Bestuurlijke en Juridische Zaken, uitgebracht in overeenstemming met Onze Minister van Defensie;
            </text:p>
      <text:p text:style-name="afkondiging">Hebben goedgevonden en verstaan:</text:p>
      <text:h text:outline-level="3" text:style-name="wijzig-artikel_kop">ARTIKEL I
            </text:h>
      <text:p text:style-name="wat">Artikel 16, vierde lid, van het Besluit zonering buitenlands luchtvaartterrein Zuid-Limburg wordt als volgt gewijzigd:</text:p>
      <text:p text:style-name="wat-labeled">1. De onderdelen d, e en f worden geletterd e, f en g.
               </text:p>
      <text:p text:style-name="wat-labeled">2. Er wordt na onderdeel c een onderdeel ingevoegd, luidende:
               </text:p>
      <text:list text:style-name="list-style-1">
        <text:list-item text:start-value="4">
          <text:p text:style-name="list.single">de burgemeester van de gemeente Schinnen, alsmede een door burgemeester en wethouders van die gemeente aan te wijzen vertegenwoordiger;.
                     </text:p>
        </text:list-item>
      </text:list>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4 jun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dertiende</text:span> juli 2010
               </text:p>
      <text:p text:style-name="uitgifte">De Minister van
                     			 Justitie,
                  </text:p>
      <text:p text:style-name="uitgifte.end">E. M. H. Hirsch
                     				  Ballin 
                  </text:p>
      <text:h text:outline-level="2" text:style-name="nota-toelichting_kop">NOTA VAN TOELICHTING
            </text:h>
      <text:p text:style-name="nota-toelichting">Artikel 16 van het Besluit zonering buitenlands luchtvaartterrein Zuid-Limburg regelt onder andere de samenstelling van de
               Commissie AWACS Limburg. Deze commissie adviseert de Ministers van VROM en Defensie met betrekking tot de geluidhinder, die
               in Zuid-Limburg wordt ondervonden door vliegverkeer van en naar de NAVO-vliegbasis Geilenkirchen.
            </text:p>
      <text:p text:style-name="nota-toelichting">De oude samenstelling van deze commissie kende een afvaardiging namens de provincie Limburg, de gemeenten Brunssum en Onderbanken,
               de vliegbasis Teveren-Geilenkirchen en de beide genoemde Ministers (aldus het vierde lid van voornoemd artikel). De gemeente
               Schinnen was niet in de commissie vertegenwoordigd.
            </text:p>
      <text:p text:style-name="nota-toelichting">Bij brief van 12 februari 2010 heeft de voorzitter van de Commissie AWACS Limburg – namens de besturen van de provincie Limburg
               en de drie genoemde gemeenten – verzocht om de commissie aan te vullen met een afvaardiging namens de gemeente Schinnen, aangezien
               ook deze gemeente geluidhinder ondervindt van de AWACS en reeds betrokken is bij bestuurlijk overleg over het AWACS-dossier.
               De ministers van VROM en van Defensie hebben met dit verzoek ingestemd.
            </text:p>
      <text:p text:style-name="nota-toelichting">Aangezien de genoemde commissie formeel bij algemene maatregel van bestuur is ingesteld en samengesteld, dient ook de uitbreiding
               van deze commissie met een afvaardiging namens de gemeente Schinnen in deze algemene maatregel van bestuur – het Besluit zonering
               buitenlands luchtvaartterrein Zuid-Limburg – te worden geregeld. Het wijzigingsbesluit voorziet hierin.
            </text:p>
      <text:p text:style-name="nota-toelichting">Bij de datum van inwerkingtreding is niet uitgegaan van een van de vaste verandermomenten uit het systeem van vaste verandermomenten
               voor de inwerkingtreding van regelgeving, omdat dit besluit alleen consequenties heeft voor de (samenstelling van de) genoemde
               commissi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