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274</text:p>
      <text:p text:style-name="publicatie-titel.end">8 juli 2010</text:p>
      <text:h text:outline-level="1" text:style-name="staatsblad_kop">Wet van 30 juni 2010 tot tijdelijke verruiming van de mogelijkheid in artikel 668a van Boek 7 van het Burgerlijk Wetboek om
            arbeidsovereenkomsten voor bepaalde tijd aan te gaan in verband met het bevorderen van de arbeidsparticipatie van jongeren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om in verband met de economische crisis de arbeidsparticipatie
               van jongeren tot 27 jaar te bevorderen en daartoe het Burgerlijk Wetboek tijdelijk te wijzigen opdat tussen deze jongeren
               en hun werkgevers meer opeenvolgende arbeidsovereenkomsten voor bepaalde tijd kunnen worden aangegaan alvorens een arbeidsovereenkomst
               voor onbepaalde tijd ontstaat;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Artikel 668a van Boek 7 van het Burgerlijk Wetboek wordt als volgt gewijzigd:</text:p>
      <text:p text:style-name="wat-labeled">1. In lid 5 wordt na «4» toegevoegd: en lid 6.
               </text:p>
      <text:p text:style-name="wat-labeled">2. Een nieuw lid wordt toegevoegd, luidend:
               </text:p>
      <text:section text:name="artikeltekst.d1841e169" text:style-name="wijziging.block">
        <text:list text:style-name="list-style-1">
          <text:list-item text:start-value="6">
            <text:p text:style-name="list.single"> Voor werknemers jonger dan 27 jaar wordt in lid 1 onder a en in lid 3 in plaats van «36 maanden» gelezen: 48 maanden en in
                           lid 1 onder b in plaats van «3 voor bepaalde tijd aangegane arbeidsovereenkomsten»: 4 voor bepaalde tijd aangegane arbeidsovereenkomsten.
                        </text:p>
          </text:list-item>
        </text:list>
      </text:section>
      <text:h text:outline-level="3" text:style-name="artikel_kop">ARTIKEL II
               </text:h>
      <text:p text:style-name="artikel">Lid 6 van artikel 668a van Boek 7 van het Burgerlijk Wetboek is niet van toepassing op werknemers van wie de arbeidsovereenkomst
                  op het tijdstip van inwerkingtreding van deze wet voldoet aan de voorwaarden, bedoeld in artikel 668a lid 1 en lid 3.
               </text:p>
      <text:h text:outline-level="3" text:style-name="wijzig-artikel_kop">ARTIKEL III
            </text:h>
      <text:p text:style-name="wat">Tenzij bij koninklijk besluit een later tijdstip wordt vastgesteld, dat niet later ligt dan 1 januari 2014, vervalt met ingang
               van 1 januari 2012 in artikel 668a lid 5 van Boek 7 van het Burgerlijk Wetboek de zinsnede «en lid 6» en vervalt lid 6, met
               dien verstande dat genoemd lid van toepassing blijft op de werknemer van wie de arbeidsovereenkomst op 1 januari 2012 of het
               later vast te stellen tijdstip voldoet aan de voorwaarden, bedoeld in artikel 668a lid 1 en lid 3.
            </text:p>
      <text:h text:outline-level="3" text:style-name="artikel_kop">ARTIKEL IV
               </text:h>
      <text:p text:style-name="artikel">De artikelen van deze wet treden in werking met ingang van de dag na de datum van uitgifte van het Staatsblad waarin zij worden
                  geplaatst.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058</text:p></draw:text-box></draw:frame></text:p>
      <text:p text:style-name="dagtekening">Gegeven te ’s-Gravenhage, 30 juni 2010</text:p>
      <text:p text:style-name="koning">Beatrix</text:p>
      <text:p text:style-name="ondertekening">De Minister van Sociale Zaken en Werkgelegenheid,</text:p>
      <text:p text:style-name="ondertekening.end">J. P. H. Donner </text:p>
      <text:p text:style-name="ondertekening">De Minister van Justitie,</text:p>
      <text:p text:style-name="ondertekening.end">E. M. H. Hirsch Ballin </text:p>
      <text:p text:style-name="uitgifte.end">Uitgegeven de <text:span text:style-name="cur">achtste</text:span> juli 2010
               </text:p>
      <text:p text:style-name="uitgifte">De Minister van Justitie,</text:p>
      <text:p text:style-name="uitgifte.end">E. M. 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