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7</text:p>
      <text:p text:style-name="publicatie-titel.end">29 januari 2010</text:p>
      <text:h text:outline-level="1" text:style-name="staatsblad_kop">Besluit van 20 januari 2010, houdende regels voor vergoedingen van
            	 luchtvaartnavigatiediensten ter uitvoering van Verordening (EG) nr. 1794/2006
            	 tot vaststelling van een gemeenschappelijk heffingenstelsel voor
            	 luchtvaartnavigatiediensten (PbEU L 341) (Besluit vergoedingen luchtvaartnavigatiediensten
            	 2010)
         </text:h>
      <text:section text:name="aanhef.d19969e252" text:style-name="aanhef">
        <text:p text:style-name="wij">Wij Beatrix, bij de gratie Gods, Koningin der Nederlanden, Prinses
               		  van Oranje-Nassau, enz. enz. enz.
            </text:p>
        <text:p text:style-name="considerans.al">Op de voordracht van Onze Minister
               			 van Verkeer en Waterstaat van 2 december 2009, nr. CEND/HDJZ-2009/1433 sector
               			 LUV, Hoofddirectie Juridische Zaken;
            </text:p>
        <text:p text:style-name="considerans.al">Gelet op de vergoedingenverordening
               			 en de artikelen 5.20, zesde en achtste lid, en 5.21, eerste en tweede lid, Wet
               			 luchtvaart;
            </text:p>
        <text:p text:style-name="considerans.al">De Raad van State gehoord (advies van
               			 16 december 2009, nr. W09.09.0516/IV);
            </text:p>
        <text:p text:style-name="considerans.al">Gezien het nader rapport van Onze
               			 Minister van Verkeer en Waterstaat van 14 januari 2010, nr. CEND/HDJZ-2009/1629
               			 sector LUV, Hoofddirectie Juridische Zaken;
            </text:p>
        <text:p text:style-name="afkondiging">Hebben goedgevonden en verstaan:</text:p>
      </text:section>
      <text:section text:name="wettekst.d19969e274" text:style-name="wettekst">
        <text:section text:name="paragraaf.d19969e276" text:style-name="paragraaf">
          <text:h text:outline-level="3" text:style-name="paragraaf_kop">§ 1 Algemene bepalingen
               </text:h>
          <text:section text:name="artikel.d19969e282" text:style-name="artikel">
            <text:h text:outline-level="4" text:style-name="artikel_kop">Artikel 1
                  </text:h>
            <text:p text:style-name="artikel">In dit besluit wordt verstaan onder:</text:p>
            <text:p text:style-name="definition.term">NSA Amsterdam:</text:p>
            <text:p text:style-name="definition.description">gebied zoals gedefinieerd in de door LVNL uitgegeven
                           						luchtvaartgids, volume I, hoofdstuk ENR 6-2-5.
                        </text:p>
          </text:section>
          <text:section text:name="artikel.d19969e304" text:style-name="artikel">
            <text:h text:outline-level="4" text:style-name="artikel_kop">Artikel 2
                  </text:h>
            <text:p text:style-name="artikel">In het vluchtinformatiegebied Amsterdam gelden de volgende
                     				heffingszones:
                  </text:p>
            <text:list text:style-name="list-style-1">
              <text:list-item text:start-value="1">
                <text:p text:style-name="list.start">een «en route»-heffingszone voor luchtvaartnavigatiediensten
                           					 die het hele vluchtinformatiegebied Amsterdam omvat,
                        </text:p>
              </text:list-item>
              <text:list-item text:start-value="2">
                <text:p text:style-name="list.end">een heffingszone voor plaatselijke
                           					 luchtvaartnavigatiediensten bestaande uit de volgende groep luchthavens:
                           					 Amsterdam Airport Schiphol, Rotterdam Airport, Groningen Airport Eelde en
                           					 Maastricht Aachen Airport.
                        </text:p>
              </text:list-item>
            </text:list>
          </text:section>
        </text:section>
        <text:section text:name="paragraaf.d19969e336" text:style-name="paragraaf">
          <text:h text:outline-level="3" text:style-name="paragraaf_kop">§ 2 Vergoedingen luchtvaartnavigatiediensten «en
                  				route»-verkeer
               </text:h>
          <text:section text:name="artikel.d19969e342" text:style-name="artikel">
            <text:h text:outline-level="4" text:style-name="artikel_kop">Artikel 3
                  </text:h>
            <text:p text:style-name="artikel">LVNL draagt zorg voor de bekendmaking van het eenheidstarief dat
                     				de Eurocontrol-organisatie voor de «en route»-heffingszone vaststelt. Het
                     				eenheidstarief wordt in de Staatscourant bekendgemaakt.
                  </text:p>
          </text:section>
          <text:section text:name="artikel.d19969e352" text:style-name="artikel">
            <text:h text:outline-level="4" text:style-name="artikel_kop">Artikel 4
                  </text:h>
            <text:p text:style-name="artikel">De vergoeding voor luchtvaartnavigatiediensten voor «en
                     				route»-verkeer wordt binnen dertig dagen na de door de Eurocontrol-organisatie
                     				op de factuur vermelde datum door de desbetreffende gebruiker van
                     				luchtvaartnavigatiediensten in euro’s voldaan.
                  </text:p>
          </text:section>
          <text:section text:name="artikel.d19969e362" text:style-name="artikel">
            <text:h text:outline-level="4" text:style-name="artikel_kop">Artikel 5
                  </text:h>
            <text:p text:style-name="artikel">Van de verplichting tot het betalen van de vergoeding voor
                     				luchtvaartnavigatiediensten voor «en route»-verkeer zijn naast de vluchten,
                     				bedoeld in artikel 9, eerste lid, van de vergoedingenverordening, vrijgesteld
                     				de vluchten, bedoeld in artikel 9, tweede lid, van deze verordening, met dien
                     				verstande dat:
                  </text:p>
            <text:list text:style-name="list-style-2">
              <text:list-item text:start-value="1">
                <text:p text:style-name="list.start">opsporings- en reddingsvluchten door militaire
                           					 luchtvaartuigen of traumahelikopters worden uitgevoerd;
                        </text:p>
              </text:list-item>
              <text:list-item text:start-value="2">
                <text:p text:style-name="list.end">onder humanitaire vluchten wordt verstaan: uitsluitend voor
                           					 humanitaire doeleinden uitgevoerde vluchten die bedoeld zijn om
                           					 hulpverleningspersoneel en hulpgoederen zoals voedsel, kleding, onderdak,
                           					 medische en andere goederen tijdens of na een noodsituatie of ramp te vervoeren
                           					 of om personen uit een plaats waar hun leven of gezondheid door die
                           					 noodsituatie of ramp wordt bedreigd te evacueren naar een toevluchtsoord in
                           					 dezelfde staat of een andere staat die bereid is dergelijke personen op te
                           					 vangen, waarbij de aard van de vlucht wordt vermeld in het vliegplan van de
                           					 desbetreffende vlucht.
                        </text:p>
              </text:list-item>
            </text:list>
          </text:section>
        </text:section>
        <text:section text:name="paragraaf.d19969e394" text:style-name="paragraaf">
          <text:h text:outline-level="3" text:style-name="paragraaf_kop">§ 3 Vergoedingen plaatselijke luchtvaartnavigatiediensten
               </text:h>
          <text:section text:name="artikel.d19969e400" text:style-name="artikel">
            <text:h text:outline-level="4" text:style-name="artikel_kop">Artikel 6
                  </text:h>
            <text:p text:style-name="artikel">LVNL draagt zorg voor de bekendmaking van het eenheidstarief voor
                     				de heffingszone voor plaatselijke luchtvaartnavigatiediensten. Het
                     				eenheidstarief wordt in de Staatscourant en in de luchtvaartpublicaties
                     				bekendgemaakt.
                  </text:p>
          </text:section>
          <text:section text:name="artikel.d19969e410" text:style-name="artikel">
            <text:h text:outline-level="4" text:style-name="artikel_kop">Artikel 7
                  </text:h>
            <text:p text:style-name="artikel">De vergoeding voor plaatselijke luchtvaartnavigatiediensten wordt
                     				door de desbetreffende gebruiker van luchtvaartnavigatiediensten in euro’s
                     				voldaan.
                  </text:p>
          </text:section>
          <text:section text:name="artikel.d19969e420" text:style-name="artikel">
            <text:h text:outline-level="4" text:style-name="artikel_kop">Artikel 8
                  </text:h>
            <text:list text:style-name="list-style-3">
              <text:list-item text:start-value="1">
                <text:p text:style-name="list.start"> Van de verplichting tot het betalen van de vergoeding voor
                           				  plaatselijke luchtvaartnavigatiediensten zijn vrijgesteld:
                        </text:p>
                <text:list>
                  <text:list-item text:start-value="1">
                    <text:p text:style-name="list.start">vluchten die uitsluitend worden uitgevoerd door officiële
                                 						missies van regerende vorsten en hun directe familie, staatshoofden,
                                 						regeringsleiders en ministers van de regering, waarbij de statusvermelding
                                 						wordt vermeld in het vliegplan van de desbetreffende vlucht;
                              </text:p>
                  </text:list-item>
                  <text:list-item text:start-value="2">
                    <text:p text:style-name="list.cont">opsporings- en reddingsvluchten die door militaire
                                 						luchtvaartuigen of traumahelikopters worden uitgevoerd;
                              </text:p>
                  </text:list-item>
                  <text:list-item text:start-value="3">
                    <text:p text:style-name="list.cont">trainingsvluchten die uitsluitend worden uitgevoerd voor
                                 						het verkrijgen van een vergunning of bevoegdheidsverklaring voor
                                 						cockpitpersoneel, voor zover het betreft het gedeelte van de vlucht dat
                                 						tussenlandingen en onmiddellijke starts omvat, met uitzondering van de eerste
                                 						en vervolgens elke vierde daarop volgende tussenlanding en onmiddellijke
                                 						start;
                              </text:p>
                  </text:list-item>
                  <text:list-item text:start-value="4">
                    <text:p text:style-name="list.cont">humanitaire vluchten, als bedoeld in artikel 5, onder
                                 						b.
                              </text:p>
                  </text:list-item>
                </text:list>
              </text:list-item>
              <text:list-item text:start-value="2">
                <text:p text:style-name="list.end"> Het eerste lid, onderdeel c, geldt niet ten aanzien van
                           				  Amsterdam Airport Schiphol.
                        </text:p>
              </text:list-item>
            </text:list>
          </text:section>
        </text:section>
        <text:section text:name="paragraaf.d19969e482" text:style-name="paragraaf">
          <text:h text:outline-level="3" text:style-name="paragraaf_kop">§ 4 Overige vergoedingen
               </text:h>
          <text:section text:name="artikel.d19969e488" text:style-name="artikel">
            <text:h text:outline-level="4" text:style-name="artikel_kop">Artikel 9
                  </text:h>
            <text:list text:style-name="list-style-4">
              <text:list-item text:start-value="1">
                <text:p text:style-name="list.start"> De vergoedingenverordening is niet van toepassing op het NSA
                           				  Amsterdam.
                        </text:p>
              </text:list-item>
              <text:list-item text:start-value="2">
                <text:p text:style-name="list.cont"> Onze Minister van Verkeer en Waterstaat bepaalt jaarlijks in
                           				  overleg met de desbetreffende verleners van luchtvaartnavigatiediensten de
                           				  vergoeding voor luchtvaartnavigatiediensten die worden verleend op luchthavens,
                           				  bedoeld in artikel 5.21, eerste lid, van de Wet luchtvaart.
                        </text:p>
              </text:list-item>
              <text:list-item text:start-value="3">
                <text:p text:style-name="list.cont"> Van de hoogte van de vergoeding wordt door LVNL mededeling
                           				  gedaan in de Staatscourant en in de luchtvaartpublicaties.
                        </text:p>
              </text:list-item>
              <text:list-item text:start-value="4">
                <text:p text:style-name="list.end"> Onverminderd het tweede lid, is de vergoeding voor
                           				  luchtvaartnavigatiediensten ten behoeve van burgerhelikoptervluchten in het NSA
                           				  Amsterdam het quotiënt van de geraamde exploitatiekosten van desbetreffende
                           				  verleners van luchtvaartnavigatiediensten, voor zover het betreft het NSA
                           				  Amsterdam, en het voor dat jaar door die dienstverleners geraamde aantal
                           				  burgerhelikoptervluchten.
                        </text:p>
              </text:list-item>
            </text:list>
          </text:section>
        </text:section>
        <text:section text:name="paragraaf.d19969e533" text:style-name="paragraaf">
          <text:h text:outline-level="3" text:style-name="paragraaf_kop">§ 5 Slotbepalingen
               </text:h>
          <text:h text:outline-level="4" text:style-name="wijzig-artikel_kop">Artikel 10
               </text:h>
          <text:p text:style-name="wat">Het Besluit vergoedingen
                  				luchtvaartnavigatiediensten wordt ingetrokken.
               </text:p>
          <text:section text:name="artikel.d19969e546" text:style-name="artikel">
            <text:h text:outline-level="4" text:style-name="artikel_kop">Artikel 11
                  </text:h>
            <text:p text:style-name="artikel">Dit besluit treedt in werking met ingang van de dag na de datum
                     				van uitgifte van het Staatsblad waarin het wordt geplaatst.
                  </text:p>
          </text:section>
          <text:section text:name="artikel.d19969e556" text:style-name="artikel">
            <text:h text:outline-level="4" text:style-name="artikel_kop">Artikel 12
                  </text:h>
            <text:p text:style-name="artikel">Dit besluit wordt aangehaald als: Besluit vergoedingen
                     				luchtvaartnavigatiediensten 2010.
                  </text:p>
          </text:section>
        </text:section>
      </text:section>
      <text:section text:name="wetsluiting.d19969e568" text:style-name="wetsluiting">
        <text:section text:name="slotformulering.d19969e570" text:style-name="slotformulering">
          <text:p text:style-name="slotformulering">Lasten en bevelen dat dit besluit met de daarbij behorende nota van
                  			 toelichting in het Staatsblad zal worden geplaatst.<text:note text:id="d19908e51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9969e579" text:style-name="gegeven">
          <text:p text:style-name="dagtekening">’s-Gravenhage, 20 januari 2010</text:p>
          <text:p text:style-name="koning">Beatrix</text:p>
        </text:section>
        <text:section text:name="ondertekening.d19969e588" text:style-name="ondertekening">
          <text:p text:style-name="ondertekening">De Minister van
                  		  Verkeer en Waterstaat,
               </text:p>
          <text:p text:style-name="ondertekening.end">C. M. P. S. Eurlings </text:p>
        </text:section>
        <text:section text:name="uitgifte.d19969e597" text:style-name="uitgifte">
          <text:p text:style-name="uitgifte.end">Uitgegeven de <text:span text:style-name="cur">negenentwintigste</text:span> januari 2010
               </text:p>
          <text:section text:name="ondertekening.d19969e605" text:style-name="ondertekening">
            <text:p text:style-name="uitgifte">De Minister van
                     			 Justitie,
                  </text:p>
            <text:p text:style-name="uitgifte.end">E. M. H. Hirsch
                     				  Ballin 
                  </text:p>
          </text:section>
        </text:section>
      </text:section>
      <text:section text:name="nota-toelichting.d19969e616" text:style-name="nota-toelichting">
        <text:h text:outline-level="2" text:style-name="nota-toelichting_kop">NOTA VAN TOELICHTING
            </text:h>
        <text:h text:outline-level="3" text:style-name="divisiekop1">Algemeen
            </text:h>
        <text:p text:style-name="nota-toelichting">Het onderhavige besluit maakt deel uit van een pakket van
               			 maatregelen waarmee Verordening (EG) nr. 1794/2006 van de Commissie van de
               			 Europese Gemeenschappen (PbEU L 341) (hierna: vergoedingenverordening) wordt
               			 uitgevoerd. Deze verordening introduceert een nieuw communautair
               			 heffingenregime voor luchtvaartnavigatiediensten. Het gaat hierbij met name om
               			 vergoedingen voor verleende luchtverkeersleidingsdiensten en meteorologische
               			 dienstverlening aan luchtruimgebruikers.
            </text:p>
        <text:section text:name="alineagroep.d19969e629" text:style-name="alineagroep">
          <text:p text:style-name="alineagroep">Ter uitvoering van de vergoedingenverordening is de Wet
                  				luchtvaart gewijzigd. Daarbij is in de artikelen 5.20, zesde en achtste lid, en
                  				5.21, eerste en tweede lid, de grondslag voor het onderhavige besluit
                  				opgenomen. Zo voorziet het besluit onder meer in de aanwijzing van
                  				heffingszones die op grond van de vergoedingenverordening binnen Nederland
                  				moeten worden aangewezen. Binnen deze zones gelden eenheidstarieven aan de hand
                  				waarvan de vergoedingen voor te verlenen luchtvaartnavigatiediensten zullen
                  				worden berekend.
               </text:p>
          <text:p text:style-name="alineagroep.end">De gewijzigde Wet luchtvaart voorziet ook in de mogelijkheid van
                  				aanwijzing van luchthavens waarop de vergoedingenverordening niet van
                  				toepassing is. Het besluit stelt nadere bepalingen daaromtrent.
               </text:p>
        </text:section>
        <text:p text:style-name="nota-toelichting">Het besluit bevat voorts nadere voorschriften voor het verlenen van
               			 vrijstellingen van de verplichting tot het betalen van vergoedingen. De
               			 vergoedingenverordening heeft geleid tot een wijziging van het in Nederland
               			 geldende vrijstellingensysteem. Tot dusverre gold de mogelijkheid van
               			 vrijstellingen uitsluitend voor «en route»-verkeer. Dergelijk verkeer maakt
               			 slechts overvliegend gebruik van het luchtruim boven Nederland. De
               			 vergoedingenverordening maakt het verlenen van vrijstellingen voor «en route»-
               			 én plaatselijk verkeer mogelijk. Bovendien verplicht deze verordening lidstaten
               			 tot het verlenen van bepaalde vrijstellingen voor «en route»-verkeer. Het
               			 besluit stelt de verplicht en optioneel te verlenen vrijstellingen vast.
               			 Overigens is het mogelijk dat ontwikkelingen in Europees verband ter uitvoering
               			 van het gemeenschappelijk Europees luchtruim, op termijn tot een heroverweging
               			 van het vrijstellingenbeleid zullen leiden.
            </text:p>
        <text:p text:style-name="nota-toelichting">De vergoedingenverordening is overeenkomstig die verordening
               			 gefaseerd geïmplementeerd. In de eerste fase van de implementatie werd het
               			 Besluit vergoedingen luchtvaartnavigatiediensten met de bovenbedoelde
               			 heffingenzones en eenheidstarieven vastgesteld. De wijziging van de Wet
               			 luchtvaart en de vaststelling van het onderhavige besluit voorzien in de tweede
               			 fase van de implementatie. Mede vanwege de fundamentele wijzigingen in de
               			 grondslag van het Besluit vergoedingen luchtvaartnavigatiediensten is daarbij
               			 gekozen voor intrekking van dat besluit en vaststelling van een nieuw
               			 besluit.
            </text:p>
        <text:h text:outline-level="4" text:style-name="divisiekop2">Bedrijfseffecten en administratieve lasten
            </text:h>
        <text:section text:name="alineagroep.d19969e649" text:style-name="alineagroep">
          <text:p text:style-name="alineagroep">Ten aanzien van de bedrijfseffecten en administratieve lasten
                  				  kan worden opgemerkt dat de voorschriften van het onderhavige voorstel voor een
                  				  besluit rechtstreeks voortvloeien uit de vergoedingenverordening en dat de
                  				  uitvoering van voornoemde verordening niet tot nieuwe bedrijfseffecten of
                  				  administratieve lasten voor bedrijven of burgers leidt. De totale kosten van de
                  				  aan de gebruikers door te berekenen bedragen van de luchtvaartnavigatiediensten
                  				  in het Nederlandse luchtruim nemen niet toe als gevolg van het nieuwe
                  				  tarievenstelsel uit de vergoedingenverordening.
               </text:p>
          <text:p text:style-name="alineagroep">Ten aanzien van de administratieve lasten kan bovendien worden
                  				  opgemerkt dat de vergoedingenverordening niet leidt tot
                  				  informatieverplichtingen van burgers aan de overheid. Informatieverplichtingen
                  				  gelden op grond van de verordening voornamelijk voor dienstverleners van
                  				  luchtvaartnavigatiediensten. De voornaamste dienstverleners in het kader van de
                  				  verordening zijn overheidsorganen zoals LVNL, KNMI en de
                  				  Eurocontrol-organisatie.
               </text:p>
          <text:p text:style-name="alineagroep.end">Een concept van dit besluit is aan ACTAL voorgelegd. Gelet op
                  				  het voorgaande is ACTAL van oordeel dat een verdergaande toets van de
                  				  administratieve lasten van het onderhavige voorstel voor bedrijven en burgers
                  				  achterwege kan blijven.
               </text:p>
        </text:section>
        <text:h text:outline-level="4" text:style-name="divisiekop2">Transponeringstabel Verordening (EG) nr. 1794/2006 (PbEU L
               				  34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Bepaling verordening</text:p>
              </table:table-cell>
              <table:table-cell office:value-type="string">
                <text:p text:style-name="Table_20_Heading">Bepaling nationale regeling</text:p>
              </table:table-cell>
              <table:table-cell office:value-type="string">
                <text:p text:style-name="Table_20_Heading">beleidsruimte</text:p>
              </table:table-cell>
              <table:table-cell office:value-type="string">
                <text:p text:style-name="Table_20_Heading">Toelichting keuze beleidsruimte</text:p>
              </table:table-cell>
            </table:table-row>
          </table:table-header-rows>
          <table:table-row>
            <table:table-cell office:value-type="string" table:number-columns-spanned="2">
              <text:p text:style-name="Table_20_Contents">
                           <text:span text:style-name="cur">Artikel 1 onderwerp en
                              							 toepassingsgebied</text:span>
                           
                        </text:p>
            </table:table-cell>
            <table:table-cell office:value-type="string"/>
            <table:table-cell office:value-type="string"/>
            <table:table-cell office:value-type="string"/>
          </table:table-row>
          <table:table-row>
            <table:table-cell office:value-type="string"/>
            <table:table-cell office:value-type="string">
              <text:p text:style-name="Table_20_Contents">– lid 1 en 2</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 lid 3, 4 en 6</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 lid 5</text:p>
            </table:table-cell>
            <table:table-cell office:value-type="string">
              <text:p text:style-name="Table_20_Contents">Art 5.21 Wet luchtvaart</text:p>
            </table:table-cell>
            <table:table-cell office:value-type="string">
              <text:p text:style-name="Table_20_Contents">ja</text:p>
            </table:table-cell>
            <table:table-cell office:value-type="string">
              <text:p text:style-name="Table_20_Contents">Zie artikelsgewijze toelichting artikel 9 inzake
                           							 gevallen buiten toepassing laten verordening
                        </text:p>
            </table:table-cell>
          </table:table-row>
          <table:table-row>
            <table:table-cell office:value-type="string" table:number-columns-spanned="2">
              <text:p text:style-name="Table_20_Contents">
                           <text:span text:style-name="cur">Artikel 2 definities</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3 beginselen
                              							 vergoedingenstelsel</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4 vaststelling
                              							 heffingenzones</text:span>
                           
                        </text:p>
            </table:table-cell>
            <table:table-cell office:value-type="string">
              <text:p text:style-name="Table_20_Contents">Artikel 5.20 Wet luchtvaart en artikel 2 Besluit
                           							 vergoedingen luchtvaartnavigatiediensten 2010
                        </text:p>
            </table:table-cell>
            <table:table-cell office:value-type="string">
              <text:p text:style-name="Table_20_Contents">ja</text:p>
            </table:table-cell>
            <table:table-cell office:value-type="string">
              <text:p text:style-name="Table_20_Contents">Zie artikelsgewijze toelichting artikel 2 inzake
                           							 Nederlandse indeling heffingenzones
                        </text:p>
            </table:table-cell>
          </table:table-row>
          <table:table-row>
            <table:table-cell office:value-type="string" table:number-columns-spanned="2">
              <text:p text:style-name="Table_20_Contents">
                           <text:span text:style-name="cur">Artikel 5 in aanmerking komende
                              							 diensten faciliteiten en activiteiten</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6
                              							 kostenberekening</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7 toedeling van kosten
                              							 </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8 doorzichtigheid
                              							 kostengrondslag</text:span>
                           
                        </text:p>
            </table:table-cell>
            <table:table-cell office:value-type="string"/>
            <table:table-cell office:value-type="string"/>
            <table:table-cell office:value-type="string"/>
          </table:table-row>
          <table:table-row>
            <table:table-cell office:value-type="string"/>
            <table:table-cell office:value-type="string">
              <text:p text:style-name="Table_20_Contents">– lid 1</text:p>
            </table:table-cell>
            <table:table-cell office:value-type="string">
              <text:p text:style-name="Table_20_Contents">Artikel 5.20, tiende lid, Wet luchtvaart, artikel
                           								5.36 Wet luchtvaart, artikel 8 Wet op het Koninklijk Nederlands Meteorologisch
                           								Instituut
                        </text:p>
            </table:table-cell>
            <table:table-cell office:value-type="string">
              <text:p text:style-name="Table_20_Contents">ja</text:p>
            </table:table-cell>
            <table:table-cell office:value-type="string">
              <text:p text:style-name="Table_20_Contents">Implementatie bepaling door diverse overleg
                           								voorzieningen
                        </text:p>
            </table:table-cell>
          </table:table-row>
          <table:table-row>
            <table:table-cell office:value-type="string"/>
            <table:table-cell office:value-type="string">
              <text:p text:style-name="Table_20_Contents">– lid 2</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9
                              							 vrijstellingen</text:span>
                           
                        </text:p>
            </table:table-cell>
            <table:table-cell office:value-type="string"/>
            <table:table-cell office:value-type="string"/>
            <table:table-cell office:value-type="string"/>
          </table:table-row>
          <table:table-row>
            <table:table-cell office:value-type="string"/>
            <table:table-cell office:value-type="string">
              <text:p text:style-name="Table_20_Contents">– lid 1 tot en met 3</text:p>
            </table:table-cell>
            <table:table-cell office:value-type="string">
              <text:p text:style-name="Table_20_Contents">Artikel 5.20, achtste lid, Wet luchtvaart en artikelen
                           							 5 en 8 Besluit vergoedingen luchtvaartnavigatiediensten 2010
                        </text:p>
            </table:table-cell>
            <table:table-cell office:value-type="string">
              <text:p text:style-name="Table_20_Contents">ja</text:p>
            </table:table-cell>
            <table:table-cell office:value-type="string">
              <text:p text:style-name="Table_20_Contents">Zie artikelsgewijze toelichting artikelen 5 en 8 inzake
                           							 afweging vrijstellingen
                        </text:p>
            </table:table-cell>
          </table:table-row>
          <table:table-row>
            <table:table-cell office:value-type="string"/>
            <table:table-cell office:value-type="string">
              <text:p text:style-name="Table_20_Contents">– lid 4</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10 berekening «en
                              							 route»-vergoedingen</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11 berekening plaatselijke
                              							 luchtvaartnavigatievergoedingen</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12 stimuleringsregelingen
                              							 </text:span>
                           
                        </text:p>
            </table:table-cell>
            <table:table-cell office:value-type="string">
              <text:p text:style-name="Table_20_Contents">Artikel 5.20, negende lid, Wet luchtvaart</text:p>
            </table:table-cell>
            <table:table-cell office:value-type="string">
              <text:p text:style-name="Table_20_Contents">ja</text:p>
            </table:table-cell>
            <table:table-cell office:value-type="string">
              <text:p text:style-name="Table_20_Contents">mogelijkheid treffen voorziening bij ministeriële
                           							 regeling
                        </text:p>
            </table:table-cell>
          </table:table-row>
          <table:table-row>
            <table:table-cell office:value-type="string" table:number-columns-spanned="2">
              <text:p text:style-name="Table_20_Contents">
                           <text:span text:style-name="cur">Artikel 13 vaststelling
                              							 eenheidstarieven</text:span>
                           
                        </text:p>
            </table:table-cell>
            <table:table-cell office:value-type="string"/>
            <table:table-cell office:value-type="string"/>
            <table:table-cell office:value-type="string"/>
          </table:table-row>
          <table:table-row>
            <table:table-cell office:value-type="string"/>
            <table:table-cell office:value-type="string">
              <text:p text:style-name="Table_20_Contents">– lid 1 en 2</text:p>
            </table:table-cell>
            <table:table-cell office:value-type="string">
              <text:p text:style-name="Table_20_Contents">Artikel 5.20, tweede en derde lid, Wet luchtvaart en
                           							 artikelen 3 en 6 Besluit vergoedingen luchtvaartnavigatie-diensten 2010
                        </text:p>
            </table:table-cell>
            <table:table-cell office:value-type="string">
              <text:p text:style-name="Table_20_Contents">ja</text:p>
            </table:table-cell>
            <table:table-cell office:value-type="string">
              <text:p text:style-name="Table_20_Contents">Keuze «en route»- tarief door Eurocontrol en keuze
                           							 plaatselijke tarieven door Minister VenW in overleg met verleners luchtvaartnavigatiediensten
                        </text:p>
            </table:table-cell>
          </table:table-row>
          <table:table-row>
            <table:table-cell office:value-type="string"/>
            <table:table-cell office:value-type="string">
              <text:p text:style-name="Table_20_Contents">– lid 3</text:p>
            </table:table-cell>
            <table:table-cell office:value-type="string">
              <text:p text:style-name="Table_20_Contents">Feitelijke uitvoer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14 inning
                              							 vergoedingen</text:span>
                           
                        </text:p>
            </table:table-cell>
            <table:table-cell office:value-type="string"/>
            <table:table-cell office:value-type="string"/>
            <table:table-cell office:value-type="string"/>
          </table:table-row>
          <table:table-row>
            <table:table-cell office:value-type="string"/>
            <table:table-cell office:value-type="string">
              <text:p text:style-name="Table_20_Contents">– lid 1</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Artikel 5.20, vierde en vijfde lid, Wet luchtvaart,
                           								  artikelen 4 en 7 Besluit vergoedingen luchtvaartnavigatie-diensten 2010 en
                           								  rechtstreekse werking
                        </text:p>
            </table:table-cell>
            <table:table-cell office:value-type="string">
              <text:p text:style-name="Table_20_Contents">ja</text:p>
            </table:table-cell>
            <table:table-cell office:value-type="string">
              <text:p text:style-name="Table_20_Contents">Inning door Eurocontrol en verleners
                           								  luchtvaartnavigatiediensten voorschriften bij wet en amvb
                        </text:p>
            </table:table-cell>
          </table:table-row>
          <table:table-row>
            <table:table-cell office:value-type="string"/>
            <table:table-cell office:value-type="string">
              <text:p text:style-name="Table_20_Contents">– lid 2</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 </text:p>
            </table:table-cell>
          </table:table-row>
          <table:table-row>
            <table:table-cell office:value-type="string"/>
            <table:table-cell office:value-type="string">
              <text:p text:style-name="Table_20_Contents">– lid 3</text:p>
            </table:table-cell>
            <table:table-cell office:value-type="string">
              <text:p text:style-name="Table_20_Contents">Artikel 11.16a Wet luchtvaart en Titel 4.4 Algemene wet
                           							 bestuursrecht
                        </text:p>
            </table:table-cell>
            <table:table-cell office:value-type="string">
              <text:p text:style-name="Table_20_Contents">ja</text:p>
            </table:table-cell>
            <table:table-cell office:value-type="string">
              <text:p text:style-name="Table_20_Contents">Wet voorziet onder meer in handhaving door middel van
                           							 weigering luchtvaartnavigatiedienstverlening
                        </text:p>
            </table:table-cell>
          </table:table-row>
          <table:table-row>
            <table:table-cell office:value-type="string" table:number-columns-spanned="2">
              <text:p text:style-name="Table_20_Contents">
                           <text:span text:style-name="cur">Artikel 16 Beroep</text:span>
                           
                        </text:p>
            </table:table-cell>
            <table:table-cell office:value-type="string">
              <text:p text:style-name="Table_20_Contents">Algemene wet bestuursrecht</text:p>
            </table:table-cell>
            <table:table-cell office:value-type="string">
              <text:p text:style-name="Table_20_Contents">geen</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17 vergemakkelijken toezicht
                              							 op de naleving</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number-columns-spanned="2">
              <text:p text:style-name="Table_20_Contents">
                           <text:span text:style-name="cur">Artikel 18
                              							 Inwerkingtreding</text:span>
                           
                        </text:p>
            </table:table-cell>
            <table:table-cell office:value-type="string">
              <text:p text:style-name="Table_20_Contents">Rechtstreekse werking</text:p>
            </table:table-cell>
            <table:table-cell office:value-type="string">
              <text:p text:style-name="Table_20_Contents">n.v.t.</text:p>
            </table:table-cell>
            <table:table-cell office:value-type="string">
              <text:p text:style-name="Table_20_Contents">n.v.t.</text:p>
            </table:table-cell>
          </table:table-row>
        </table:table>
        <text:p/>
        <text:h text:outline-level="3" text:style-name="divisiekop1">Artikelgewijs
            </text:h>
        <text:h text:outline-level="4" text:style-name="divisiekop2">Artikel 2
            </text:h>
        <text:section text:name="alineagroep.d19969e1577" text:style-name="alineagroep">
          <text:p text:style-name="alineagroep">De verordening geeft de grondslagen voor het nieuwe
                  				  tarievenstelsel weer. Binnen dat stelsel wordt een aantal elementen door de
                  				  lidstaten bepaald. Zo moeten de lidstaten op grond van artikel 4, eerste lid,
                  				  van de verordening de heffingszones vaststellen waarbinnen de eenheidstarieven
                  				  gelden aan de hand waarvan de vergoeding voor luchtvaartnavigatie-diensten
                  				  berekend moet worden. In artikel 2 van het besluit worden deze zones voor
                  				  Nederland aangewezen. Voor de aanwijzing van de «en route»-zone is aangesloten
                  				  bij de Multilaterale Overeenkomst betreffende «en route»-heffingen (Trb. 1981, 181). Deze
                  				  zone omvat het hele vluchtinformatiegebied Amsterdam.
               </text:p>
          <text:p text:style-name="alineagroep.end">Bij de aanwijzing van de heffingszones voor plaatselijke
                  				  luchtvaartnavigatiediensten is in Nederland voor een model gekozen waarbij de
                  				  voornaamste door LVNL gecontroleerde luchthavens in één groep zijn
                  				  ondergebracht. Bij de keuze voor dit model zijn toetsingscriteria zoals de
                  				  inpasbaarheid in internationale ontwikkelingen, het draagvlak bij de betrokken
                  				  partijen, financiële consequenties en het ontbreken van blokkades voor
                  				  toekomstige ontwikkelingen toegepast. Zo biedt dit model goede mogelijkheden om
                  				  te migreren naar een ander model en voorziet het model in voldoende ruimte om
                  				  te komen tot een robuuste en duurzame financiële onderbouwing van de regionale
                  				  activiteiten van LVNL.
               </text:p>
        </text:section>
        <text:h text:outline-level="4" text:style-name="divisiekop2">Artikel 3
            </text:h>
        <text:p text:style-name="nota-toelichting">Op grond van artikel 5.20 van de Wet luchtvaart bepaalt de
               				Eurocontrol-organisatie de eenheidstarieven in de zone voor «en route»-verkeer.
               				In het kader van de Multilaterale Overeenkomst betreffende «en route»-heffingen
               				(Trb. 1981, 181)
               				is deze internationale organisatie hiervoor verantwoordelijk. In Nederland
               				zorgt LVNL voor het bekendmaken van deze eenheidstarieven.
            </text:p>
        <text:h text:outline-level="4" text:style-name="divisiekop2">Artikel 4
            </text:h>
        <text:p text:style-name="nota-toelichting">De betalingstermijn voor de «en route»-vergoedingen is
               				overeenkomstig de Eurocontrolrichtlijnen.
            </text:p>
        <text:h text:outline-level="4" text:style-name="divisiekop2">Artikel 5
            </text:h>
        <text:section text:name="alineagroep.d19969e1613" text:style-name="alineagroep">
          <text:p text:style-name="alineagroep">Op grond van artikel 9, eerste lid, van de
                  				  vergoedingenverordening zijn de lidstaten verplicht vrijstelling te verlenen
                  				  voor het volgende «en route»-verkeer:
               </text:p>
          <text:list text:style-name="list-style-5">
            <text:list-item>
              <text:p text:style-name="list.start">vluchten met vliegtuigen met een startgewicht minder dan 2
                        						ton;
                     </text:p>
            </text:list-item>
            <text:list-item>
              <text:p text:style-name="list.cont">bepaalde gemengde VFR/IFR vluchten;
                     </text:p>
            </text:list-item>
            <text:list-item>
              <text:p text:style-name="list.cont">vluchten voor bepaalde officiële regeringsmissies;
                     </text:p>
            </text:list-item>
            <text:list-item>
              <text:p text:style-name="list.end">opsporings- en reddingsvluchten, waarvoor de bevoegde
                        						instantie toestemming heeft gegeven.
                     </text:p>
            </text:list-item>
          </text:list>
          <text:p text:style-name="alineagroep.end">Aangezien de vergoedingenverordening rechtstreekse werking
                  				  heeft, worden deze vrijstellingen niet in het besluit overgenomen. In Nederland
                  				  vinden opsporings- en reddingsvluchten doorgaans door het Ministerie van
                  				  Defensie plaats. Met het oog hierop is in het besluit opgenomen dat onder
                  				  opsporings- en reddingsvluchten tevens vluchten die door militaire
                  				  luchtvaartuigen worden uitgevoerd vallen. Tot deze categorie vrijstellingen
                  				  worden tevens gerekend traumahelikopters die in het kader van sociaal
                  				  maatschappelijke dienstverlening zorg dragen voor eerste medische hulpverlening
                  				  of medische evacuatie.
               </text:p>
        </text:section>
        <text:section text:name="alineagroep.d19969e1657" text:style-name="alineagroep">
          <text:p text:style-name="alineagroep">Naast de bovenbedoelde verplicht te verlenen vrijstellingen
                  				  biedt de verordening lidstaten optioneel de mogelijkheid om vrijstelling te
                  				  verlenen voor meer categorieën vluchten van «en
                  				  route»-verkeer.
               </text:p>
          <text:p text:style-name="alineagroep">Voor het maken van een keuze is het in Nederland toegepaste
                  				  vrijstellingenbeleid heroverwogen. Daarbij is aan de hand van algemene
                  				  beginselen van behoorlijk bestuur en aspecten als aantoonbaar publiek belang en
                  				  maatschappelijk risico een afweging gemaakt die er in praktische termen op neer
                  				  komt dat hoofdzakelijk vrijstellingen worden verleend indien er op grond van
                  				  billijkheid, redelijkheid of evenredigheid een dringende reden bestaat om de
                  				  overheid en niet de afnemer van de luchtvaartdiensten te laten betalen voor de
                  				  dienstverlening. Zo is bij militaire vluchten, officiële missies, opsporings-
                  				  en reddingsvluchten douane en politievluchten en humanitaire vluchten
                  				  onmiskenbaar een algemeen publiek belang gemoeid en voor vrijstelling van de
                  				  betalingsplicht voor deze vluchten gekozen. Voorts is bij de afweging rekening
                  				  gehouden met de vraag of de kosten van het opleggen van een verplichting
                  				  tot het betalen van een vergoeding voor luchtvaartnavigatiediensten
                  				  verwaarloosbaar zijn in relatie tot de kosten voor het handhaven van de
                  				  betalingsverplichting. Daar waar het innen van de vergoeding tot meer kosten
                  				  leidt dan het vrijstellen van de betalingsverplichting is er eveneens voor
                  				  gekozen af te zien van een betalingsverplichting. Ook de veiligheid die bij het
                  				  verlenen van luchtvaartnavigatiediensten gediend is is bij de afweging
                  				  betrokken. Deze afwegingen gelden met name ten aanzien van VFR vluchten,
                  				  trainingsvluchten en testvluchten.
               </text:p>
          <text:p text:style-name="alineagroep.end">Gelet op het voorgaande worden de volgende vrijstellingen
                  				  verleend:
               </text:p>
          <text:list text:style-name="list-style-6">
            <text:list-item>
              <text:p text:style-name="list.start">militaire vluchten die door militaire luchtvaartuigen
                        						worden uitgevoerd;
                     </text:p>
            </text:list-item>
            <text:list-item>
              <text:p text:style-name="list.cont">trainingsvluchten die uitsluitend worden uitgevoerd voor
                        						het verkrijgen van een vergunning of bevoegdheidsverklaring voor
                        						cockpitpersoneel, waarbij de aard van de vlucht wordt vermeld in het vliegplan
                        						van de desbetreffende vlucht, de vlucht uitsluitend wordt uitgevoerd in het
                        						Nederlandse luchtruim en niet dient voor het vervoeren van personen of vracht
                        						of voor positiebepaling of het transport van het luchtvaartuig;
                     </text:p>
            </text:list-item>
            <text:list-item>
              <text:p text:style-name="list.cont">vluchten, die uitsluitend worden uitgevoerd met het oog op
                        						het controleren of testen van apparatuur die gebruikt wordt of bestemd is om te
                        						worden gebruikt als grondapparatuur voor luchtvaartnavigatie en die niet zijn
                        						bestemd voor de positiebepaling van het desbetreffende luchtvaartuig;
                     </text:p>
            </text:list-item>
            <text:list-item>
              <text:p text:style-name="list.cont">vluchten die landen op de luchthaven van vertrek, zonder
                        						een tussenlanding te hebben gemaakt;
                     </text:p>
            </text:list-item>
            <text:list-item>
              <text:p text:style-name="list.cont">VFR-vluchten;
                     </text:p>
            </text:list-item>
            <text:list-item>
              <text:p text:style-name="list.cont">humanitaire vluchten, uitsluitend voor humanitaire
                        						doeleinden uitgevoerde vluchten die bedoeld zijn om hulpverleningspersoneel en
                        						hulpgoederen zoals voedsel, kleding, onderdak, medische en andere goederen
                        						tijdens of na een noodsituatie of ramp te vervoeren of om personen uit een
                        						plaats waar hun leven of gezondheid door die noodsituatie of ramp wordt
                        						bedreigd te evacueren naar een toevluchtsoord in dezelfde staat of een andere
                        						staat die bereid is dergelijke personen op te vangen, waarbij de aard van de
                        						vlucht wordt vermeld in het vliegplan van de desbetreffende vlucht;
                     </text:p>
            </text:list-item>
            <text:list-item>
              <text:p text:style-name="list.end">douane- en politievluchten.
                     </text:p>
            </text:list-item>
          </text:list>
        </text:section>
        <text:h text:outline-level="4" text:style-name="divisiekop2">Artikel 6
            </text:h>
        <text:p text:style-name="nota-toelichting">Op grond van dit artikel draagt LVNL eveneens zorg voor de
               				bekendmaking in de luchtvaartpublicaties van het eenheidstarief dat voor
               				plaatselijke luchtvaartnavigatiediensten geldt.
            </text:p>
        <text:h text:outline-level="4" text:style-name="divisiekop2">Artikel 8
            </text:h>
        <text:section text:name="alineagroep.d19969e1747" text:style-name="alineagroep">
          <text:p text:style-name="alineagroep">Tot aan het in werking treden van de vergoedingenverordening
                  				  bestonden geen vrijstellingen voor de betaling van vergoedingen voor
                  				  plaatselijke luchtvaartnavigatiediensten. Artikel 9, derde lid van de
                  				  vergoedingenverordening introduceert de mogelijkheid daartoe voor bepaalde
                  				  vluchten. Het bij artikel 5 aangegeven afwegingskader leidt niet in alle
                  				  gevallen tot dezelfde vrijstellingen die ook in de «en route»-zone zijn
                  				  vrijgesteld. Zo leidt het specifieke karakter van de plaatselijke heffingszone
                  				  in een aantal gevallen tot een ander vaak intensiever verloop van
                  				  vluchtbewegingen in die zone. Als gevolg hiervan is bijvoorbeeld de vraag of de
                  				  inkomsten uit vergoedingen voor luchtvaartnavigatiediensten verwaarloosbaar
                  				  zijn in relatie tot de kosten van het handhaven van de betalingsverplichting in
                  				  deze zone minder opportuun. De intensievere dienstverlening in deze zone maakt
                  				  dat alleen voor de volgende vluchten van algemeen publiek belang voor
                  				  vrijstellingen van de verplichting tot betaling van vergoedingen voor
                  				  luchtvaartnavigatiediensten is gekozen:
               </text:p>
          <text:list text:style-name="list-style-7">
            <text:list-item>
              <text:p text:style-name="list.start">vluchten die uitsluitend worden uitgevoerd voor officiële
                        						missies van regerende vorsten en hun directe familie, staatshoofden,
                        						regeringsleiders en ministers van de regering;
                     </text:p>
            </text:list-item>
            <text:list-item>
              <text:p text:style-name="list.cont">opsporings- en reddingsvluchten;
                     </text:p>
            </text:list-item>
            <text:list-item>
              <text:p text:style-name="list.end">humanitaire vluchten.
                     </text:p>
            </text:list-item>
          </text:list>
          <text:p text:style-name="alineagroep.end">Voorts is uit overwegingen van redelijkheid, billijkheid en
                  				  evenredigheid besloten tot het gedeeltelijk vrijstellen van trainingsvluchten.
                  				  Deze vluchten worden overigens uitsluitend vrijgesteld voor de zogenaamde touch
                  				  en go’s (tussenlandingen) die tijdens de vlucht worden uitgevoerd. Bij een
                  				  lesvlucht is naast de normale start en landing sprake van een aantal
                  				  tussenlandingen die, zonder dat het vliegtuig volledig tot stilstand komt,
                  				  onmiddellijk gevolgd worden door een start. Het gaat hierbij om een beperkt
                  				  aantal (doorgaans maximaal vier) tussenlandingen gevolgd door een start. Het
                  				  opleggen van de verschuldigde heffing voor elke afzonderlijke start zou tot
                  				  buitenproportioneel hoge lasten leiden.
               </text:p>
        </text:section>
        <text:p text:style-name="nota-toelichting">De vrijstelling voor de betalingsverplichting geldt niet voor de
               				luchthaven Amsterdam Airport Schiphol. Rondom deze luchthaven vinden, mede
               				gelet op de veiligheid nauwelijks trainingsvluchten plaats. 
            </text:p>
        <text:h text:outline-level="4" text:style-name="divisiekop2">Artikel 9
            </text:h>
        <text:section text:name="alineagroep.d19969e1790" text:style-name="alineagroep">
          <text:p text:style-name="alineagroep">In artikel 9 wordt het NSA Amsterdam aangewezen als luchthaven
                  				  waarop de vergoedingenverordening niet van toepassing is. De verordening maakt
                  				  het mogelijk luchthavens met minder dan 50.000 commerciële
                  				  luchtvervoersbewegingen per jaar van de toepassing van de verordening
                  				  uit te sluiten. Het gaat hierbij in feite om alle luchthavens die niet behoren
                  				  tot de groep luchthavens die in artikel 2, onderdeel b, worden aangewezen.
               </text:p>
          <text:p text:style-name="alineagroep.end">Vanuit de ACC Amsterdam (voluit: Area Control Centre Amsterdam)
                  				  verlenen LVNL en het KNMI luchtvaartnavigatiediensten aan helikopterverkeer in
                  				  het bedoelde gebied. Het gaat daarbij bijvoorbeeld om helikopterverkeer ten
                  				  behoeve van de olie-industrie, windmolenparken, het loodswezen en
                  				  lichteilanden. De vluchten vinden met name vanuit de marinevliegkamp de Kooy
                  				  plaats. Ook hierbij gaat het om vluchten met minder dan 50.000 commerciële
                  				  vliegbewegingen per jaar. Met artikel 9 wordt verzekerd dat het huidige beleid
                  				  inzake helikoptertarieven voor deze vluchten wordt
                  				  gecontinueerd.
               </text:p>
        </text:section>
        <text:section text:name="ondertekening.d19969e1801"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2000*"/>
    </style:style>
    <style:style style:family="table-column" style:name="table.1.col5">
      <style:table-column-properties style:rel-column-width="2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goedingen luchtvaartnavigatiediensten 2010</dc:title>
  </office:meta>
</office:document-meta>
</file>