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68</text:p>
      <text:p text:style-name="publicatie-titel.end">13 juli 2010</text:p>
      <text:h text:outline-level="1" text:style-name="staatsblad_kop">Besluit van 1 juli 2010, houdende wijziging van het Besluit DNA-onderzoek in strafzaken, het Besluit kennisgeving gerechtelijke
            mededelingen en het Besluit toepassing maatregelen in het belang van het onderzoek
         </text:h>
      <text:p text:style-name="wij">Wij Beatrix, bij de gratie Gods, Koningin der Nederlanden, Prinses van Oranje-Nassau, enz. enz. enz.</text:p>
      <text:p text:style-name="considerans.al">Op de voordracht van Onze Minister van Justitie van 21 april 2010, directie Wetgeving, nr. 5650834/10/6;</text:p>
      <text:p text:style-name="considerans.al">Gelet op de artikelen 61a, derde lid, 151a, zesde lid, 195a, vierde lid, en 588, eerste lid, onder a, en vierde lid, van het
               Wetboek van Strafvordering en artikel 2, vijfde en zesde lid, van de Wet DNA-onderzoek bij veroordeelden;
            </text:p>
      <text:p text:style-name="considerans.al">De Raad van State gehoord (advies van 2 juni 2010, nr. W03.10.0158/II);</text:p>
      <text:p text:style-name="considerans.al">Gezien het nader rapport van Onze Minister van Justitie van 25 juni 2010, directie Wetgeving, nr. 5656746/10/6;</text:p>
      <text:p text:style-name="afkondiging">Hebben goedgevonden en verstaan:</text:p>
      <text:h text:outline-level="3" text:style-name="wijzig-artikel_kop">ARTIKEL I
            </text:h>
      <text:p text:style-name="wat">Het Besluit DNA-onderzoek in strafzaken wordt als volgt gewijzigd:</text:p>
      <text:p text:style-name="lid"><text:span text:style-name="lidnr">A<text:tab/></text:span></text:p>
      <text:p text:style-name="wat">Onder vernummering van het vierde tot en met zesde lid tot vijfde tot en met zevende lid wordt in artikel 10 een lid ingevoegd,
                  dat luidt:
               </text:p>
      <text:section text:name="artikeltekst.d5132e224" text:style-name="wijziging.block">
        <text:list text:style-name="list-style-1">
          <text:list-item text:start-value="4">
            <text:p text:style-name="list.single"> Het derde lid, onder a en c, is niet van toepassing ingeval het DNA-onderzoek ingevolge een bevel als bedoeld in artikel
                              2, eerste lid, van de Wet DNA-onderzoek bij veroordeelden is verricht en het DNA-profiel van de veroordeelde niet overeenkomt
                              met een ander in de DNA-databank vastgelegd DNA-profiel.
                           </text:p>
          </text:list-item>
        </text:list>
      </text:section>
      <text:p text:style-name="lid"><text:span text:style-name="lidnr">B<text:tab/></text:span></text:p>
      <text:p text:style-name="wat">In artikel 15, eerste lid, onder b, wordt «een nationaal contactpunt als bedoeld in artikel 6, eerste lid, van het op 27 mei
                  2005 te Prüm totstandgekomen Verdrag tussen het Koninkrijk België, de Bondsrepubliek Duitsland, het Koninkrijk Spanje, de
                  Republiek Frankrijk, het Groothertogdom Luxemburg, het Koninkrijk der Nederlanden en de Republiek Oostenrijk inzake de intensivering
                  van de grensoverschrijdende samenwerking, in het bijzonder ter bestrijding van het terrorisme, de grensoverschrijdende criminaliteit
                  en de illegale migratie (Trb. 2005, 197), voorzover zij deze nodig hebben ter uitvoering van de artikelen 3, eerste lid, en 4, eerste lid, van dat verdrag» vervangen
                  door: de nationale contactpunten, bedoeld in artikel 6, eerste lid, van het Besluit 2008/615/JBZ van de Raad van de Europese
                  Unie van 23 juni 2008 inzake de intensivering van de grensoverschrijdende samenwerking in het bijzonder ter bestrijding van
                  terrorisme en grensoverschrijdende criminaliteit (Pb. EU L 210), voor zover zij deze nodig hebben ter uitvoering van de artikelen
                  3, eerste lid, en 4, eerste lid, van dat besluit en het de DNA-profielen van de personen, bedoeld in artikel 14, vierde lid,
                  onder b tot en met e, betreft.
               </text:p>
      <text:p text:style-name="lid"><text:span text:style-name="lidnr">C<text:tab/></text:span></text:p>
      <text:p text:style-name="wat">In artikel 7, tweede lid, onder a, wordt «het Forensisch Laboratorium voor DNA-onderzoek van het Instituut voor anthropogenetica
                  van de Universiteit Leiden of een ander laboratorium» vervangen door: een laboratorium.
               </text:p>
      <text:h text:outline-level="3" text:style-name="wijzig-artikel_kop">ARTIKEL II
            </text:h>
      <text:p text:style-name="wat">In artikel 2, eerste lid, van het Besluit kennisgeving gerechtelijke mededelingen wordt na «rechtens zijn vrijheid is ontnomen»
               ingevoegd: dan wel aan deze persoon ingevolge een machtiging als bedoeld in artikel 28 van de Wet administratiefrechtelijke
               handhaving verkeersvoorschriften in Nederland rechtens zijn vrijheid is ontnomen.
            </text:p>
      <text:h text:outline-level="3" text:style-name="wijzig-artikel_kop">ARTIKEL III
            </text:h>
      <text:p text:style-name="wat">Het Besluit toepassing maatregelen in het belang van het onderzoek wordt als volgt gewijzigd:</text:p>
      <text:p text:style-name="wat-labeled">1. In artikel 1 vervalt, onder verlettering van de onderdelen c tot en met g tot b tot en met f, onderdeel b.
               </text:p>
      <text:p text:style-name="wat-labeled">2. In de citeertitel van paragraaf 2 wordt «fotografische opnamen of» vervangen door: foto’s en.
               </text:p>
      <text:p text:style-name="wat-labeled">3. In de artikelen 2 en 4 wordt «het maken van opnamen» vervangen door: het maken van een of meer foto’s of video-opnamen.
               </text:p>
      <text:p text:style-name="wat-labeled">4. Artikel 3 vervalt.
               </text:p>
      <text:h text:outline-level="3" text:style-name="artikel_kop">ARTIKEL IV
               </text:h>
      <text:p text:style-name="artikel">Dit besluit treedt in werking met ingang van de dag na de datum van uitgifte van het Staatsblad waarin het wordt geplaatst,
                  met uitzondering van de artikelen II en III, die in werking treden op 1 oktober 2010.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1 juli 2010</text:p>
      <text:p text:style-name="koning">Beatrix</text:p>
      <text:p text:style-name="ondertekening">De Minister van Justitie,</text:p>
      <text:p text:style-name="ondertekening.end">E. M. H. Hirsch Ballin </text:p>
      <text:p text:style-name="uitgifte.end">Uitgegeven de <text:span text:style-name="cur">dertiende</text:span> juli 2010
               </text:p>
      <text:p text:style-name="uitgifte">De Minister van Justitie,</text:p>
      <text:p text:style-name="uitgifte.end">E. M. H. Hirsch Ballin </text:p>
      <text:h text:outline-level="2" text:style-name="nota-toelichting_kop">NOTA VAN TOELICHTING
            </text:h>
      <text:h text:outline-level="3" text:style-name="divisiekop1">1. Inleiding
            </text:h>
      <text:p text:style-name="nota-toelichting">Dit besluit bevat in de eerste plaats drie wijzigingen van het Besluit DNA-onderzoek in strafzaken. De achtergrond en inhoud
               van deze wijzigingen worden in de toelichting op de onderdelen A tot en met C van artikel I uiteengezet. Verder beoogt dit
               besluit het Besluit kennisgeving gerechtelijke mededelingen en het Besluit toepassing maatregelen in het belang van het onderzoek
               te wijzigen. Het betreft hier technische wijzigingen die samenhangen met de totstandkoming van de Wet identiteitsvaststelling
               verdachten, veroordeelden en getuigen (Stb. 2009, 317) en het daarop gebaseerde Besluit identiteitsvaststelling verdachten en veroordeelden. In de toelichting op de artikelen
               II en III wordt over de inhoud van deze wijzigingen uitleg gegeven.
            </text:p>
      <text:p text:style-name="nota-toelichting">Over het ontwerp van dit besluit hebben de Nederlandse Vereniging voor Rechtspraak, de Raad voor de rechtspraak, het College
               bescherming persoonsgegevens, het College van procureurs-generaal, de Nederlandse Orde van Advocaten en de Raad van Hoofdcommissarissen
               desgevraagd advies uitgebracht. Dit ontwerp bevatte meer wijzigingen van het Besluit DNA-onderzoek in strafzaken dan het onderhavige
               besluit. Bovendien voorzag dit ontwerp in een wijziging van artikel 4:2, eerste lid, onder k, van het Besluit politiegegevens.
               Deze wijzigingen vormden een uitwerking van het voorstel van wet houdende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Kamerstukken
               II 2009/10, 32 168, nrs. 1–2). Omdat de mondelinge behandeling van dit wetsvoorstel als gevolg van het feit dat de Tweede Kamer dit wetsvoorstel aanvankelijk
               controversieel verklaard had (Kamerstukken II 2009/10, 32 333, nr. 20 en 35, blz. 3) en later weer van de lijst met controversiële onderwerpen afgehaald heeft (Kamerstukken II 2009/10, 32 333, nr. 37), langer op zich laat wachten dan oorspronkelijk was voorzien, is ervoor gekozen om die wijzigingen uit het ontwerp, die
               niet samenhangen met het DNA-wetsvoorstel, los te koppelen van die wijzigingen, die daaruit wel voortvloeien, en in een afzonderlijk
               besluit op te nemen. In de adviezen zijn geen opmerkingen gemaakt over de wijzigingen uit dit besluit.
            </text:p>
      <text:h text:outline-level="3" text:style-name="divisiekop1">2. Artikelsgewijze toelichting
            </text:h>
      <text:h text:outline-level="4" text:style-name="divisiekop2">Artikel I, onder A
            </text:h>
      <text:p text:style-name="alineagroep">Artikel 10, derde lid, van het Besluit DNA-onderzoek in strafzaken legt aan de deskundige de verplichting op aan de officier
                  van justitie of de rechter-commissaris, die de opdracht tot het DNA-onderzoek heeft gegeven, het verslag met de resultaten
                  van het verrichtte DNA-onderzoek te zenden.
               </text:p>
      <text:p text:style-name="alineagroep">Artikel I, onder A, van dit besluit heeft tot doel de administratieve lasten, die uit de uitvoering van artikel 10, derde
                  lid, voortvloeien, te verminderen door in het nieuwe vierde lid van artikel 10 erin te voorzien dat deze verplichting niet
                  langer geldt als het DNA-onderzoek ingevolge artikel 2, eerste lid, van de Wet DNA-onderzoek bij veroordeelden op bevel van
                  de officier van justitie is verricht en het DNA-profiel van de veroordeelde niet overeenkomt met een ander in de DNA-databank
                  vastgelegd DNA-profiel. Toezending van de onderzoeksresultaten levert in zo’n geval alleen maar extra werk op voor de DNA-deskundige
                  en onnodige informatie voor de officier van justitie. De resultaten vragen immers niet om verdere actie van de officier van
                  justitie, noch om een strafrechtelijk onderzoek in te stellen, noch om de veroordeelde in kennis te stellen. Ingevolge artikel
                  2, vierde lid, van de Wet DNA-onderzoek bij veroordeelden hoeft de officier van justitie een veroordeelde namelijk niet op
                  de hoogte te stellen van het loutere feit dat zijn DNA-profiel in de DNA-databank is verwerkt, omdat de veroordeelde van dat
                  feit via het bevel zelf reeds in kennis is gesteld.
               </text:p>
      <text:p text:style-name="alineagroep.end">Gegeven het feit dat de DNA-profielen van veroordeelden na hun verwerking in de DNA-databank in 2008 in ongeveer 5% een hit
                  opleverden met een of meer DNA-profielen van onopgeloste misdrijven, levert het laten vervallen van de rapportageverplichting van
                  de deskundige aan de officier van justitie in geval er geen hit is, een reële lastenverlichting voor de deskundigen en het
                  openbaar ministerie op.
               </text:p>
      <text:h text:outline-level="4" text:style-name="divisiekop2">Artikel I, onder B
            </text:h>
      <text:p text:style-name="nota-toelichting">Op 23 juni 2008 is het Besluit 2008/615/JBZ van de Raad van de Europese Unie inzake de intensivering van de grensoverschrijdende
               samenwerking in het bijzonder ter bestrijding van terrorisme en grensoverschrijdende criminaliteit (Pb. EU L 210) (hierna
               afgekort als EU-besluit) totstandgekomen. In dat EU-besluit is de inhoud van het op 27 mei 2005 te Prüm tussen een aantal lidstaten van de Europese
               Unie totstandgekomen Verdrag inzake de intensivering van de grensoverschrijdende samenwerking, in het bijzonder ter bestrijding
               van het terrorisme, de grensoverschrijdende criminaliteit en de illegale migratie (Trb. 2005, 197), dat Nederland bij wet van 17 januari 2008 (Stb. 2008, 25) heeft goedgekeurd, in het recht van de Europese Unie omgezet. Het EU-besluit heeft, evenals het Verdrag van Prüm, tot doel
               de informatie-uitwisseling op een aantal terreinen te intensiveren. Een belangrijk terrein waarop de intensivering van de informatie-uitwisseling zal plaatsvinden, is het terrein van DNA-onderzoek. Nederland moet het besluit – net
               als de andere lidstaten – binnen een jaar na inwerkingtreding daarvan geïmplementeerd hebben, met uitzondering van hoofdstuk 2
               waarin ook de bepalingen over de uitwisseling van DNA-profielen zijn neergelegd. Aan deze bepalingen en het Besluit van de
               Raad van de Europese Unie betreffende de uitvoering van het EU-besluit (Pb. EU L 210), dat eveneens op 23 juni 2008 totstandgekomen
               is, dient binnen drie jaar na de inwerkingtreding van het EU-besluit (dat is op 26 augustus 2011)  te worden voldaan.
            </text:p>
      <text:p text:style-name="alineagroep">Het EU-besluit heeft geen rechtstreekse werking, maar is wel verbindend voor alle lidstaten wat betreft het te bereiken resultaat.
                  Met het oog daarop wordt bij artikel I, onder B, van het onderhavige besluit artikel 15, eerste lid, onder b, van het Besluit
                  DNA-onderzoek in strafzaken aangepast. In dat artikellid wordt de mogelijkheid gecreëerd dat het nationaal contactpunt van
                  iedere lidstaat, bedoeld in artikel 6, eerste lid, van het EU-besluit, rechtstreekse toegang heeft tot de Nederlandse DNA-databank,
                  voor zover zij deze nodig hebben in verband met de bevragingen, bedoeld in de artikelen 3, eerste lid, en 4, eerste lid, van
                  het EU-besluit en voor zover het de DNA-profielen van de personen, bedoeld in artikel 14, vierde lid, onder b tot en met e,
                  van het Besluit DNA-onderzoek in strafzaken betreft. Ingevolge artikel 3, eerste lid, van het EU-besluit verleent ieder lidstaat het nationaal contactpunt
                  van een andere lidstaat (het Nederlands Forensisch Instituut fungeert voor Nederland als nationaal contactpunt) ter opsporing
                  van strafbare feiten in individuele gevallen rechtstreeks, on-line toegang tot de in dat lidstaat verwerkte DNA-profielen
                  en de daarbij behorende kenmerken (de zogenaamde linkgegevens, bedoeld in artikel 2, tweede lid, van het EU-besluit). Op die
                  wijze kan een staat eenvoudig en snel een DNA-profiel van een spoor uit een nog niet-opgeloste strafzaak vergelijken met de
                  profielen die zijn opgenomen in de DNA-databank van de andere staat, zonder dat daarvoor een rechtshulpverzoek nodig is. Een
                  rechtshulpverzoek is pas nodig indien er sprake is van een hit met het DNA-profiel van een bekend persoon. Via het rechtshulpverzoek
                  kunnen de bij dat profiel behorende persoons- en zaaksgegevens worden opgevraagd, want het EU-besluit staat toegang tot deze
                  gegevens niet toe.
               </text:p>
      <text:p text:style-name="alineagroep.end">Ook biedt het EU-besluit het nationale contactpunt van de ene staat ten behoeve van de opsporing van strafbare feiten zogenaamde
                  geautomatiseerde bulkvergelijkingen van DNA-profielen van openstaande strafzaken met de DNA-profielen uit de databank van
                  een andere staat (artikel 4, eerste lid). Deze bulkvergelijkingen kunnen uitsluitend met wederzijds goedvinden plaatsvinden
                  en indien het nationale recht van de verzoekende staat hierin voorziet. Artikel 15, eerste lid, onder b, van het Besluit DNA-onderzoek
                  in strafzaken voorziet erin dat de andere lidstaten toegang krijgen tot de linkgegevens van de Nederlandse DNA-databank met
                  het recht deze geautomatiseerd te bevragen door middel van een vergelijking van hun DNA-profielen met de DNA-profielen van
                  de Nederlandse DNA-databank, ongeacht of het een vergelijking in een individueel geval betreft of niet. Deze voorziening is
                  materieel gelijk aan de voorziening die gold ter uitvoering van het Verdrag van Prüm.
               </text:p>
      <text:h text:outline-level="4" text:style-name="divisiekop2">Artikel I, onder C
            </text:h>
      <text:p text:style-name="nota-toelichting">In artikel 7, tweede lid, onder a, van het Besluit DNA-onderzoek in strafzaken is het Forensisch Laboratorium voor DNA-onderzoek
               van het Instituut voor anthropogenetica van de Universiteit Leiden aangewezen als laboratorium waar DNA-onderzoek kan worden
               verricht. Dit laboratorium – inmiddels de afdeling Humane genetica van het Leids Universitair Medisch Centrum geheten – was
               bij de totstandkoming van het Besluit DNA-onderzoek in strafzaken in 2001 het enige laboratorium dat, naast het Nederlands
               Forensisch Instituut, daarvoor door de Raad voor Accreditatie geaccrediteerd was en deskundig was op het terrein van forensisch
               DNA-onderzoek. Om die reden is dit laboratorium toentertijd met zoveel woorden in artikel 7, tweede lid, onder a, genoemd
               als laboratorium waar DNA-onderzoek kan worden verricht. Daarnaast is in dit artikellid de mogelijkheid opengelaten dat ook
               een ander laboratorium DNA-onderzoek kan verrichten, mits dat laboratorium geaccrediteerd is en deskundig is op het terrein
               van forensisch DNA-onderzoek. Inmiddels zijn ook andere laboratoria, te weten het DNA-laboratorium van BaseClear, van Independent
               Forensic Services en van The Maastricht Forensic Institute, geaccrediteerd voor het verrichten van DNA-onderzoek en deskundig
               op dat terrein. Om die reden is ervoor gekozen in artikel 7, tweede lid, onder a, niet langer expliciet het Leids laboratorium
               te noemen, maar te volstaan met de algemene omschrijving dat ieder laboratorium dat geaccrediteerd is en deskundig is op het
               terrein van het forensisch DNA-onderzoek, DNA-onderzoek kan verrichten.
            </text:p>
      <text:h text:outline-level="4" text:style-name="divisiekop2">Artikel II
            </text:h>
      <text:p text:style-name="nota-toelichting">Bij artikel 13 van het Besluit identiteitsvaststelling verdachten en veroordeelden is in artikel 2, eerste lid, van het Besluit
               kennisgeving gerechtelijke mededelingen «Verwijs Index Personen» vervangen door «strafrechtsketendatabank». In deze databank,
               die zijn grondslag heeft in artikel 27b, vierde lid, van het Wetboek van Strafvordering (Sv) en de opvolger van de Verwijsindex
               Personen is, worden de identificerende persoonsgegevens van verdachten en veroordeelden verwerkt die noodzakelijk zijn voor
               de vaststelling van hun identiteit. Onder deze verdachten en veroordeelden zijn niet begrepen de personen, ten aanzien van
               wie ingevolge een machtiging als bedoeld in artikel 28 van de Wet administratiefrechtelijke handhaving verkeersvoorschriften
               het dwangmiddel gijzeling is toegepast en die als gevolg daarvan van hun vrijheid zijn beroofd. Deze personen waren in de
               oude Verwijsindex Personen wel opgenomen en worden in de toekomst verwerkt in de databank, die de inhoud van de oude Verwijsindex
               Personen bevat minus de identificerende persoonsgegevens van verdachten en veroordeelden die in de strafrechtsketendatabank
               worden verwerkt. Het ongewilde gevolg van de wijziging, die in artikel 13 van het Besluit identiteitsvaststelling verdachten
               en veroordeelden is aangebracht, is dat, na de inwerkingtreding van dit artikel, niet meer de verplichting bestaat een gerechtelijke
               mededeling in persoon uit te reiken aan de personen die ingevolge een machtiging als bedoeld in artikel 28 van de Wet administratiefrechtelijke
               handhaving verkeersvoorschriften gegijzeld zijn. Op hen is immers niet langer artikel 2, eerste lid, van het Besluit kennisgeving
               gerechtelijke mededelingen van toepassing en zij vallen ook niet onder de gevallen waarin op grond van artikel 588, eerste
               lid, onder a, Sv of de artikelen 2, tweede lid, en 5 van genoemd besluit uitreiking in persoon van een gerechtelijke mededeling
               dient te worden gedaan. Bij artikel II wordt aan deze ongewilde situatie een einde gemaakt en wordt de wettelijke verplichting
               tot uitreiking in persoon aan deze personen in artikel 2, eerste lid, van het Besluit kennisgeving gerechtelijke mededelingen
               bestendigd.
            </text:p>
      <text:h text:outline-level="4" text:style-name="divisiekop2">Artikel III
            </text:h>
      <text:p text:style-name="alineagroep">In artikel 1, onder b, juncto artikel 3 van het Besluit toepassing maatregelen in het belang van het onderzoek, dat gebaseerd
                  is op artikel 61a, derde lid, Sv, is voorgeschreven op welke wijze foto’s ten behoeve van de vaststelling van de identiteit
                  van een verdachte dienen te worden genomen. Artikel III van dit besluit heeft tot doel dit voorschrift te schrappen omdat
                  het in de eerste plaats overbodig is geworden als gevolg van het Protocol identiteitsvaststelling (strafrechtsketen). Dit
                  protocol, dat de Coördinatiegroep informatievoorziening strafrechtsketen (CIS), waarin alle betrokken partijen uit de strafrechtsketen
                  zitting hebben, op 7 oktober 2009 heeft vastgesteld, bevat een technische uitwerking van de Wet identiteitsvaststelling verdachten,
                  veroordeelden en getuigen. Het protocol schrijft voor op welke wijze een foto van een verdachte dient te worden genomen, terwijl
                  bij die wet in artikel 55c, tweede en derde lid, Sv geregeld is in welke gevallen met het oog op de identiteitsvaststelling
                  van een verdachte een foto wordt of kan worden genomen. Artikel 55c, vierde lid, Sv voorziet erin dat de – op basis van artikel
                  55c, tweede en derde lid, Sv – verwerkte foto’s, indien nodig, ook gebruikt mogen worden voor opsporings- en vervolgingsdoeleinden.
               </text:p>
      <text:p text:style-name="alineagroep.end">Op de datum van inwerkingtreding van de Wet identiteitsvaststelling verdachten, veroordeelden en getuigen wordt als gevolg
                  van de regeling in artikel 55c Sv in artikel 61a, eerste lid, Sv geen onderscheid meer gemaakt tussen maatregelen die ter
                  identificatie of die ter opheldering van een strafbaar feit worden toegepast. Alle maatregelen uit artikel 61a, eerste lid,
                  Sv – dus ook het nemen van foto’s – kunnen dan alleen maar ter opheldering van een strafbaar feit worden bevolen. Dit is een
                  tweede reden waarom het niet langer nodig is dat in artikel 1, onder b, juncto artikel 3 van het Besluit toepassing maatregelen
                  in het belang van het onderzoek behoeft te worden voorgeschreven hoe foto’s ten behoeve van de identiteitsvaststelling dienen
                  te worden genomen. Het is verder niet nodig in deze artikelen voor te schrijven hoe foto’s (bijvoorbeeld foto’s van de kleding
                  of een tatoeage van de verdachte) op basis van artikel 61a, eerste lid, onder a, Sv voor opsporings- en vervolgingsdoeleinden
                  dienen te worden genomen.
               </text:p>
      <text:h text:outline-level="4" text:style-name="divisiekop2">Artikel IV
            </text:h>
      <text:p text:style-name="nota-toelichting">De wijzigingen, die bij artikel I van dit besluit, in het Besluit DNA-onderzoek in strafzaken zijn aangebracht, treden in werking met ingang van de dag na de datum van uitgifte van het Staatsblad.
               De bij artikel II gedane aanpassing van het Besluit kennisgeving gerechtelijke mededelingen en de bij artikel III aangebrachte
               aanpassingen van het Besluit toepassing maatregelen in het belang van het onderzoek treden in werking op 1 oktober 2010. Dat
               is de datum van inwerkingtreding van de Wet identiteitsvaststelling verdachten, veroordeelden en getuigen en het daarop gebaseerde
               Besluit identiteitsvaststelling verdachten en veroordeelden. Het is van belang dat de artikelen II en III op die datum in
               werking treden omdat de daarin aangebrachte wijzigingen met de totstandkoming van deze regelgeving samenhange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