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67</text:p>
      <text:p text:style-name="publicatie-titel.end">8 juli 2010</text:p>
      <text:h text:outline-level="1" text:style-name="staatsblad_kop">Rijkswet van 24 juni 2010 tot goedkeuring van het op 18 december 2002 te New York totstandgekomen Facultatief Protocol bij
            het Verdrag tegen foltering en andere wrede, onmenselijke of onterende behandeling of bestraffing (Trb. 2005, 243 en Trb. 2006,
            64)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18 december 2002 te New York totstandgekomen Facultatief Protocol bij het
               Verdrag tegen foltering en andere wrede, onmenselijke of onterende behandeling of bestraffing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Het op 18 december 2002 te New York totstandgekomen Facultatief Protocol bij het Verdrag tegen foltering en andere wrede,
                  onmenselijke of onterende behandeling of bestraffing, waarvan de Engelse tekst is geplaatst in Tractatenblad 2005, 243, en de vertaling in het Nederlands is geplaatst in Tractatenblad 2006, 64, wordt goedgekeurd voor het gehele Koninkrijk.
               </text:p>
      <text:h text:outline-level="3" text:style-name="artikel_kop">Artikel 2
               </text:h>
      <text:p text:style-name="artikel">Deze rijkswet treedt in werking met ingang van de dag na de datum van uitgifte van het Staatsblad waarin zij wordt geplaatst.</text:p>
      <text:p text:style-name="slotformulering">Lasten en bevelen dat deze in het Staatsblad, het Publicatieblad van de Nederlandse Antillen en i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797 (R 1871)
               </text:p></draw:text-box></draw:frame></text:p>
      <text:p text:style-name="dagtekening">Gegeven te ’s-Gravenhage, 24 juni 2010</text:p>
      <text:p text:style-name="koning">Beatrix</text:p>
      <text:p text:style-name="ondertekening">De Minister van Justitie,</text:p>
      <text:p text:style-name="ondertekening.end">E. M. H. Hirsch Ballin </text:p>
      <text:p text:style-name="ondertekening">De Minister van Buitenlandse Zaken,</text:p>
      <text:p text:style-name="ondertekening.end">M. J. M. Verhagen </text:p>
      <text:p text:style-name="uitgifte.end">Uitgegeven de <text:span text:style-name="cur">achtste</text:span> juli 2010
               </text:p>
      <text:p text:style-name="uitgifte">De Minister van Justitie,</text:p>
      <text:p text:style-name="uitgifte.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