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64</text:p>
      <text:p text:style-name="publicatie-titel.end">6 juli 2010</text:p>
      <text:h text:outline-level="1" text:style-name="staatsblad_kop">Wet van 20 mei 2010 tot wijziging van de Meststoffenwet in verband met de hoogten van bestuurlijke boet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voor een doelmatige handhaving wenselijk is in de Meststoffenwet een delegatiegrondslag
               op te nemen voor de bepaling van de hoogte van bestuurlijke boetes voor administratieve voorschrift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Meststoffenwet wordt als volgt gewijzigd:</text:p>
      <text:p text:style-name="lid"><text:span text:style-name="lidnr">A<text:tab/></text:span></text:p>
      <text:p text:style-name="wat">In artikel 51 wordt «9, tweede lid» vervangen door «9, tweede en derde lid» en wordt «13, derde lid» vervangen door «13, vierde
                  lid».
               </text:p>
      <text:p text:style-name="lid"><text:span text:style-name="lidnr">B<text:tab/></text:span></text:p>
      <text:p text:style-name="wat">Artikel 62 van de Meststoffenwet komt te luiden:</text:p>
      <text:section text:name="artikel.d14920e189" text:style-name="wijziging.block">
        <text:h text:outline-level="4" text:style-name="artikel_kop">Artikel 62
                     </text:h>
        <text:list text:style-name="list-style-1">
          <text:list-item text:start-value="1">
            <text:p text:style-name="list.start"> De op grond van artikel 57 of 58 te bepalen bestuurlijke boete bedraagt ten hoogste het bedrag dat is bepaald voor de vijfde
                              categorie, bedoeld in artikel 23, vierde lid, van het Wetboek van Strafrecht, per overtreding begaan door een natuurlijke
                              persoon, en ten hoogste het bedrag dat is bepaald voor de zesde categorie, bedoeld in artikel 23, vierde lid, van het Wetboek
                              van Strafrecht, per overtreding begaan door een rechtspersoon of een vennootschap.
                           </text:p>
          </text:list-item>
          <text:list-item text:start-value="2">
            <text:p text:style-name="list.cont"> Bij of krachtens algemene maatregel van bestuur worden regels gesteld over de hoogte van de bestuurlijke boete die voor een
                              overtreding of voor categorieën van overtredingen ten hoogste kan worden opgelegd ter zake van overtreding van het bij of
                              krachtens artikel 9, tweede en derde lid, 11, vijfde lid, 13, vierde lid, 15, 34, 35, 36, 37, 38, derde lid, of 40 bepaalde.
                           </text:p>
          </text:list-item>
          <text:list-item text:start-value="3">
            <text:p text:style-name="list.end"> De op grond van het tweede lid te bepalen bestuurlijke boete bedraagt per overtreding ten hoogste het bedrag dat is bepaald
                              voor de vijfde categorie, bedoeld in artikel 23, vierde lid, van het Wetboek van Strafrecht.
                           </text:p>
          </text:list-item>
        </text:list>
      </text:section>
      <text:h text:outline-level="3" text:style-name="wijzig-artikel_kop">ARTIKEL II
            </text:h>
      <text:p text:style-name="wat">In artikel 1a, onder 3°, van de Wet op de economische delicten wordt «de Meststoffenwet ... en 40;» vervangen door: de Meststoffenwet,
               de artikelen 4, 5, 6, 9, tweede en derde lid, 11, vijfde lid, 13, vierde lid, 15, 16, 34, 35, 36, 37, 38, derde lid, en 40;.
            </text:p>
      <text:h text:outline-level="3" text:style-name="wijzig-artikel_kop">ARTIKEL III
            </text:h>
      <text:p text:style-name="wat">Indien het bij koninklijke boodschap van 6 juni 2007 ingediende voorstel van wet tot aanpassing van de wetgeving aan en invoering
               van titel 7.13 (vennootschap) van het  Burgerlijk Wetboek (Invoeringswet titel 7.13 Burgerlijk Wetboek) (31 065), tot wet is of wordt verheven, en artikel 1 uit hoofdstuk 5 van die wet later in werking treedt dan artikel I van deze wet,
               komt artikel 1 in hoofdstuk 5 van die wet te luiden:
            </text:p>
      <text:h text:outline-level="4" text:style-name="wijzig-artikel_kop">Artikel 1
               </text:h>
      <text:p text:style-name="wat">In artikel 33, vierde en vijfde lid, van de Meststoffenwet wordt «maatschap» telkens vervangen door: vennootschap.</text:p>
      <text:h text:outline-level="3"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38</text:p></draw:text-box></draw:frame></text:p>
      <text:p text:style-name="dagtekening">Gegeven te ’s-Gravenhage, 20 mei 2010</text:p>
      <text:p text:style-name="koning">Beatrix</text:p>
      <text:p text:style-name="ondertekening">De Minister van Landbouw, Natuur en Voedselkwaliteit,</text:p>
      <text:p text:style-name="ondertekening.end">G. Verburg </text:p>
      <text:p text:style-name="uitgifte.end">Uitgegeven de <text:span text:style-name="cur">zesde</text:span> juli 2010
               </text:p>
      <text:p text:style-name="uitgifte">De Minister van Justitie,</text:p>
      <text:p text:style-name="uitgifte.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