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42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3000*"/>
    </style:style>
    <style:style style:family="table-column" style:name="table.2.col3">
      <style:table-column-properties style:rel-column-width="4000*"/>
    </style:style>
  </office:automatic-styles>
  <office:body>
    <office:text>
      <text:p text:style-name="publicatie-titel">Staatsblad 2010, 262</text:p>
      <text:p text:style-name="publicatie-titel.end">6 juli 2010</text:p>
      <text:h text:outline-level="1" text:style-name="staatsblad_kop">Besluit van 11 juni 2010, houdende wijziging van het Warenwetbesluit Vruchtensappen in verband met richtlijn 2009/106/EG
         </text:h>
      <text:p text:style-name="wij">Wij Beatrix, bij de gratie Gods, Koningin der Nederlanden, Prinses van Oranje-Nassau, enz. enz. enz.</text:p>
      <text:p text:style-name="considerans.al">Op de voordracht van Onze Minister van Volksgezondheid, Welzijn en Sport van 19 april 2010, VGP/VC 2998200, gedaan in overeenstemming
               met Onze Ministers van Landbouw, Natuur en Voedselkwaliteit, en van Economische Zaken;
            </text:p>
      <text:p text:style-name="considerans.al">Gelet op richtlijn nr. 2009/106/EG van de Commissie van de Europese Gemeenschappen van 14 augustus 2009 (PbEU L 212) tot wijziging
               van richtlijn 2001/112/EG van de Raad inzake voor menselijke voeding bestemde vruchtensappen en bepaalde soortgelijke producten,
               alsmede op de artikelen 8, eerste lid, onder c, en 13, onder a, van de Warenwet;
            </text:p>
      <text:p text:style-name="considerans.al">De Raad van State gehoord (advies van 28 april 2010, no. W13.10.0144/I);</text:p>
      <text:p text:style-name="considerans.al">Gezien het nader rapport van Onze Minister van Volksgezondheid, Welzijn en Sport van 7 juni 2010, VGP/VC 3005644, uitgebracht
               in overeenstemming met Onze Ministers van Landbouw, Natuur en Voedselkwaliteit, en van Economische Zaken;
            </text:p>
      <text:p text:style-name="afkondiging">Hebben goedgevonden en verstaan:</text:p>
      <text:h text:outline-level="3" text:style-name="wijzig-artikel_kop">ARTIKEL I
            </text:h>
      <text:p text:style-name="wat">Het Warenwetbesluit Vruchtensappen wordt als volgt gewijzigd:</text:p>
      <text:p text:style-name="lid"><text:span text:style-name="lidnr">A<text:tab/></text:span></text:p>
      <text:p text:style-name="wat">Aan artikel 7 wordt, onder vervanging van de punt aan het slot van onderdeel c door een puntkomma en het woord «en», een onderdeel
                  toegevoegd, luidende:
               </text:p>
      <text:list text:style-name="list-style-1">
        <text:list-item text:start-value="4">
          <text:p text:style-name="list.single">het voldoet aan de in bijlage 2 bedoelde minimumbrixwaarden.
                        </text:p>
        </text:list-item>
      </text:list>
      <text:p text:style-name="lid"><text:span text:style-name="lidnr">B<text:tab/></text:span></text:p>
      <text:p text:style-name="wat">In artikel 9 wordt «bijlage 2» steeds vervangen door: bijlage 3.</text:p>
      <text:p text:style-name="lid"><text:span text:style-name="lidnr">C<text:tab/></text:span></text:p>
      <text:p text:style-name="wat">In artikel 17, eerste lid, onder c, wordt:</text:p>
      <text:list text:style-name="list-style-2">
        <text:list-item text:start-value="1">
          <text:p text:style-name="list.start">«vervaardigd uit sapconcentra(a)t(en» vervangen door: uit sapconcentra(a)t(en).
                        </text:p>
        </text:list-item>
        <text:list-item text:start-value="2">
          <text:p text:style-name="list.end">«gedeeltelijk vervaardigd uit sapconcentra(a)t(en» vervangen door: gedeeltelijk uit sapconcentra(a)t(en).
                        </text:p>
        </text:list-item>
      </text:list>
      <text:p text:style-name="lid"><text:span text:style-name="lidnr">D<text:tab/></text:span></text:p>
      <text:p text:style-name="wat">In bijlage 2 wordt «Bijlage 2» vervangen door: Bijlage 3.</text:p>
      <text:p text:style-name="lid"><text:span text:style-name="lidnr">E<text:tab/></text:span></text:p>
      <text:p text:style-name="wat">Een bijlage wordt ingevoegd, luidende:</text:p>
      <text:section text:name="wijzig-divisie.d12046e259" text:style-name="wijzig-divisie">
        <text:h text:outline-level="4" text:style-name="wijzig-divisie_kop">Bijlage 2
                     </text:h>
        <text:p text:style-name="wijzig-divisie">Deze bijlage behoort bij artikel 7, onder d.</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Gewone naam van de vrucht</text:p>
              </table:table-cell>
              <table:table-cell office:value-type="string">
                <text:p text:style-name="Table_20_Heading_Left">Botanische naam</text:p>
              </table:table-cell>
              <table:table-cell office:value-type="string">
                <text:p text:style-name="Table_20_Heading_Left">Minimumbrixwaarden voor gereconstitueerd vruchtensap en gereconstitueerde vruchtenmoes</text:p>
              </table:table-cell>
            </table:table-row>
          </table:table-header-rows>
          <table:table-row>
            <table:table-cell office:value-type="string">
              <text:p text:style-name="Table_20_Contents_Left">Appel*</text:p>
            </table:table-cell>
            <table:table-cell office:value-type="string">
              <text:p text:style-name="Table_20_Contents_Left">
                                    <text:span text:style-name="cur">Malus domestica</text:span> Borkh.
                                 </text:p>
            </table:table-cell>
            <table:table-cell office:value-type="string">
              <text:p text:style-name="Table_20_Contents_Left">11,2</text:p>
            </table:table-cell>
          </table:table-row>
          <table:table-row>
            <table:table-cell office:value-type="string">
              <text:p text:style-name="Table_20_Contents_Left">Abrikoos**</text:p>
            </table:table-cell>
            <table:table-cell office:value-type="string">
              <text:p text:style-name="Table_20_Contents_Left">
                                    <text:span text:style-name="cur">Prunus armeniaca</text:span> L.
                                 </text:p>
            </table:table-cell>
            <table:table-cell office:value-type="string">
              <text:p text:style-name="Table_20_Contents_Left">11,2</text:p>
            </table:table-cell>
          </table:table-row>
          <table:table-row>
            <table:table-cell office:value-type="string">
              <text:p text:style-name="Table_20_Contents_Left">Banaan**</text:p>
            </table:table-cell>
            <table:table-cell office:value-type="string">
              <text:p text:style-name="Table_20_Contents_Left">
                                    <text:span text:style-name="cur">Musa</text:span> sp.
                                 </text:p>
            </table:table-cell>
            <table:table-cell office:value-type="string">
              <text:p text:style-name="Table_20_Contents_Left">21,0</text:p>
            </table:table-cell>
          </table:table-row>
          <table:table-row>
            <table:table-cell office:value-type="string">
              <text:p text:style-name="Table_20_Contents_Left">Zwarte bes* </text:p>
            </table:table-cell>
            <table:table-cell office:value-type="string">
              <text:p text:style-name="Table_20_Contents_Left">
                                    <text:span text:style-name="cur">Ribes nigrum</text:span> L.
                                 </text:p>
            </table:table-cell>
            <table:table-cell office:value-type="string">
              <text:p text:style-name="Table_20_Contents_Left">11,6</text:p>
            </table:table-cell>
          </table:table-row>
          <table:table-row>
            <table:table-cell office:value-type="string">
              <text:p text:style-name="Table_20_Contents_Left">Druif*</text:p>
            </table:table-cell>
            <table:table-cell office:value-type="string">
              <text:p text:style-name="Table_20_Contents_Left">
                                    <text:span text:style-name="cur">Vitis vinifera</text:span> L. of hybriden daarvan
                                 </text:p>
              <text:p text:style-name="Table_20_Contents_Left">
                                    <text:span text:style-name="cur">Vitis labrusca</text:span> L. of hybriden daarvan
                                 </text:p>
            </table:table-cell>
            <table:table-cell office:value-type="string">
              <text:p text:style-name="Table_20_Contents_Left">15,9</text:p>
            </table:table-cell>
          </table:table-row>
          <table:table-row>
            <table:table-cell office:value-type="string">
              <text:p text:style-name="Table_20_Contents_Left">Pompelmoes*</text:p>
            </table:table-cell>
            <table:table-cell office:value-type="string">
              <text:p text:style-name="Table_20_Contents_Left">
                                    <text:span text:style-name="cur">Citrus x paradise</text:span> Macfad.
                                 </text:p>
            </table:table-cell>
            <table:table-cell office:value-type="string">
              <text:p text:style-name="Table_20_Contents_Left">10,0</text:p>
            </table:table-cell>
          </table:table-row>
          <table:table-row>
            <table:table-cell office:value-type="string">
              <text:p text:style-name="Table_20_Contents_Left">Guave**</text:p>
            </table:table-cell>
            <table:table-cell office:value-type="string">
              <text:p text:style-name="Table_20_Contents_Left">
                                    <text:span text:style-name="cur">Psidium guajava</text:span> L.
                                 </text:p>
            </table:table-cell>
            <table:table-cell office:value-type="string">
              <text:p text:style-name="Table_20_Contents_Left"> 9,5</text:p>
            </table:table-cell>
          </table:table-row>
          <table:table-row>
            <table:table-cell office:value-type="string">
              <text:p text:style-name="Table_20_Contents_Left">Citroen*</text:p>
            </table:table-cell>
            <table:table-cell office:value-type="string">
              <text:p text:style-name="Table_20_Contents_Left">
                                    <text:span text:style-name="cur">Citrus limon</text:span> (L.) Burm.f.
                                 </text:p>
            </table:table-cell>
            <table:table-cell office:value-type="string">
              <text:p text:style-name="Table_20_Contents_Left"> 8,0</text:p>
            </table:table-cell>
          </table:table-row>
          <table:table-row>
            <table:table-cell office:value-type="string">
              <text:p text:style-name="Table_20_Contents_Left">Mango**</text:p>
            </table:table-cell>
            <table:table-cell office:value-type="string">
              <text:p text:style-name="Table_20_Contents_Left">
                                    <text:span text:style-name="cur">Mangifera indica</text:span> L.
                                 </text:p>
            </table:table-cell>
            <table:table-cell office:value-type="string">
              <text:p text:style-name="Table_20_Contents_Left">15,0</text:p>
            </table:table-cell>
          </table:table-row>
          <table:table-row>
            <table:table-cell office:value-type="string">
              <text:p text:style-name="Table_20_Contents_Left">Sinaasappel*</text:p>
            </table:table-cell>
            <table:table-cell office:value-type="string">
              <text:p text:style-name="Table_20_Contents_Left">
                                    <text:span text:style-name="cur">Citrus sinensis</text:span> (L.) Osbeck
                                 </text:p>
            </table:table-cell>
            <table:table-cell office:value-type="string">
              <text:p text:style-name="Table_20_Contents_Left">11,2</text:p>
            </table:table-cell>
          </table:table-row>
          <table:table-row>
            <table:table-cell office:value-type="string">
              <text:p text:style-name="Table_20_Contents_Left">Passievrucht*</text:p>
            </table:table-cell>
            <table:table-cell office:value-type="string">
              <text:p text:style-name="Table_20_Contents_Left">
                                    <text:span text:style-name="cur">Passiflora edulis</text:span> Sims
                                 </text:p>
            </table:table-cell>
            <table:table-cell office:value-type="string">
              <text:p text:style-name="Table_20_Contents_Left">13,5</text:p>
            </table:table-cell>
          </table:table-row>
          <table:table-row>
            <table:table-cell office:value-type="string">
              <text:p text:style-name="Table_20_Contents_Left">Perzik**</text:p>
            </table:table-cell>
            <table:table-cell office:value-type="string">
              <text:p text:style-name="Table_20_Contents_Left">
                                    <text:span text:style-name="cur">Prunus persica</text:span> (L.) Batsch var. <text:span text:style-name="cur">persica</text:span>
                                    
                                 </text:p>
            </table:table-cell>
            <table:table-cell office:value-type="string">
              <text:p text:style-name="Table_20_Contents_Left">10,0</text:p>
            </table:table-cell>
          </table:table-row>
          <table:table-row>
            <table:table-cell office:value-type="string">
              <text:p text:style-name="Table_20_Contents_Left">Peer**</text:p>
            </table:table-cell>
            <table:table-cell office:value-type="string">
              <text:p text:style-name="Table_20_Contents_Left">
                                    <text:span text:style-name="cur">Pyrus communis</text:span> L.
                                 </text:p>
            </table:table-cell>
            <table:table-cell office:value-type="string">
              <text:p text:style-name="Table_20_Contents_Left">11,9</text:p>
            </table:table-cell>
          </table:table-row>
          <table:table-row>
            <table:table-cell office:value-type="string">
              <text:p text:style-name="Table_20_Contents_Left">Ananas*</text:p>
            </table:table-cell>
            <table:table-cell office:value-type="string">
              <text:p text:style-name="Table_20_Contents_Left">
                                    <text:span text:style-name="cur">Ananas comosus</text:span> (L.) Merr.
                                 </text:p>
            </table:table-cell>
            <table:table-cell office:value-type="string">
              <text:p text:style-name="Table_20_Contents_Left">12,8</text:p>
            </table:table-cell>
          </table:table-row>
          <table:table-row>
            <table:table-cell office:value-type="string">
              <text:p text:style-name="Table_20_Contents_Left">Framboos*</text:p>
            </table:table-cell>
            <table:table-cell office:value-type="string">
              <text:p text:style-name="Table_20_Contents_Left">
                                    <text:span text:style-name="cur">Rubus idaeus</text:span> L.
                                 </text:p>
            </table:table-cell>
            <table:table-cell office:value-type="string">
              <text:p text:style-name="Table_20_Contents_Left"> 7,0</text:p>
            </table:table-cell>
          </table:table-row>
          <table:table-row>
            <table:table-cell office:value-type="string">
              <text:p text:style-name="Table_20_Contents_Left">Zure kers*</text:p>
            </table:table-cell>
            <table:table-cell office:value-type="string">
              <text:p text:style-name="Table_20_Contents_Left">
                                    <text:span text:style-name="cur">Prunus cerasus</text:span> L.
                                 </text:p>
            </table:table-cell>
            <table:table-cell office:value-type="string">
              <text:p text:style-name="Table_20_Contents_Left">13,5</text:p>
            </table:table-cell>
          </table:table-row>
          <table:table-row>
            <table:table-cell office:value-type="string">
              <text:p text:style-name="Table_20_Contents_Left">Aardbei*</text:p>
            </table:table-cell>
            <table:table-cell office:value-type="string">
              <text:p text:style-name="Table_20_Contents_Left">
                                    <text:span text:style-name="cur">Fragaria x ananassa</text:span> Duch.
                                 </text:p>
            </table:table-cell>
            <table:table-cell office:value-type="string">
              <text:p text:style-name="Table_20_Contents_Left"> 7,0</text:p>
            </table:table-cell>
          </table:table-row>
          <table:table-row>
            <table:table-cell office:value-type="string">
              <text:p text:style-name="Table_20_Contents_Left">Mandarijn*</text:p>
            </table:table-cell>
            <table:table-cell office:value-type="string">
              <text:p text:style-name="Table_20_Contents_Left"><text:span text:style-name="cur">Citrus reticulata Blanco</text:span></text:p>
            </table:table-cell>
            <table:table-cell office:value-type="string">
              <text:p text:style-name="Table_20_Contents_Left">11,2</text:p>
            </table:table-cell>
          </table:table-row>
        </table:table>
        <text:p text:style-name="Table.End"/>
        <text:p text:style-name="wijzig-divisie">Wanneer een sap uit sapconcentraat is bereid uit een vrucht die niet is opgenomen in bovenstaande lijst, is de minimumbrixwaarde
                        van het gereconstitueerde sap de brixwaarde van het sap dat is geëxtraheerd uit de voor de bereiding van het concentraat gebruikte
                        vrucht.
                     </text:p>
        <text:p text:style-name="wijzig-divisie">Voor de met * aangegeven producten die tot sap worden verwerkt, wordt een minimale dichtheid bepaald ten opzichte van water
                        bij 20/20 °C.
                     </text:p>
        <text:p text:style-name="wijzig-divisie">Voor de met ** aangegeven producten die tot moes worden verwerkt, wordt slechts een minimale ongecorrigeerde brixwaarde (zonder
                        zuurcorrectie) bepaald.
                     </text:p>
        <text:p text:style-name="wijzig-divisie">Voor zwarte bes, guave, mango en passievrucht gelden de brixwaarden uitsluitend voor gereconstitueerd vruchtensap en gereconstitueerde
                        vruchtenmoes die in de Europese Unie zijn geproduceerd. 
                     </text:p>
      </text:section>
      <text:h text:outline-level="3" text:style-name="artikel_kop">ARTIKEL 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11 juni 2010</text:p>
      <text:p text:style-name="koning">Beatrix</text:p>
      <text:p text:style-name="ondertekening">De Minister van Volksgezondheid, Welzijn en Sport,</text:p>
      <text:p text:style-name="ondertekening.end">A. Klink </text:p>
      <text:p text:style-name="uitgifte.end">Uitgegeven de <text:span text:style-name="cur">zesde</text:span> juli 2010
               </text:p>
      <text:p text:style-name="uitgifte">De Minister van
                     			 Justitie,
                  </text:p>
      <text:p text:style-name="uitgifte.end">E. M. H. Hirsch
                     				  Ballin 
                  </text:p>
      <text:h text:outline-level="2" text:style-name="nota-toelichting_kop">NOTA VAN TOELICHTING
            </text:h>
      <text:p text:style-name="nota-toelichting">Op 12 januari 2002 is gepubliceerd richtlijn nr. 2001/112/EG van de Raad van de Europese Unie van 20 december 2001 inzake
               voor menselijke voeding bestemde vruchtensappen en bepaalde soortgelijke producten (PbEU 2002, L 10), verder te noemen: richtlijn
               2001/112/EG.
            </text:p>
      <text:p text:style-name="nota-toelichting">Op 15 augustus 2009 is gepubliceerd richtlijn nr. 2009/106/EG van de Commissie van de Europese Gemeenschappen van 14 augustus
               2009 (PbEU L 212) tot wijziging van richtlijn 2001/112/EG van de Raad inzake voor menselijke voeding bestemde vruchtensappen
               en bepaalde soortgelijke producten, verder te noemen: richtlijn 2009/106/EG.
            </text:p>
      <text:p text:style-name="nota-toelichting">Richtlijn 2001/112/EG is in Nederland uitgevoerd bij het Warenwetbesluit Vruchtensappen. Richtlijn 2009/106/EG wijzigt richtlijn
               2001/112/EG, en diende daarom te worden uitgevoerd door een wijziging van het Warenwetbesluit Vruchtensappen. Dit besluit
               zorgt daarvoor.
            </text:p>
      <text:p text:style-name="nota-toelichting">Richtlijn 2001/112/EG is bij richtlijn 2009/106/EG aangepast aan de vooruitgang van de techniek en aan de ontwikkelingen in
               de betrokken internationale normen. Dit laatste betreft met name de codexnorm voor vruchtensappen en nectars (Codex Stan 247-2005),
               en de praktijkcode van de Europese vereniging voor vruchtensappen (AIJN).
            </text:p>
      <text:p text:style-name="nota-toelichting">In deze codexnorm is bepaald dat het door reconstitutie van geconcentreerd vruchtensap verkregen product wordt omschreven
               als <text:span text:style-name="cur">vruchtensap uit sapconcentraat</text:span>. Deze internationaal erkende term is nu ook gebruikt in de gewijzigde Nederlandstalige versie van richtlijn 2001/112/EG.
            </text:p>
      <text:p text:style-name="nota-toelichting">Deze codexnorm en de praktijkcode van de AIJN voorzien ook in minimumbrixwaarden (een indicatie voor het gehalte aan sacharose)
               voor een lijst van vruchtensappen uit sapconcentraat. Deze waarden vereenvoudigen de controle van minimumkwaliteitseisen.
               Daarom zijn zij overgenomen in de gewijzigde richtlijn 2001/112/EG, voor zover zij overeenstemmen met de in de Europese Unie
               gebruikte referentiewaarden.
            </text:p>
      <text:p text:style-name="nota-toelichting">De in de voorgaande drie alinea's beschreven wijzigingen van richtlijn 2001/112/EG zijn bij dit besluit tevens doorgevoerd
               in het Warenwetbesluit Vruchtensappen.
            </text:p>
      <text:p text:style-name="nota-toelichting">In onderstaande tabel is het verband weergegeven tussen richtlijn 2009/106/EG, dit besluit, en het Warenwetbesluit Vruchtensapp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Richtlijn 2009/106/EG</text:p>
            </table:table-cell>
            <table:table-cell office:value-type="string">
              <text:p text:style-name="Table_20_Heading_Left">Dit besluit</text:p>
            </table:table-cell>
            <table:table-cell office:value-type="string">
              <text:p text:style-name="Table_20_Heading_Left">Warenwetbesluit Vruchtensappen</text:p>
            </table:table-cell>
          </table:table-row>
        </table:table-header-rows>
        <table:table-row>
          <table:table-cell office:value-type="string">
            <text:p text:style-name="Table_20_Contents_Left">artikel 1, punt 1</text:p>
          </table:table-cell>
          <table:table-cell office:value-type="string">
            <text:p text:style-name="Table_20_Contents_Left">artikel I onder C</text:p>
          </table:table-cell>
          <table:table-cell office:value-type="string">
            <text:p text:style-name="Table_20_Contents_Left">artikel 17, eerste lid, onder c</text:p>
          </table:table-cell>
        </table:table-row>
        <table:table-row>
          <table:table-cell office:value-type="string">
            <text:p text:style-name="Table_20_Contents_Left">artikel 1, punt 2</text:p>
          </table:table-cell>
          <table:table-cell office:value-type="string">
            <text:p text:style-name="Table_20_Contents_Left">artikel I, onder A</text:p>
          </table:table-cell>
          <table:table-cell office:value-type="string">
            <text:p text:style-name="Table_20_Contents_Left">artikel 7, onder d</text:p>
          </table:table-cell>
        </table:table-row>
        <table:table-row>
          <table:table-cell office:value-type="string">
            <text:p text:style-name="Table_20_Contents_Left">artikel 1, punt 3</text:p>
          </table:table-cell>
          <table:table-cell office:value-type="string">
            <text:p text:style-name="Table_20_Contents_Left">artikel 1, onder E</text:p>
          </table:table-cell>
          <table:table-cell office:value-type="string">
            <text:p text:style-name="Table_20_Contents_Left">bijlage 2 (nieuw)</text:p>
          </table:table-cell>
        </table:table-row>
        <table:table-row>
          <table:table-cell office:value-type="string">
            <text:p text:style-name="Table_20_Contents_Left">artikel 2</text:p>
          </table:table-cell>
          <table:table-cell office:value-type="string">
            <text:p text:style-name="Table_20_Contents_Left">artikel II</text:p>
          </table:table-cell>
          <table:table-cell office:value-type="string">
            <text:p text:style-name="Table_20_Contents_Left">–</text:p>
          </table:table-cell>
        </table:table-row>
        <table:table-row>
          <table:table-cell office:value-type="string">
            <text:p text:style-name="Table_20_Contents_Left">artikelen 3 en 4</text:p>
          </table:table-cell>
          <table:table-cell office:value-type="string">
            <text:p text:style-name="Table_20_Contents_Left">–</text:p>
          </table:table-cell>
          <table:table-cell office:value-type="string">
            <text:p text:style-name="Table_20_Contents_Left">–</text:p>
          </table:table-cell>
        </table:table-row>
      </table:table>
      <text:p text:style-name="Table.End"/>
      <text:p text:style-name="nota-toelichting">De bij dit besluit (en richtlijn 2009/106/EG) voorgeschreven wijziging van de etikettering van vruchtensappen, is reeds bekend
               sinds de publicatie van die richtlijn (15 augustus 2009). Aangezien dit besluit pas op 1 januari 2011 in werking is getreden,
               konden producenten deze wijziging doorvoeren bij de periodieke aanpassing van verpakkingen en etiketten. Dit besluit heeft
               daarom geen gevolgen voor de administratieve lasten voor het bedrijfsleven, en ook verder geen bedrijfseffecten.
            </text:p>
      <text:h text:outline-level="3" text:style-name="divisiekop1">Regulier Overleg Warenwet
            </text:h>
      <text:p text:style-name="nota-toelichting">Het ontwerp van dit besluit is voorgelegd aan de deelnemers aan het Regulier Overleg Warenwet (ROW)<text:note text:id="n1" text:note-class="footnote"><text:note-citation text:label="1">1</text:note-citation><text:note-body><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text:note-body></text:note>. Deze consultatie heeft niet geleid tot een reactie.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