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office:automatic-styles>
  <office:body>
    <office:text>
      <text:p text:style-name="publicatie-titel">Staatsblad 2010, 261</text:p>
      <text:p text:style-name="publicatie-titel.end">6 juli 2010</text:p>
      <text:h text:outline-level="1" text:style-name="staatsblad_kop">Besluit van 31 mei 2010, houdende regels inzake een financiële tegemoetkoming ter zake van uitgaven voor specifieke zorgkosten
            die in de inkomstenbelasting als gevolg van heffingskortingen niet of niet geheel zijn verzilverd alsmede wijziging van enige
            andere regelingen (Besluit tegemoetkoming specifieke zorgkosten)
         </text:h>
      <text:p text:style-name="wij">Wij Beatrix, bij de gratie Gods, Koningin der Nederlanden, Prinses van Oranje-Nassau, enz. enz. enz.</text:p>
      <text:p text:style-name="considerans.al">Op de voordracht van Onze Minister van Volksgezondheid, Welzijn en Sport van 19 januari 2010, kenmerk DWJZ/SWW-2979296, gedaan
               mede namens de Staatssecretaris van Financiën en in overeenstemming met Onze Minister van Justitie en Onze Minister voor Wonen,
               Wijken en Integratie;
            </text:p>
      <text:p text:style-name="considerans.al">Gelet op artikel 24 van de Wet tegemoetkoming chronisch zieken en gehandicapten, artikel 24, tweede lid, van de Wet bescherming
               persoonsgegevens, artikel 6.1, vierde lid, van de Wet inkomstenbelasting 2001, artikel 6, vierde lid, van de Algemene Wet
               Bijzondere Ziektekosten en artikel 55, zesde lid, van de Wet op de huurtoeslag;
            </text:p>
      <text:p text:style-name="considerans.al">De Raad van State gehoord (advies van 10 februari 2010, no. W13.09.0466/I);</text:p>
      <text:p text:style-name="considerans.al">Gezien het nader rapport van Onze Minister van Volksgezondheid, Welzijn en Sport van 25 mei 2010, DWJZ/SWW-3003737, uitgebracht
               mede namens Onze Minister van Financiën en in overeenstemming met Onze Minister voor Wonen, Wijken en Integratie;
            </text:p>
      <text:p text:style-name="afkondiging">Hebben goedgevonden en verstaan:</text:p>
      <text:h text:outline-level="3" text:style-name="hoofdstuk_kop">HOOFDSTUK 1. Begripsbepalingen
            </text:h>
      <text:h text:outline-level="4" text:style-name="artikel_kop">Artikel 1
               </text:h>
      <text:p text:style-name="artikel">In dit besluit wordt verstaan onder:</text:p>
      <text:p text:style-name="definition.term">a. belastingplichtige:
                  </text:p>
      <text:p text:style-name="definition.description">een belastingplichtige als bedoeld in artikel 2.1 van de Wet inkomstenbelasting 2001;</text:p>
      <text:p text:style-name="definition.term">b. aanslag:
                  </text:p>
      <text:p text:style-name="definition.description">een aanslag als bedoeld in artikel 11 van de Algemene wet inzake rijksbelastingen;</text:p>
      <text:p text:style-name="definition.term">c. uitgaven voor specifieke zorgkosten:
                  </text:p>
      <text:p text:style-name="definition.description">uitgaven voor specifieke zorgkosten als bedoeld in afdeling 6.5 van de Wet inkomstenbelasting 2001;</text:p>
      <text:p text:style-name="definition.term">d. gecombineerde inkomensheffing:
                  </text:p>
      <text:p text:style-name="definition.description">het bedrag van de gecombineerde inkomensheffing, bedoeld in artikel 8.1, onderdeel b, van de Wet inkomstenbelasting 2001;</text:p>
      <text:p text:style-name="definition.term">e. gecombineerde heffingskorting:
                  </text:p>
      <text:p text:style-name="definition.description">het bedrag van de gecombineerde heffingskorting, bedoeld in artikel 8.1, onderdeel d, van de Wet inkomstenbelasting 2001,
                        dat in aanmerking zou zijn genomen indien artikel 8.8 van die wet buiten toepassing zou zijn gebleven;
                     </text:p>
      <text:p text:style-name="definition.term">f. persoonsgebonden aftrek:
                  </text:p>
      <text:p text:style-name="definition.description">de persoongebonden aftrek, bedoeld in artikel 6.1, eerste lid, van de Wet inkomstenbelasting 2001;</text:p>
      <text:p text:style-name="definition.term">g. partner:
                  </text:p>
      <text:p text:style-name="definition.description">een partner als bedoeld in artikel 1.2 van de Wet inkomstenbelasting 2001 die het gehele kalenderjaar als zodanig is aan te
                        merken dan wel voor de toepassing van artikel 2.17 van die wet geacht wordt het gehele kalenderjaar partner te zijn geweest;
                     </text:p>
      <text:p text:style-name="definition.term">h. inspecteur:
                  </text:p>
      <text:p text:style-name="definition.description">de functionaris van de rijksbelastingdienst die als zodanig bij regeling van Onze Minister van Financiën is aangewezen;</text:p>
      <text:p text:style-name="definition.term">i. ontvanger:
                  </text:p>
      <text:p text:style-name="definition.description">de functionaris van de rijksbelastingdienst die als zodanig bij regeling van Onze Minister van Financiën is aangewezen;</text:p>
      <text:p text:style-name="definition.term">j. verzamelinkomen:
                  </text:p>
      <text:p text:style-name="definition.description">het verzamelinkomen, bedoeld in artikel 2.18 van de Wet inkomstenbelasting 2001;</text:p>
      <text:p text:style-name="definition.term">k. navorderingsaanslag:
                  </text:p>
      <text:p text:style-name="definition.description">een navorderingsaanslag als bedoeld in artikel 16 van de Algemene wet inzake rijksbelastingen;</text:p>
      <text:p text:style-name="definition.term">l. ambtshalve vermindering:
                  </text:p>
      <text:p text:style-name="definition.description">een ambtshalve vermindering als bedoeld in artikel 65 van de Algemene wet inzake rijksbelastingen van een aanslag of navorderingsaanslag
                        inkomstenbelasting.
                     </text:p>
      <text:h text:outline-level="3" text:style-name="hoofdstuk_kop">HOOFDSTUK 2. Tegemoetkoming specifieke zorgkosten
            </text:h>
      <text:h text:outline-level="4" text:style-name="artikel_kop">Artikel 2
               </text:h>
      <text:list text:style-name="list-style-1">
        <text:list-item text:start-value="1">
          <text:p text:style-name="list.start"> De belastingplichtige bij wie bij de vaststelling van de aanslag inkomstenbelasting over een kalenderjaar uitgaven voor specifieke
                        zorgkosten in aanmerking zijn genomen, heeft aanspraak op een tegemoetkoming indien de gecombineerde inkomensheffing over
                        dat kalenderjaar lager is dan de gecombineerde heffingskorting over dat kalenderjaar.
                     </text:p>
        </text:list-item>
        <text:list-item text:start-value="2">
          <text:p text:style-name="list.cont"> Voor de berekening van de tegemoetkoming wordt verstaan onder:
                     </text:p>
          <text:p text:style-name="definition.term">a. factor A:
                        </text:p>
          <text:p text:style-name="definition.description">de gecombineerde inkomensheffing over het kalenderjaar;</text:p>
          <text:p text:style-name="definition.term">b. factor B:
                        </text:p>
          <text:p text:style-name="definition.description">de gecombineerde heffingskorting over het kalenderjaar;</text:p>
          <text:p text:style-name="definition.term">c. factor C:
                        </text:p>
          <text:p text:style-name="definition.description">de gecombineerde inkomensheffing over het kalenderjaar, indien bij de berekening daarvan de uitgaven voor specifieke zorgkosten
                              niet in aanmerking zouden zijn genomen, met dien verstande dat de overige onderdelen van de persoonsgebonden aftrek hierbij
                              op een gelijk bedrag worden gesteld als in aanmerking genomen bij de factor A.
                           </text:p>
        </text:list-item>
        <text:list-item text:start-value="3">
          <text:p text:style-name="list.cont"> Indien factor C kleiner is dan factor B, is de tegemoetkoming gelijk aan het verschil tussen factor C en factor A. In andere
                        gevallen is de tegemoetkoming gelijk aan het verschil tussen factor B en factor A.
                     </text:p>
        </text:list-item>
        <text:list-item text:start-value="4">
          <text:p text:style-name="list.cont"> Indien de belastingplichtige in het kalenderjaar een partner heeft, hebben de belastingplichtige en zijn partner in afwijking
                        in zoverre van het eerste lid een gezamenlijke aanspraak op een tegemoetkoming die wordt berekend met toepassing van het vijfde
                        lid.
                     </text:p>
        </text:list-item>
        <text:list-item text:start-value="5">
          <text:p text:style-name="list.cont"> De berekening van de tegemoetkoming, bedoeld in het vierde lid, vindt plaats overeenkomstig het tweede en derde lid, waarbij
                        in afwijking in zoverre van het tweede lid het gezamenlijke bedrag van de gecombineerde inkomensheffing, het gezamenlijke
                        bedrag van de gecombineerde heffingskorting en het gezamenlijke bedrag van de uitgaven voor specifieke zorgkosten van de belastingplichtige
                        en zijn partner in aanmerking worden genomen.
                     </text:p>
        </text:list-item>
        <text:list-item text:start-value="6">
          <text:p text:style-name="list.end"> Indien het eerste lid niet van toepassing is, ontstaat eveneens een aanspraak op een tegemoetkoming indien als gevolg van
                        een navorderingsaanslag inkomstenbelasting of een ambtshalve vermindering over een kalenderjaar uitgaven voor specifieke zorgkosten
                        in aanmerking zijn genomen en de gecombineerde inkomensheffing over dat kalenderjaar lager is dan de gecombineerde heffingskorting
                        over dat kalenderjaar. Het tweede tot en met vijfde lid zijn daarbij van overeenkomstige toepassing.
                     </text:p>
        </text:list-item>
      </text:list>
      <text:h text:outline-level="4" text:style-name="artikel_kop">Artikel 3
               </text:h>
      <text:list text:style-name="list-style-2">
        <text:list-item text:start-value="1">
          <text:p text:style-name="list.start"> De tegemoetkoming wordt door de inspecteur vastgesteld bij beschikking. De beschikking wordt afgegeven aan degene bij wie
                        uitgaven voor specifieke zorgkosten in aanmerking zijn genomen. Indien de tegemoetkoming niet meer bedraagt dan € 15, wordt
                        geen tegemoetkoming vastgesteld.
                     </text:p>
        </text:list-item>
        <text:list-item text:start-value="2">
          <text:p text:style-name="list.cont"> Indien zowel bij de belastingplichtige als bij zijn partner uitgaven voor specifieke zorgkosten in aanmerking zijn genomen,
                        wordt de beschikking in afwijking van het eerste lid, tweede volzin, afgegeven aan degene met het hoogste verzamelinkomen.
                        Indien het verzamelinkomen van de belastingplichtige en het verzamelinkomen van zijn partner aan elkaar gelijk zijn, wordt
                        de beschikking afgegeven aan degene met de hoogste leeftijd.
                     </text:p>
        </text:list-item>
        <text:list-item text:start-value="3">
          <text:p text:style-name="list.cont"> De inspecteur stelt de tegemoetkoming vast binnen zes maanden na het tijdstip waarop de aanslag inkomstenbelasting van de
                        belastingplichtige onherroepelijk is geworden. Bij een gezamenlijke aanspraak als bedoeld in artikel 2, vierde lid, stelt
                        de inspecteur de tegemoetkoming vast binnen zes maanden na het tijdstip waarop zowel de aanslag inkomstenbelasting van de
                        belastingplichtige als de aanslag inkomstenbelasting van zijn partner onherroepelijk zijn geworden. Indien ingevolge artikel
                        9.4 van de Wet inkomstenbelasting 2001 geen aanslag inkomstenbelasting over het kalenderjaar aan de partner wordt opgelegd,
                        stelt de inspecteur de tegemoetkoming bij een gezamenlijke aanspraak vast binnen zes maanden na het tijdstip waarop de aanslag
                        inkomstenbelasting van de belastingplichtige onherroepelijk is geworden.
                     </text:p>
        </text:list-item>
        <text:list-item text:start-value="4">
          <text:p text:style-name="list.end"> Ingeval de aanspraak op de tegemoetkoming eerst ontstaat als gevolg van een navorderingsaanslag of een ambtshalve vermindering,
                        stelt de inspecteur de tegemoetkoming vast binnen zes maanden na het tijdstip waarop de navorderingsaanslag van de belastingplichtige
                        onherroepelijk is geworden, onderscheidenlijk binnen zes maanden na de dagtekening van de beschikking inzake ambtshalve vermindering.
                        Het derde lid, tweede en derde volzin, zijn hierbij van overeenkomstige toepassing.
                     </text:p>
        </text:list-item>
      </text:list>
      <text:h text:outline-level="4" text:style-name="artikel_kop">Artikel 4
               </text:h>
      <text:list text:style-name="list-style-3">
        <text:list-item text:start-value="1">
          <text:p text:style-name="list.start"> Indien als gevolg van een navorderingsaanslag inkomstenbelasting of een ambtshalve vermindering blijkt dat de beschikking,
                        bedoeld in artikel 3, ten onrechte of tot een onjuist bedrag is vastgesteld, stelt de inspecteur de tegemoetkoming, onder
                        verrekening van de eerder vastgestelde tegemoetkoming, opnieuw bij beschikking vast binnen zes maanden na het tijdstip waarop
                        de navorderingsaanslag onherroepelijk is geworden, onderscheidenlijk binnen zes maanden na de dagtekening van de beschikking
                        inzake ambtshalve vermindering. Artikel 3, derde lid, tweede volzin, is hierbij van overeenkomstige toepassing.
                     </text:p>
        </text:list-item>
        <text:list-item text:start-value="2">
          <text:p text:style-name="list.cont"> Indien uit anderen hoofde dan bedoeld in het eerste lid blijkt dat de beschikking, bedoeld in artikel 3, ten onrechte of
                        tot een onjuist bedrag is vastgesteld, stelt de inspecteur de tegemoetkoming opnieuw bij beschikking vast binnen een jaar
                        na de dagtekening van de beschikking, bedoeld in artikel 3. De eerste volzin is niet van toepassing wanneer de inspecteur
                        ten tijde van de vaststelling van de beschikking, bedoeld in artikel 3, bekend was of redelijkerwijs bekend had kunnen zijn
                        met de feiten die aanleiding geven tot het opnieuw vaststellen van de tegemoetkoming, tenzij blijkt dat de belastingplichtige
                        of zijn partner ter zake van deze feiten te kwader trouw is.
                     </text:p>
        </text:list-item>
        <text:list-item text:start-value="3">
          <text:p text:style-name="list.cont"> Indien blijkt dat de beschikking, bedoeld in artikel 3, ten onrechte achterwege is gebleven, stelt de inspecteur de beschikking
                        alsnog vast binnen acht weken nadat hij met dit feit bekend is geworden.
                     </text:p>
        </text:list-item>
        <text:list-item text:start-value="4">
          <text:p text:style-name="list.cont"> Toepassing van het eerste, tweede en derde lid blijft achterwege indien:
                     </text:p>
          <text:list>
            <text:list-item text:start-value="1">
              <text:p text:style-name="list.cont">het bij toepassing van het eerste of tweede lid terug te vorderen bedrag niet meer zou bedragen dan € 50;
                           </text:p>
            </text:list-item>
            <text:list-item text:start-value="2">
              <text:p text:style-name="list.end">het bij toepassing van het eerste, tweede of derde lid uit te betalen bedrag niet meer zou bedragen dan € 15.
                           </text:p>
            </text:list-item>
          </text:list>
        </text:list-item>
      </text:list>
      <text:h text:outline-level="4" text:style-name="artikel_kop">Artikel 5
               </text:h>
      <text:p text:style-name="artikel">De ontvanger is belast met de uitbetaling van een door de inspecteur vastgestelde tegemoetkoming en is belast met de invordering
                  van een door de inspecteur vastgesteld bedrag aan terugvordering van tegemoetkoming.
               </text:p>
      <text:h text:outline-level="4" text:style-name="artikel_kop">Artikel 6
               </text:h>
      <text:list text:style-name="list-style-4">
        <text:list-item text:start-value="1">
          <text:p text:style-name="list.start"> Indien een belastingplichtige bij wie over een kalenderjaar uitgaven voor specifieke zorgkosten in aanmerking zijn genomen
                        zeven maanden na het tijdstip waarop de aanslag inkomstenbelasting over dat jaar onherroepelijk is geworden geen beschikking
                        tegemoetkoming specifieke zorgkosten over dat jaar heeft ontvangen, en hij van mening is dat hij daar wel recht op heeft,
                        kan hij binnen een jaar na het verstrijken van de genoemde termijn van zeven maanden een verzoek om toekenning van een tegemoetkoming
                        indienen bij de inspecteur. Binnen acht weken na de ontvangst van het verzoek stelt de inspecteur met toepassing van artikel
                        3 een tegemoetkoming vast of wijst hij het verzoek bij beschikking af.
                     </text:p>
        </text:list-item>
        <text:list-item text:start-value="2">
          <text:p text:style-name="list.cont"> In afwijking in zoverre van het eerste lid geldt bij een gezamenlijke aanspraak een termijn van zeven maanden na het tijdstip
                        waarop zowel de aanslag inkomstenbelasting van de belastingplichtige als de aanslag inkomstenbelasting van zijn partner onherroepelijk
                        zijn geworden. Indien ingevolge artikel 9.4 van de Wet inkomstenbelasting 2001 geen aanslag inkomstenbelasting over het kalenderjaar
                        aan de partner wordt opgelegd, geldt bij een gezamenlijke aanspraak een termijn van zeven maanden na het tijdstip waarop de
                        aanslag van de belastingplichtige onherroepelijk is geworden.
                     </text:p>
        </text:list-item>
        <text:list-item text:start-value="3">
          <text:p text:style-name="list.cont"> Ingeval de aanspraak op de tegemoetkoming eerst ontstaat als gevolg van een navorderingsaanslag of een ambtshalve vermindering,
                        zijn het eerste en tweede lid van overeenkomstige toepassing, met dien verstande dat de termijn voor het indienen van het
                        verzoek om toekenning van een tegemoetkoming in dat geval aanvangt zeven maanden na het tijdstip waarop de navorderingsaanslag
                        inkomstenbelasting over dat jaar onherroepelijk is geworden onderscheidenlijk zeven maanden na de dagtekening van de beschikking
                        inzake de ambtshalve vermindering.
                     </text:p>
        </text:list-item>
        <text:list-item text:start-value="4">
          <text:p text:style-name="list.end"> Het eerste, tweede en derde lid zijn van overeenkomstige toepassing met betrekking tot het niet toepassen van artikel 4.
                     </text:p>
        </text:list-item>
      </text:list>
      <text:h text:outline-level="4" text:style-name="artikel_kop">Artikel 7
               </text:h>
      <text:p text:style-name="artikel">De tegemoetkomingen komen ten laste van de begroting van het ministerie van Volksgezondheid, Welzijn en Sport.</text:p>
      <text:h text:outline-level="3" text:style-name="hoofdstuk_kop">HOOFDSTUK 3. Wijzigingen in enige besluiten
            </text:h>
      <text:h text:outline-level="4" text:style-name="wijzig-artikel_kop">Artikel 8
            </text:h>
      <text:p text:style-name="wat">Artikel 4, onderdeel b, van het Besluit gebruik sofi-nummer Wbp komt te luiden:</text:p>
      <text:section text:name="artikeltekst.d4301e776" text:style-name="wijziging.block">
        <text:list text:style-name="list-style-5">
          <text:list-item text:start-value="2">
            <text:p text:style-name="list.single">de Belastingdienst met het oog op de uitvoering van de artikelen 19 en 24 van de Wet tegemoetkoming chronisch zieken en gehandicapten;.
                        </text:p>
          </text:list-item>
        </text:list>
      </text:section>
      <text:h text:outline-level="4" text:style-name="wijzig-artikel_kop">Artikel 9
            </text:h>
      <text:p text:style-name="wat">In artikel 19a, onderdeel b, van het Uitvoeringsbesluit inkomstenbelasting 2001 wordt «de artikelen 2 en 10» vervangen door:
               de artikelen 2, 10 en 24.
            </text:p>
      <text:h text:outline-level="4" text:style-name="wijzig-artikel_kop">Artikel 10
            </text:h>
      <text:p text:style-name="wat">Het Bijdragebesluit zorg wordt als volgt gewijzigd:</text:p>
      <text:p text:style-name="wat-labeled">A. Artikel 1 wordt als volgt gewijzigd:
               </text:p>
      <text:p text:style-name="wat-labeled">1. In het eerste lid, onderdeel f, onder 1°, wordt «buitengewone uitgaven» vervangen door: uitgaven voor specifieke zorgkosten.
               </text:p>
      <text:p text:style-name="wat-labeled">2. In het tweede lid wordt «buitengewone uitgaven» steeds vervangen door: uitgaven voor specifieke zorgkosten.
               </text:p>
      <text:p text:style-name="wat-labeled">B. In artikel 15, eerste lid, wordt «buitengewone uitgaven» vervangen door: uitgaven voor specifieke zorgkosten.
               </text:p>
      <text:p text:style-name="wat-labeled">C. In artikel 16e, eerste lid, wordt «buitengewone uitgaven» vervangen door: uitgaven voor specifieke zorgkosten.
               </text:p>
      <text:h text:outline-level="4" text:style-name="wijzig-artikel_kop">Artikel 11
            </text:h>
      <text:p text:style-name="wat">Artikel 2b van het Besluit op de huurtoeslag wordt als volgt gewijzigd:</text:p>
      <text:p text:style-name="wat-labeled">1. In het eerste lid, onderdeel e, wordt «het in artikel 6.24, tweede lid, onderdeel a, van de Wet inkomstenbelasting 2001 genoemde
                  drempelbedrag voor buitengewone uitgaven» vervangen door: het in artikel 6.20, eerste lid, onderdeel a, van de Wet inkomstenbelasting
                  2001 genoemde drempelbedrag voor uitgaven voor specifieke zorgkosten.
               </text:p>
      <text:p text:style-name="wat-labeled">2. In het derde lid wordt «buitengewone uitgaven» vervangen door: uitgaven voor specifieke zorgkosten.
               </text:p>
      <text:h text:outline-level="3" text:style-name="hoofdstuk_kop">HOOFDSTUK 4. Slotbepalingen
            </text:h>
      <text:h text:outline-level="4" text:style-name="artikel_kop">Artikel 12
               </text:h>
      <text:p text:style-name="artikel">Dit besluit treedt in werking met ingang van de dag na de datum van uitgifte van het Staatsblad waarin het wordt geplaatst
                  en werkt met uitzondering van artikel 8 terug tot en met 1 januari 2009.
               </text:p>
      <text:h text:outline-level="4" text:style-name="artikel_kop">Artikel 13
               </text:h>
      <text:p text:style-name="artikel">Dit besluit wordt aangehaald als: Besluit tegemoetkoming specifieke zorgkosten.</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uitsluitend opmerkingen van redactionale aard bevat.
               </text:p></draw:text-box></draw:frame></text:p>
      <text:p text:style-name="dagtekening">’s-Gravenhage, 31 mei 2010</text:p>
      <text:p text:style-name="koning">Beatrix</text:p>
      <text:p text:style-name="ondertekening">De Minister van Volksgezondheid, Welzijn en Sport,</text:p>
      <text:p text:style-name="ondertekening.end">A. Klink </text:p>
      <text:p text:style-name="ondertekening">De Minister van Financiën,</text:p>
      <text:p text:style-name="ondertekening.end">J. C. de Jager </text:p>
      <text:p text:style-name="uitgifte.end">Uitgegeven de <text:span text:style-name="cur">zesde</text:span> juli 2010
               </text:p>
      <text:p text:style-name="uitgifte">De Minister van
                     			 Justitie,
                  </text:p>
      <text:p text:style-name="uitgifte.end">E. M. H. Hirsch
                     				  Ballin 
                  </text:p>
      <text:h text:outline-level="2" text:style-name="nota-toelichting_kop">NOTA VAN TOELICHTING
            </text:h>
      <text:h text:outline-level="3" text:style-name="divisiekop1">Algemeen deel
            </text:h>
      <text:h text:outline-level="4" text:style-name="divisiekop2">1. Inleiding
            </text:h>
      <text:p text:style-name="nota-toelichting">Per 1 januari 2009 is de buitengewone uitgavenregeling, onderdeel van de persoonsgebonden aftrek in de Wet inkomstenbelasting
               2001 (hierna: Wet IB 2001), afgeschaft<text:note text:id="n1" text:note-class="footnote"><text:note-citation text:label="1">1</text:note-citation><text:note-body><text:p>Belastingplan 2008, Stb. 2007, 562.
               </text:p></text:note-body></text:note> en vervangen door de Wet tegemoetkoming chronisch zieken en gehandicapten<text:note text:id="n2" text:note-class="footnote"><text:note-citation text:label="2">2</text:note-citation><text:note-body><text:p>Wet tegemoetkoming chronisch zieken en gehandicapten, Stb. 2008, 606.
               </text:p></text:note-body></text:note>. In die wet is een forfaitaire tegemoetkomingsregeling opgenomen voor chronisch zieken en gehandicapten, een forfaitaire
               tegemoetkomingsregeling voor arbeidsongeschiktheid en een beperkte fiscale regeling: de persoonsgebonden aftrekpost uitgaven
               voor specifieke zorgkosten. Deze fiscale regeling is opgenomen in afdeling 6.5 van de Wet IB 2001.
            </text:p>
      <text:p text:style-name="nota-toelichting">Gekoppeld aan de buitengewone uitgavenregeling bestond een niet-fiscale tegemoetkomingsregeling, opgenomen in het Tijdelijk
               besluit tegemoetkoming buitengewone uitgaven. Deze regeling diende ertoe belastingplichtigen tegemoet te komen die vanwege
               hun aftrek voor buitengewone uitgaven onvoldoende belasting verschuldigd waren om de heffingskortingen geheel te kunnen verzilveren.
               Omdat deze fiscale verzilveringsproblemen zich ook binnen de nieuwe fiscale regeling uitgaven voor specifieke zorgkosten kunnen
               voordoen, wordt ter vervanging van de in het Tijdelijk besluit tegemoetkoming buitengewone uitgaven opgenomen regeling (de
               regeling tegemoetkoming voor buitengewone uitgaven, hierna: TBU-regeling) een nieuwe tegemoetkomingsregeling (de regeling
               tegemoetkoming voor specifieke zorgkosten, hierna: TSZ-regeling) ingevoerd. Deze TSZ-regeling is in dit besluit opgenomen.
               De TSZ-regeling heeft als grondslag artikel 24 van de Wet tegemoetkoming chronisch zieken en gehandicapten.
            </text:p>
      <text:h text:outline-level="4" text:style-name="divisiekop2">2. Overgang van oude naar nieuwe tegemoetkomingsregeling
            </text:h>
      <text:p text:style-name="nota-toelichting">De TSZ-regeling wordt van toepassing op de jaren vanaf 2009 waarin op basis van afdeling 6.5 van de Wet IB 2001 uitgaven voor
               specifieke zorgkosten in aanmerking kunnen worden genomen. Het Tijdelijk besluit tegemoetkoming buitengewone uitgaven is vervallen
               per 1 januari 2009, maar op basis van artikel 19 van de Wet tegemoetkoming chronisch zieken en gehandicapten blijft dat besluit
               (en dus de daarin opgenomen TBU-regeling) nog van toepassing op de jaren tot en met 2008 waarin buitengewone uitgaven in aanmerking
               zijn genomen. Daarmee sluiten de voormalige TBU-regeling en de nieuwe TSZ-regeling naadloos op elkaar aan overeenkomstig de
               overgang van de fiscale buitengewone uitgavenregeling naar de fiscale regeling uitgaven voor specifieke zorgkosten.
            </text:p>
      <text:p text:style-name="nota-toelichting">De TZS-regeling kent dezelfde uitgangspunten als de TBU-regeling. Wel is van de gelegenheid gebruik gemaakt om de regeling
               op een aantal onderdelen juridisch of uitvoeringstechnisch te verbeteren. Als gevolg van een van die juridische verbeteringen
               zal op de beschikking voortaan het jaar worden vermeld waarop de uitgaven betrekking hebben (en waarvoor derhalve het verzilveringsprobleem
               geldt) in plaats van – zoals onder de TBU-regeling als gevolg van de in die regeling geldende systematiek het geval was –
               het jaar dat volgt op het jaar waarop de uitgaven betrekking hebben.  De beschikking tegemoetkoming specifieke zorgkosten
               die betrekking heeft op 2009 zal dus de naam TSZ2009 krijgen. In verband met de afwikkeling van de TBU-regeling over de jaren
               tot en met 2008 is het mogelijk dat een belastingplichtige de komende jaren zowel een TBU-beschikking als een TSZ-beschikking
               ontvangt. Indien men zowel onder de TBU-regeling als onder de TSZ-regeling recht heeft op een tegemoetkoming, zal men een
               beschikking tegemoetkoming voor buitengewone uitgaven ontvangen over 2008 onder de naam TBU2009 en een beschikking tegemoetkoming
               voor specifieke zorgkosten over 2009 onder de naam TSZ2009. Ondanks dat beide beschikkingen in de tenaamstelling het jaar
               2009 hanteren, is er – zoals uit het voorgaande volgt – dus geen sprake van een overlap in tegemoetkomingen. De TBU2009 heeft
               betrekking op de in aanmerking genomen buitengewone uitgaven over 2008 en de TSZ2009 heeft betrekking op de in aanmerking
               genomen uitgaven voor specifieke zorgkosten over 2009.
            </text:p>
      <text:p text:style-name="nota-toelichting">In dit besluit zijn tevens enkele aanpassingen in een aantal bestaande besluiten opgenomen die enerzijds samenhangen met de
               overgang van de TBU-regeling naar de TSZ-regeling en anderzijds samenhangen met de overgang van de fiscale buitengewone uitgavenregeling
               naar de fiscale regeling uitgaven voor specifieke zorgkosten.
            </text:p>
      <text:h text:outline-level="4" text:style-name="divisiekop2">3. Gebruik nieuwe tegemoetkomingsregeling
            </text:h>
      <text:p text:style-name="nota-toelichting">De persoonsgebonden aftrekpost uitgaven voor specifieke zorgkosten is gericht op chronisch zieken en gehandicapten. Beoogd
               is vooral die kosten voor aftrek in aanmerking te laten komen die doorgaans door chronisch zieken en gehandicapten worden
               gemaakt. Omdat de nieuwe fiscale regeling uitgaven voor specifieke zorgkosten een minder grote doelgroep kent dan de buitengewone
               uitgavenregeling, is ook de doelgroep van de TSZ-regeling kleiner. Ongeveer 3,6 miljoen huishoudens maakten gebruik van de
               buitengewone uitgavenregeling. Naar verwachting zullen ongeveer 1,4 miljoen huishoudens gebruik kunnen maken van de fiscale
               regeling uitgaven voor specifieke zorgkosten. Ongeveer 600.000 huishoudens hebben over 2006<text:note text:id="n3" text:note-class="footnote"><text:note-citation text:label="3">3</text:note-citation><text:note-body><text:p>Dit is het meest recente jaar waarover cijfers beschikbaar zijn.</text:p></text:note-body></text:note> een tegemoetkoming buitengewone uitgaven ontvangen van in totaal € 223 mln. Het aantal huishoudens dat in aanmerking zal
               komen voor een tegemoetkoming specifieke zorgkosten ligt naar verwachting beduidend lager, ten eerste omdat de totale omvang
               van het aantal mensen dat gebruik zal kunnen maken van de persoonsgebonden aftrekpost uitgaven voor specifieke zorgkosten
               lager zal zijn en ten tweede omdat het aandeel 65+-ers binnen de nieuwe doelgroep lager zal zijn, terwijl juist 65+-ers relatief
               vaak voor een tegemoetkoming voor buitengewone uitgaven in aanmerking kwamen. De inschatting van het gebruik van de TSZ-regeling
               blijft echter lastig. Naar verwachting zullen ongeveer 120.000 huishoudens in aanmerking komen voor een tegemoetkoming specifieke
               zorgkosten. De budgettaire effecten van de nieuwe regeling zijn geraamd op € 40 mln.
            </text:p>
      <text:h text:outline-level="3" text:style-name="divisiekop1">Artikelsgewijs
            </text:h>
      <text:h text:outline-level="4" text:style-name="divisiekop2">Artikel 1
            </text:h>
      <text:p text:style-name="alineagroep">In dit artikel zijn de begripsbepalingen opgenomen. Hierbij is de volgorde aangehouden van het gebruik van de begrippen in
                  het besluit. Aangezien de TSZ-regeling geen fiscale regeling betreft, maar inhoudelijk daaraan wel sterk is gerelateerd, worden
                  veel fiscale begrippen gebruikt. Deze begrippen zijn in artikel 1 gedefinieerd door te verwijzen naar de fiscale regelgeving
                  waarin deze begrippen zijn opgenomen. Voor zover in beleidsbesluiten een nadere invulling is gegeven aan de gehanteerde fiscale
                  begrippen, zijn met de verwijzing naar die fiscale begrippen ook de in de beleidsbesluiten opgenomen standpunten van toepassing.
               </text:p>
      <text:p text:style-name="alineagroep.end">Een aantal begrippen wordt hierna nader toegelicht.</text:p>
      <text:h text:outline-level="5" text:style-name="divisiekop3">Belastingplichtige
            </text:h>
      <text:p text:style-name="alineagroep">Onder belastingplichtige wordt in dit besluit verstaan een belastingplichtige in de zin van artikel 2.1 van de Wet IB 2001.
                  Artikel 2.1 van de Wet IB 2001 omvat zowel binnenlandse als buitenlandse belastingplichtigen. Wie uiteindelijk daadwerkelijk
                  een tegemoetkoming specifieke zorgkosten ontvangt, wordt bepaald aan de hand van de voorwaarden zoals opgenomen in dit besluit.
                  De tegemoetkoming specifieke zorgkosten geldt daardoor alleen voor belastingplichtigen bij wie bij de vaststelling van de
                  aanslag inkomstenbelasting over een kalenderjaar uitgaven voor specifieke zorgkosten in aanmerking zijn genomen (en als gevolg
                  van de heffingskortingen de aftrek van deze uitgaven niet of niet volledig hebben kunnen verzilveren). Voor beperkt binnenlandse
                  belastingplichtigen en voor buitenlandse belastingplichtigen geldt dat zij alleen uitgaven voor specifieke zorgkosten in aanmerking
                  kunnen nemen en dus alleen voor de tegemoetkoming specifieke zorgkosten in aanmerking kunnen komen wanneer ze gebruik maken
                  van de keuzemogelijkheid van artikel 2.5 van de Wet IB 2001 om te worden behandeld overeenkomstig de regels voor binnenlandse
                  belastingplichtigen (en als gevolg van de heffingskortingen de aftrek van deze uitgaven niet of niet volledig hebben kunnen
                  verzilveren).
               </text:p>
      <text:p text:style-name="alineagroep.end">Op grond van de tekst van de TBU-regeling was de kring van gerechtigden onder de TBU-regeling beperkt tot binnenlandse belastingplichtigen.
                  Buitenlandse belastingplichtigen die door toepassing van artikel 2.5 van de Wet IB 2001 ook uitgaven voor specifieke zorgkosten
                  in aanmerking kunnen nemen en ook een met de heffingskortingen samenhangend verzilveringsprobleem hebben, zijn echter vergelijkbaar
                  met binnenlandse belastingplichtigen met uitgaven voor specifieke zorgkosten en een dergelijk verzilveringsprobleem. In de
                  TBU-praktijk krijgen voornoemde buitenlandse belastingplichtigen om die reden reeds een tegemoetkoming. In de TSZ-regeling
                  is de kring van gerechtigden zodanig geformuleerd, dat het recht op tegemoetkoming voor buitenlandse belastingplichtigen die
                  verder aan de voorwaarden voldoen ook juridisch is vastgelegd.
               </text:p>
      <text:h text:outline-level="5" text:style-name="divisiekop3">Aanslag
            </text:h>
      <text:p text:style-name="nota-toelichting">De tegemoetkoming specifieke zorgkosten over een jaar wordt in beginsel vastgesteld op basis van de aanslag inkomstenbelasting
               en premie volksverzekeringen die voor dat jaar is vastgesteld. In de definitiebepaling wordt verwezen naar artikel 11 van
               de Algemene wet inzake rijksbelastingen (hierna: AWR) om tot uitdrukking te brengen dat het hierbij gaat om de aanslag die
               in de praktijk wordt aangeduid met de term definitieve aanslag. De verwijzing naar de (definitieve) aanslag sluit de voorlopige
               aanslag uit die is opgenomen in artikel 13 van de AWR. Het is uitdrukkelijk niet de bedoeling om reeds op basis van een voorlopige
               aanslag de tegemoetkoming specifieke zorgkosten vast te stellen. Het daadwerkelijke verzilveringsprobleem met betrekking tot
               uitgaven voor specifieke zorgkosten kan immers niet eerder worden vastgesteld dan nadat de beoordeling van de aangifte door
               de inspecteur is afgerond en de uitgaven voor specifieke zorgkosten zijn geaccepteerd. Vaststellen van de tegemoetkoming op
               basis van een voorlopige aanslag zou steeds leiden tot het tweemaal moeten vaststellen van de tegemoetkoming specifieke zorgkosten
               en als gevolg daarvan tot herzieningen. Dit zou de uitvoering onnodig belasten en leiden tot rechtsonzekerheid bij de burger.
            </text:p>
      <text:h text:outline-level="5" text:style-name="divisiekop3">Uitgaven voor specifieke zorgkosten
            </text:h>
      <text:p text:style-name="nota-toelichting">De tegemoetkoming specifieke zorgkosten is gerelateerd aan de in afdeling 6.5 van de Wet IB 2001 opgenomen regeling uitgaven
               voor specifieke zorgkosten. Deze fiscale regeling is gericht op chronisch zieken en gehandicapten. Wanneer de uitgaven voor
               specifieke zorgkosten in de fiscaliteit als gevolg van de heffingskortingen niet of niet geheel kunnen worden verzilverd,
               kan men in aanmerking komen voor de tegemoetkoming specifieke zorgkosten.
            </text:p>
      <text:h text:outline-level="5" text:style-name="divisiekop3">Partner
            </text:h>
      <text:p text:style-name="nota-toelichting">Onder partner wordt in dit besluit verstaan een partner als bedoeld in artikel 1.2 van de Wet IB 2001 die het gehele kalenderjaar
               als zodanig is aan te merken dan wel – wanneer er geen sprake is van partnerschap gedurende het gehele kalenderjaar – op grond
               van artikel 2.17, zevende lid, eerste volzin, van die wet voor de toepassing van het laatstgenoemde artikel geacht wordt het
               gehele kalenderjaar partner te zijn geweest. Met het aanmerken van voornoemde personen als partner in de zin van de TSZ-regeling
               wordt aangesloten bij het begrip partnerschap in de fiscale regeling uitgaven voor specifieke zorgkosten. Voor de toepassing
               van die regeling worden de uitgaven voor specifieke zorgkosten van de partners samengevoegd en wordt de hoogte van de aftrek
               bepaald op basis van het inkomen van beide partners. Aangezien de aftrek van uitgaven voor specifieke zorgkosten bepalend
               is voor het recht op een tegemoetkoming specifieke zorgkosten ligt het voor de hand ook voor de vaststelling van de tegemoetkoming
               specifieke zorgkosten eenzelfde partnerbegrip te hanteren.
            </text:p>
      <text:h text:outline-level="5" text:style-name="divisiekop3">Inspecteur en ontvanger
            </text:h>
      <text:p text:style-name="nota-toelichting">De TSZ-regeling wordt uitgevoerd door de Belastingdienst. Dit is bepaald in artikel 24 van de Wet tegemoetkoming chronisch
               zieken en gehandicapten. De vaststelling van de tegemoetkoming specifieke zorgkosten en de eventuele herziening daarvan geschieden
               door de inspecteur en de uitbetaling en eventuele terugvordering geschieden door de ontvanger. In de definitiebepaling van
               inspecteur en ontvanger is een delegatiebepaling opgenomen. In de Uitvoeringsregeling Belastingdienst 2003 wordt in dat kader
               vervolgens bepaald wie inspecteur en ontvanger zijn als bedoeld in dit besluit. In die regeling wordt tevens op grond van
               artikel 3 van de AWR opgenomen welke inspecteur of ontvanger waarvoor bevoegd is. Welke inspecteur en ontvanger bevoegd zijn
               voor de uitvoering van de TSZ-regeling wordt derhalve eveneens geregeld in de Uitvoeringsregeling Belastingdienst 2003. Als
               inspecteur en ontvanger voor de uitvoering van de TSZ-regeling zullen bevoegd worden verklaard de in artikel 3, eerste lid,
               onderdeel a, van de Uitvoeringsregeling Belastingdienst genoemde organisatieonderdelen van de Belastingdienst. Dit wijkt deels
               af van de inspecteur en ontvanger die destijds bevoegd zijn verklaard voor de uitvoering van de TBU-regeling, in die zin dat
               de voorzitters van de managementteams van de organisatieonderdelen Belastingdienst/Douane, Belastingdienst/Centrale administratie
               en Belastingdienst/Toeslagen niet langer worden aangewezen. Deze organisatieonderdelen hebben in de praktijk niets van doen
               met de uitvoering van de TSZ-regeling. Door de aanwijzing van de voorzitters van de managementteams van de organisatieonderdelen,
               genoemd in artikel 3, eerste lid, onderdeel a, van de Uitvoeringsregeling Belastingdienst 2003, is sprake van landelijke bevoegdheid.
               Aangezien het een kleine werkstroom betreft, zal de TSZ-regeling in de praktijk echter worden uitgevoerd door de Belastingdienst/Oost.
               Daartoe zal een ressorteerbepaling worden opgenomen voor de TSZ-regeling in de Uitvoeringsregeling Belastingdienst 2003.
            </text:p>
      <text:h text:outline-level="4" text:style-name="divisiekop2">Artikel 2
            </text:h>
      <text:p text:style-name="nota-toelichting">In artikel 2 van dit besluit is het recht op de tegemoetkoming specifieke zorgkosten geregeld alsmede de wijze van berekening
               van de hoogte van de tegemoetkoming. Als bij de vaststelling van een aanslag inkomstenbelasting van een belastingplichtige
               over een kalenderjaar uitgaven voor specifieke zorgkosten in aanmerking zijn genomen, wordt aan de hand van de in dit artikel
               opgenomen berekeningswijze bepaald of er tevens recht bestaat op een tegemoetkoming. Dat is het geval wanneer de gecombineerde
               inkomensheffing over dat kalenderjaar lager is dan de gecombineerde heffingskorting over dat kalenderjaar.
            </text:p>
      <text:p text:style-name="alineagroep">De gecombineerde inkomensheffing (factor A in de berekening) is het gezamenlijke bedrag, na toepassing van regelingen ter
                  voorkoming van dubbele belasting, van de belasting op:
               </text:p>
      <text:list text:style-name="list-style-6">
        <text:list-item>
          <text:p text:style-name="list.start">het belastbare inkomen uit werk en woning (box 1)
                     </text:p>
        </text:list-item>
        <text:list-item>
          <text:p text:style-name="list.cont">het belastbare inkomen uit aanmerkelijk belang (box 2)
                     </text:p>
        </text:list-item>
        <text:list-item>
          <text:p text:style-name="list.end">het belastbare inkomen uit sparen en beleggen (box 3)
                     </text:p>
        </text:list-item>
      </text:list>
      <text:p text:style-name="alineagroep.end">en de berekende premie voor de volksverzekeringen.</text:p>
      <text:p text:style-name="nota-toelichting">De gecombineerde heffingskorting (factor B in de berekening) is maximaal het gezamenlijke bedrag van de heffingskorting voor
               de inkomstenbelasting, de heffingskorting voor de algemene ouderdomsverzekering, de heffingskorting voor de nabestaandenverzekering
               en de heffingskorting voor de algemene verzekering bijzondere ziektekosten. Voor belastingplichtigen van 65 jaar en ouder
               geldt op grond van artikel 12 van de Wet financiering sociale verzekeringen dat zij geen recht hebben op de heffingskorting
               voor de algemene ouderdomsverzekering, omdat zij op grond van artikel 6 van de Algemene Ouderdomswet niet premieplichtig zijn
               voor de algemene ouderdomsverzekering. Bij hen blijft voor de berekening van factor B dat onderdeel dan uiteraard ook buiten
               beschouwing. Datzelfde geldt wanneer een belastingplichtige op andere gronden geen recht heeft op een onderdeel van de genoemde
               heffingskortingen. Gezamenlijk vormen voornoemde heffingskortingen de standaardheffingskorting, bedoeld in artikel 8.2 van
               de Wet IB 2001. Alleen die elementen van de standaardheffingskorting waar de belastingplichtige (of bij de gezamenlijke berekening
               ook zijn partner) recht op heeft worden voor de berekening van factor B in aanmerking genomen.
            </text:p>
      <text:p text:style-name="nota-toelichting">De gecombineerde heffingskorting wordt gesteld op het bedrag dat in aanmerking zou zijn genomen indien artikel 8.8 van de
               Wet IB 2001 buiten toepassing zou zijn gebleven. In dat artikel is bepaald dat de gecombineerde heffingskorting maximaal de
               gecombineerde inkomensheffing kan bedragen. Voor de berekening van de tegemoetkoming specifieke zorgkosten is het noodzakelijk
               dat die beperking buiten beschouwing blijft, omdat factor A anders per definitie niet lager kan zijn dan factor B en er daardoor
               nimmer aanspraak zou bestaan op een tegemoetkoming specifieke zorgkosten. Om misverstanden te voorkomen wordt hierbij voor
               alle duidelijkheid opgemerkt dat met de formulering «op het bedrag dat in aanmerking zou zijn genomen indien artikel 8.8 van
               de Wet IB 2001 buiten toepassing zou zijn gebleven» automatisch ook de verhoging op grond van artikel 8.9 van de Wet IB 2001
               buiten beschouwing blijft bij het vaststellen van de factor B.
            </text:p>
      <text:p text:style-name="nota-toelichting">Wanneer de gecombineerde inkomensheffing over een kalenderjaar lager is dan de gecombineerde heffingskorting over dat kalenderjaar,
               is het bedrag van de verschuldigde inkomstenbelasting en premie volksverzekeringen lager dan het totaal aan heffingskortingen
               waarop de belastingplichtige in beginsel recht heeft. De belastingplichtige kan dan per saldo dus een deel van zijn aftrekposten
               niet verzilveren. Voor zover dit verzilveringsprobleem betrekking heeft op uitgaven voor specifieke zorgkosten – ook deze
               aftrekpost vermindert immers via een vermindering van de grondslag de verschuldigde inkomstenbelasting – én verband houdt
               met de heffingskortingen, wordt voor dit verzilveringsprobleem een tegemoetkoming specifieke zorgkosten verstrekt; er geldt
               slechts een tegemoetkoming tot het maximum van de heffingskortingen; er geldt voorts geen tegemoetkoming voor zover de berekening
               van het inkomen als gevolg van de aftrek van uitgaven voor specifieke zorgkosten tot een negatief bedrag leidt.
            </text:p>
      <text:p text:style-name="nota-toelichting">Om vast te stellen of het verzilveringsprobleem betrekking heeft op uitgaven voor specifieke zorgkosten, wordt de situatie
               waarin uitgaven voor specifieke zorgkosten in aanmerking worden genomen vergeleken met de situatie waarin geen uitgaven voor
               specifieke zorgkosten in aanmerking worden genomen. Hiertoe dient factor C van de berekening. Factor C is de bepaling van
               de gecombineerde inkomensheffing wanneer er geen sprake zou zijn geweest van uitgaven voor specifieke zorgkosten. Bij de beschrijving
               van factor C is opgenomen dat de overige onderdelen van de persoonsgebonden aftrek geacht worden gelijk te zijn gebleven ten
               opzichte van de berekening van factor A. Dit is het sluitstuk van de voor dit doel in artikel 6.2, vijfde lid, van de Wet
               IB 2001 opgenomen volgordebepaling. Op grond van de laatstgenoemde bepaling worden van de persoongebonden aftrekposten altijd
               als eerste de uitgaven voor specifieke zorgkosten in mindering gebracht op het inkomen en pas daarna de overige persoonsgebonden
               aftrekposten; de met de heffingskortingen verband houdende niet-verzilvering wordt daarmee als eerste toegerekend aan de uitgaven
               voor specifieke zorgkosten en pas daarna eventueel nog aan andere persoongebonden aftrekposten. Bij de berekening van de factor
               A wordt deze volgorde automatisch toegepast. Als bij de berekening van factor C de uitgaven voor specifieke zorgkosten niet
               in aanmerking worden genomen, maar in plaats daarvan wel een (hoger) bedrag aan overige persoonsgebonden aftrekposten of aan
               niet eerder in aanmerking genomen persoonsgebonden aftrek van voorgaande jaren als bedoeld in artikel 6.1, eerste lid, onderdeel
               b, Wet IB 2001 in aanmerking zou worden genomen, zou onder omstandigheden uit de berekening volgen dat er geen recht bestaat
               op een tegemoetkoming doordat de verschuldigde belasting niet wijzigt bij het niet in aanmerking nemen van uitgaven voor specifieke
               zorgkosten. Met de fictie van het gelijkblijven van de andere onderdelen van de persoonsgebonden aftrek wordt een dergelijke
               uitkomst voorkomen.
            </text:p>
      <text:p text:style-name="alineagroep.end">Wanneer de factoren A, B en C zijn vastgesteld en daaruit blijkt dat factor A lager is dan factor B, bestaat er recht op een
                  tegemoetkoming specifieke zorgkosten. Hoe hoog de tegemoetkoming is, dient vervolgens te worden bepaald op basis van artikel
                  2, derde lid, van dit besluit. Op grond van artikel 2, derde lid, van dit besluit wordt de tegemoetkoming vastgesteld op:
               </text:p>
      <text:list text:style-name="list-style-7">
        <text:list-item text:start-value="1">
          <text:p text:style-name="list.start">het verschil tussen factor C en factor A wanneer factor C kleiner is dan factor B;
                     </text:p>
        </text:list-item>
        <text:list-item text:start-value="2">
          <text:p text:style-name="list.end">in andere gevallen het verschil tussen factor B en factor A.
                     </text:p>
        </text:list-item>
      </text:list>
      <text:p text:style-name="nota-toelichting">Ter illustratie zijn hierna een aantal voorbeelden uitgewerkt. Het tarief inkomstenbelasting is in deze voorbeelden gesteld
               op 30%, het bedrag aan maximale heffingskortingen (indien artikel 8.8 van de Wet IB 2001 buiten toepassing zou blijven) op
               € 2.000 en de aftrek uitgaven voor specifieke zorgkosten op € 3.000.
            </text:p>
      <text:p text:style-name="alineagroep">Voorbeeld 1:</text:p>
      <text:p text:style-name="alineagroep">Een belastingplichtige heeft een verzamelinkomen van € 12.000.</text:p>
      <text:p text:style-name="alineagroep">Factor A: 30% van 12.000 = € 3.600</text:p>
      <text:p text:style-name="alineagroep">Factor B: € 2.000</text:p>
      <text:p text:style-name="alineagroep">Factor C: 30% van (12.000 + 3.000) = € 4.500</text:p>
      <text:p text:style-name="alineagroep.end">De belastingplichtige heeft geen recht op een tegemoetkoming. Er is geen sprake van een verzilveringsprobleem. De fiscale
                  aftrek en de heffingskortingen zijn namelijk volledig verzilverd: 30% van € 3.000 = € 900. Dat is precies het verschil tussen factor A en factor C (verschil in verschuldigde belasting met en zonder aftrek uitgaven
                  voor specifieke zorgkosten).
               </text:p>
      <text:p text:style-name="alineagroep">Voorbeeld 2:</text:p>
      <text:p text:style-name="alineagroep">Een belastingplichtige heeft een verzamelinkomen van € 6.500.</text:p>
      <text:p text:style-name="alineagroep">Factor A: 30% van 6.500 = € 1.950</text:p>
      <text:p text:style-name="alineagroep">Factor B: € 2.000</text:p>
      <text:p text:style-name="alineagroep">Factor C: 30% van (6.500 + 3.000) = € 2.850</text:p>
      <text:p text:style-name="alineagroep.end">De belastingplichtige heeft recht op een tegemoetkoming. Factor A is immers lager dan factor B. De tegemoetkoming wordt dan
                  gesteld op het verschil tussen factor B en factor A en bedraagt € 2.000 -/- € 1.950 = € 50. De belastingplichtige zou vanwege
                  de aftrek uitgaven voor specifieke zorgkosten € 900 minder belasting verschuldigd moeten zijn dan zonder deze aftrek. Echter,
                  vanwege de fiscale aftrek is de belastingplichtige vóór toepassing van de heffingskortingen minder belasting verschuldigd
                  dan het bedrag van de heffingskortingen waar hij recht op zou hebben indien artikel 8.8 van de Wet IB 2001 buiten toepassing
                  zou zijn gebleven. Hierdoor valt een deel van de beoogde belastingvermindering vanwege de aftrek van uitgaven voor specifieke
                  zorgkosten weg tegen de afname van de heffingskortingen; op basis van artikel 8.8 van de Wet IB 2001 is het feitelijke bedrag
                  aan heffingskortingen niet hoger dan de verschuldigde belasting. De belastingvermindering is daardoor € 50 lager dan beoogd.
                  Deze € 50 krijgt hij nu alsnog via de tegemoetkomingsregeling.
               </text:p>
      <text:p text:style-name="alineagroep">Voorbeeld 3:</text:p>
      <text:p text:style-name="alineagroep">Een belastingplichtige heeft een verzamelinkomen van € 3.000.</text:p>
      <text:p text:style-name="alineagroep">Factor A: 30% van 3.000 = € 900</text:p>
      <text:p text:style-name="alineagroep">Factor B: € 2.000</text:p>
      <text:p text:style-name="alineagroep">Factor C: 30% van (3.000 + 3.000) = € 1.800</text:p>
      <text:p text:style-name="alineagroep.end">De belastingplichtige heeft recht op een tegemoetkoming. Factor A is immers lager dan factor B. Omdat ook factor C lager is
                  dan factor B, wordt de tegemoetkoming gesteld op het verschil tussen factor C en factor A en bedraagt deze derhalve € 1.800
                  -/- € 900 = € 900. Dit is het volledige bedrag dat de belastingplichtige vanwege de aftrek uitgaven voor specifieke zorgkosten
                  vóór toepassing van de heffingskortingen minder aan belasting verschuldigd zou moeten zijn dan zonder deze aftrek. De belastingplichtige
                  is vóór toepassing van de heffingskortingen minder belasting verschuldigd dan het bedrag van de heffingskortingen waar hij
                  recht op zou hebben indien artikel 8.8 van de Wet IB 2001 buiten toepassing zou zijn gebleven. Hierdoor valt een deel van
                  de beoogde belastingvermindering wegens de aftrek van uitgaven voor specifieke zorgkosten weg tegen de afname van de heffingskortingen;
                  op basis van artikel 8.8 van de Wet IB 2001 is het feitelijke bedrag aan heffingskortingen niet hoger dan de verschuldigde
                  belasting. De belastingvermindering is daardoor € 900 lager dan beoogd. Deze € 900 krijgt hij nu alsnog via de tegemoetkomingsregeling.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Samenvattend overzicht</text:p>
            </table:table-cell>
            <table:table-cell office:value-type="string">
              <text:p text:style-name="Table_20_Heading_Right">Voorbeeld 1</text:p>
            </table:table-cell>
            <table:table-cell office:value-type="string">
              <text:p text:style-name="Table_20_Heading_Right">Voorbeeld 2</text:p>
            </table:table-cell>
            <table:table-cell office:value-type="string">
              <text:p text:style-name="Table_20_Heading_Right">Voorbeeld 3</text:p>
            </table:table-cell>
          </table:table-row>
        </table:table-header-rows>
        <table:table-row>
          <table:table-cell office:value-type="string">
            <text:p text:style-name="Table_20_Contents_Left">Verzamelinkomen</text:p>
          </table:table-cell>
          <table:table-cell office:value-type="string">
            <text:p text:style-name="Table_20_Contents_Right">€ 12.000</text:p>
          </table:table-cell>
          <table:table-cell office:value-type="string">
            <text:p text:style-name="Table_20_Contents_Right">€ 6.500</text:p>
          </table:table-cell>
          <table:table-cell office:value-type="string">
            <text:p text:style-name="Table_20_Contents_Right">€ 3.000</text:p>
          </table:table-cell>
        </table:table-row>
        <table:table-row>
          <table:table-cell office:value-type="string">
            <text:p text:style-name="Table_20_Contents_Left">Uitgaven voor specifieke zorgkosten</text:p>
          </table:table-cell>
          <table:table-cell office:value-type="string">
            <text:p text:style-name="Table_20_Contents_Right">€ 3.000</text:p>
          </table:table-cell>
          <table:table-cell office:value-type="string">
            <text:p text:style-name="Table_20_Contents_Right">€ 3.000</text:p>
          </table:table-cell>
          <table:table-cell office:value-type="string">
            <text:p text:style-name="Table_20_Contents_Right">€ 3.000</text:p>
          </table:table-cell>
        </table:table-row>
        <table:table-row>
          <table:table-cell office:value-type="string">
            <text:p text:style-name="Table_20_Contents_Left">Maximaal fiscaal voordeel </text:p>
          </table:table-cell>
          <table:table-cell office:value-type="string">
            <text:p text:style-name="Table_20_Contents_Right">€ 900</text:p>
          </table:table-cell>
          <table:table-cell office:value-type="string">
            <text:p text:style-name="Table_20_Contents_Right">€ 900</text:p>
          </table:table-cell>
          <table:table-cell office:value-type="string">
            <text:p text:style-name="Table_20_Contents_Right">€ 900</text:p>
          </table:table-cell>
        </table:table-row>
        <table:table-row>
          <table:table-cell office:value-type="string">
            <text:p text:style-name="Table_20_Contents_Left">Verschuldigde IB met aftrek SZ</text:p>
          </table:table-cell>
          <table:table-cell office:value-type="string">
            <text:p text:style-name="Table_20_Contents_Right">€ 3.600</text:p>
          </table:table-cell>
          <table:table-cell office:value-type="string">
            <text:p text:style-name="Table_20_Contents_Right">€ 1.950</text:p>
          </table:table-cell>
          <table:table-cell office:value-type="string">
            <text:p text:style-name="Table_20_Contents_Right">€ 900</text:p>
          </table:table-cell>
        </table:table-row>
        <table:table-row>
          <table:table-cell office:value-type="string">
            <text:p text:style-name="Table_20_Contents_Left">Verschuldigde IB zonder aftrek SZ</text:p>
          </table:table-cell>
          <table:table-cell office:value-type="string">
            <text:p text:style-name="Table_20_Contents_Right">€ 4.500</text:p>
          </table:table-cell>
          <table:table-cell office:value-type="string">
            <text:p text:style-name="Table_20_Contents_Right">€ 2.850</text:p>
          </table:table-cell>
          <table:table-cell office:value-type="string">
            <text:p text:style-name="Table_20_Contents_Right">€ 1.800</text:p>
          </table:table-cell>
        </table:table-row>
        <table:table-row>
          <table:table-cell office:value-type="string">
            <text:p text:style-name="Table_20_Contents_Left">Maximaal bedrag aan heffingskortingen</text:p>
          </table:table-cell>
          <table:table-cell office:value-type="string">
            <text:p text:style-name="Table_20_Contents_Right">€ 2.000</text:p>
          </table:table-cell>
          <table:table-cell office:value-type="string">
            <text:p text:style-name="Table_20_Contents_Right">€ 2.000</text:p>
          </table:table-cell>
          <table:table-cell office:value-type="string">
            <text:p text:style-name="Table_20_Contents_Right">€ 2.000</text:p>
          </table:table-cell>
        </table:table-row>
        <table:table-row>
          <table:table-cell office:value-type="string">
            <text:p text:style-name="Table_20_Contents_Left">Te betalen bedrag met aftrek SZ</text:p>
          </table:table-cell>
          <table:table-cell office:value-type="string">
            <text:p text:style-name="Table_20_Contents_Right">€ 1.600</text:p>
          </table:table-cell>
          <table:table-cell office:value-type="string">
            <text:p text:style-name="Table_20_Contents_Right">€ 0</text:p>
          </table:table-cell>
          <table:table-cell office:value-type="string">
            <text:p text:style-name="Table_20_Contents_Right">€ 0</text:p>
          </table:table-cell>
        </table:table-row>
        <table:table-row>
          <table:table-cell office:value-type="string">
            <text:p text:style-name="Table_20_Contents_Left">Te betalen bedrag zonder aftrek SZ</text:p>
          </table:table-cell>
          <table:table-cell office:value-type="string">
            <text:p text:style-name="Table_20_Contents_Right">€ 2.500</text:p>
          </table:table-cell>
          <table:table-cell office:value-type="string">
            <text:p text:style-name="Table_20_Contents_Right">€ 850</text:p>
          </table:table-cell>
          <table:table-cell office:value-type="string">
            <text:p text:style-name="Table_20_Contents_Right">€ 0</text:p>
          </table:table-cell>
        </table:table-row>
        <table:table-row>
          <table:table-cell office:value-type="string">
            <text:p text:style-name="Table_20_Contents_Left"><text:span text:style-name="halfvet">Daadwerkelijk fiscaal voordeel</text:span></text:p>
          </table:table-cell>
          <table:table-cell office:value-type="string">
            <text:p text:style-name="Table_20_Contents_Right"><text:span text:style-name="halfvet">€ 900</text:span></text:p>
          </table:table-cell>
          <table:table-cell office:value-type="string">
            <text:p text:style-name="Table_20_Contents_Right"><text:span text:style-name="halfvet">€ 850</text:span></text:p>
          </table:table-cell>
          <table:table-cell office:value-type="string">
            <text:p text:style-name="Table_20_Contents_Right"><text:span text:style-name="halfvet">€ 0</text:span></text:p>
          </table:table-cell>
        </table:table-row>
        <table:table-row>
          <table:table-cell office:value-type="string">
            <text:p text:style-name="Table_20_Contents_Left"><text:span text:style-name="halfvet">Tegemoetkoming</text:span></text:p>
          </table:table-cell>
          <table:table-cell office:value-type="string">
            <text:p text:style-name="Table_20_Contents_Right"><text:span text:style-name="halfvet">€ 0</text:span></text:p>
          </table:table-cell>
          <table:table-cell office:value-type="string">
            <text:p text:style-name="Table_20_Contents_Right"><text:span text:style-name="halfvet">€ 50</text:span></text:p>
          </table:table-cell>
          <table:table-cell office:value-type="string">
            <text:p text:style-name="Table_20_Contents_Right"><text:span text:style-name="halfvet">€ 900</text:span></text:p>
          </table:table-cell>
        </table:table-row>
        <table:table-row>
          <table:table-cell office:value-type="string">
            <text:p text:style-name="Table_20_Contents_Left"><text:span text:style-name="halfvet">Totaal voordeel</text:span></text:p>
          </table:table-cell>
          <table:table-cell office:value-type="string">
            <text:p text:style-name="Table_20_Contents_Right"><text:span text:style-name="halfvet">€ 900</text:span></text:p>
          </table:table-cell>
          <table:table-cell office:value-type="string">
            <text:p text:style-name="Table_20_Contents_Right"><text:span text:style-name="halfvet">€ 900</text:span></text:p>
          </table:table-cell>
          <table:table-cell office:value-type="string">
            <text:p text:style-name="Table_20_Contents_Right"><text:span text:style-name="halfvet">€ 900</text:span></text:p>
          </table:table-cell>
        </table:table-row>
      </table:table>
      <text:p text:style-name="Table.End"/>
      <text:p text:style-name="nota-toelichting">Uit het overzicht blijkt dat de belastingplichtigen uiteindelijk ieder een voordeel hebben van € 900 vanwege de aftrek van
               uitgaven voor specifieke zorgkosten. Een deel daarvan ontvangen zij via de fiscaliteit en een ander deel via de tegemoetkomingsregeling.
            </text:p>
      <text:p text:style-name="nota-toelichting">In artikel 2, vierde en vijfde lid, van dit besluit is het recht op tegemoetkoming specifieke zorgkosten geregeld voor de
               situatie dat er sprake is van fiscaal partnerschap (artikel 1, onderdeel g, van dit besluit). In artikel 2, vierde lid, van
               dit besluit is bepaald dat wanneer er sprake is van partnerschap de belastingplichtige en zijn partner een gezamenlijke aanspraak
               hebben op een tegemoetkoming specifieke zorgkosten. Omdat bij partnerschap een indirect verzilveringsprobleem kan ontstaan
               – het recht op heffingskortingen kan afhankelijk zijn van de verschuldigde belasting van de partner – is het gewenst om bij
               partners een gezamenlijke berekening te maken ter vaststelling van de tegemoetkoming specifieke zorgkosten. Daarbij is dan
               ook een gezamenlijke aanspraak op de tegemoetkoming noodzakelijk om te voorkomen dat diezelfde tegemoetkoming aan beide belastingplichtigen
               zou worden uitgekeerd. Dat zou het geval zijn wanneer bij zowel de belastingplichtige als zijn partner uitgaven voor specifieke
               zorgkosten in aanmerking zijn genomen.
            </text:p>
      <text:p text:style-name="nota-toelichting">De hoogte van de gezamenlijke tegemoetkoming specifieke zorgkosten van de belastingplichtige en zijn partner wordt vastgesteld
               op basis van artikel 2, vijfde lid, van dit besluit. Daarin is een gezamenlijke berekening opgenomen. De wijze van berekenen
               is in beginsel dezelfde als die wordt gehanteerd bij de individuele berekening. Voor de vaststelling van factor A, B en C
               wordt daarbij echter in afwijking van de individuele berekening uitgegaan van het gezamenlijke bedrag van de gecombineerde
               inkomensheffing, het gezamenlijke bedrag van de gecombineerde heffingskorting en het gezamenlijke bedrag van de uitgaven voor
               specifieke zorgkosten van de belastingplichtige en zijn partner.
            </text:p>
      <text:p text:style-name="nota-toelichting">In artikel 2, zesde lid, van dit besluit is bepaald dat wanneer artikel 2, eerste lid, van dit besluit geen toepassing vindt
               er ook een aanspraak op de tegemoetkoming kan ontstaan als gevolg van een navorderingsaanslag inkomstenbelasting of een ambtshalve
               vermindering. Wanneer bij de vaststelling van de aanslag inkomstenbelasting bijvoorbeeld geen uitgaven voor specifieke zorgkosten
               in aanmerking zijn genomen, maar deze pas later via een ambtshalve vermindering in beeld komen (de belastingplichtige is bijvoorbeeld
               vergeten deze kosten op te voeren in zijn aangifte), zal er op grond van het eerste lid geen aanspraak op de tegemoetkoming
               ontstaan, terwijl er wel sprake kan zijn van een verzilveringsprobleem dat betrekking heeft op de uitgaven voor specifieke
               zorgkosten. Op basis van het zesde lid wordt dan alsnog bepaald of er recht bestaat op een tegemoetkoming.
            </text:p>
      <text:h text:outline-level="4" text:style-name="divisiekop2">Artikel 3
            </text:h>
      <text:p text:style-name="nota-toelichting">In artikel 3, eerste lid, van dit besluit is allereerst bepaald dat de tegemoetkoming specifieke zorgkosten wordt vastgesteld
               door de inspecteur bij beschikking. Het is niet nodig een aanvraag in te dienen bij de inspecteur, de tegemoetkoming wordt
               automatisch vastgesteld. Op grond van de artikelen 7:1 en 8:1 van de Algemene wet bestuursrecht staat bezwaar en beroep open
               tegen deze beschikking. Bezwaar moet worden ingediend bij de Belastingdienst. Beroep moet worden ingesteld bij de bestuursrechter
               en niet bij de fiscale rechter aangezien de TSZ-regeling geen fiscale regeling is.
            </text:p>
      <text:p text:style-name="alineagroep">Voor het afgeven van de beschikking geldt een doelmatigheidsgrens van € 15. Wanneer de tegemoetkoming niet meer bedraagt dan
                  € 15 wordt geen tegemoetkoming vastgesteld en (afgezien van de toepassing van artikel 6; zie hierna) dus geen beschikking
                  afgegeven. Als de tegemoetkoming meer dan € 15 bedraagt wordt wel een beschikking afgegeven, in beginsel aan degene bij wie
                  uitgaven voor specifieke zorgkosten in aanmerking zijn genomen.
               </text:p>
      <text:p text:style-name="alineagroep.end">Echter wanneer er sprake is van partnerschap en bij beide partners uitgaven voor specifieke zorgkosten in aanmerking zijn
                  genomen, is in artikel 3, tweede lid, van dit besluit bepaald dat de beschikking dan wordt afgegeven aan de partner met het
                  hoogste verzamelinkomen. Als het verzamelinkomen van de belastingplichtige en het verzamelinkomen van zijn partner aan elkaar
                  gelijk zijn, wordt de beschikking afgegeven aan degene met de hoogste leeftijd.
               </text:p>
      <text:p text:style-name="alineagroep">In artikel 3, derde lid, van dit besluit is bepaald dat de inspecteur de tegemoetkoming binnen zes maanden na het tijdstip
                  waarop de aanslag inkomstenbelasting onherroepelijk is geworden vaststelt. Of er recht bestaat op een tegemoetkoming en zo
                  ja, tot welk bedrag is in beginsel afhankelijk van de definitieve aanslag inkomstenbelasting. Aangezien deze aanslag in de
                  bezwaar- en beroepsfase zou kunnen worden herzien, wordt uitgegaan van het onherroepelijk worden van de aanslag. De bezwaar-
                  en beroepstermijnen zijn dan verstreken en de aanslag staat definitief vast. De tegemoetkoming dient binnen zes maanden na
                  dat moment te worden vastgesteld. Zes maanden na het onherroepelijk worden van de aanslag wordt een redelijke termijn geacht
                  aangezien de inspecteur voldoende in de gelegenheid moet zijn om het recht op en de hoogte van de tegemoetkoming vast te stellen.
                  De persoon die in de functie van inspecteur de tegemoetkoming specifieke zorgkosten vaststelt zal in de praktijk doorgaans
                  een andere persoon zijn dan degene die in de functie van inspecteur de aanslag inkomstenbelasting vaststelt. De bevoegdheid
                  tot gegevensuitwisseling tussen deze personen zal worden opgenomen in de Uitvoeringsregeling Algemene wet inzake rijksbelastingen
                  1994 (met als grondslag artikel 67, tweede lid, onderdeel b, van de AWR). Zoals in de toelichting van het begrip inspecteur
                  bij artikel 1 van dit besluit is aangegeven, geldt een landelijke bevoegdheid voor het uitvoeren van de TSZ-regeling, maar
                  zal in de praktijk de Belastingdienst/Oost de uitvoering voor haar rekening nemen.
               </text:p>
      <text:p text:style-name="alineagroep.end">Daarnaast kent de vaststelling van de tegemoetkoming specifieke zorgkosten een geheel eigen administratief proces waarbij
                  slechts een periodieke selectie plaatsvindt van opgelegde aanslagen aan de hand waarvan kan worden bepaald of er recht bestaat
                  op een tegemoetkoming specifieke zorgkosten. Uiteraard is het streven om in de praktijk zo snel mogelijk na het onherroepelijk
                  worden van de aanslag inkomstenbelasting de tegemoetkoming specifieke zorgkosten vast te stellen.
               </text:p>
      <text:p text:style-name="nota-toelichting">Wanneer er sprake is van partnerschap is zowel de aanslag inkomstenbelasting van de belastingplichtige als de aanslag inkomstenbelasting
               van zijn partner bepalend voor de tegemoetkoming. Voor het vaststellen van een gezamenlijke aanspraak op een tegemoetkoming
               bestaat daarom een termijn van uiterlijk zes maanden na het tijdstip waarop zowel de aanslag inkomstenbelasting van de belastingplichtige
               als de aanslag inkomstenbelasting van zijn partner onherroepelijk zijn geworden. Indien als gevolg van artikel 9.4 van de
               Wet IB 2001 geen aanslag inkomstenbelasting over het kalenderjaar aan de partner wordt opgelegd, is voor de termijn slechts
               bepalend het tijdstip waarop de aanslag inkomstenbelasting van de belastingplichtige onherroepelijk is geworden.
            </text:p>
      <text:p text:style-name="nota-toelichting">Op grond van artikel 3, vierde lid, van dit besluit is het bovenstaande van overeenkomstige toepassing ingeval de aanspraak
               op de tegemoetkoming eerst ontstaat als gevolg van een navorderingsaanslag inkomstenbelasting of een ambtshalve vermindering.
               Bij een gezamenlijke aanspraak als bedoeld in artikel 2, vierde lid, van dit besluit is ingevolge artikel 3, vierde lid, tweede
               volzin, van dit besluit het hiervoor toegelichte derde lid, tweede en derde volzin, van dit besluit van overeenkomstige toepassing.
            </text:p>
      <text:h text:outline-level="4" text:style-name="divisiekop2">Artikel 4
            </text:h>
      <text:p text:style-name="nota-toelichting">Artikel 4 van dit besluit regelt de mogelijkheden van herziening van de beschikking zoals deze is vastgesteld op grond van
               artikel 3 van dit besluit. Op grond van artikel 4, eerste lid, is herziening van de beschikking mogelijk wanneer de aanslag
               (of de in artikel 3, vierde lid, bedoelde navorderingsaanslag inkomstenbelasting) waar de beschikking tegemoetkoming specifieke
               zorgkosten op gebaseerd is, wordt herzien en als gevolg daarvan blijkt dat de beschikking tegemoetkoming specifieke zorgkosten
               ten onrechte of tot een onjuist bedrag is vastgesteld. Herziening van de aanslag inkomstenbelasting (of van de navorderingsaanslag
               inkomstenbelasting) is enerzijds mogelijk door het opleggen van een (nadere) navorderingsaanslag inkomstenbelasting op grond
               van artikel 16 van de AWR en anderzijds door het ambtshalve verminderen van de aanslag inkomstenbelasting (of van de navorderingsaanslag
               inkomstenbelasting) door de inspecteur op grond van artikel 65 van de AWR.
            </text:p>
      <text:p text:style-name="nota-toelichting">Op grond van artikel 4, eerste lid, van dit besluit dient de herziening van de beschikking tegemoetkoming specifieke zorgkosten
               plaats te vinden binnen zes maanden na het tijdstip waarop de in dit artikel bedoelde (nadere) navorderingsaanslag inkomstenbelasting
               onherroepelijk is geworden of binnen zes maanden na de dagtekening van de op grond van artikel 65 van de AWR afgegeven verminderingsbeschikking.
               Bij een gezamenlijke aanspraak op een tegemoetkoming specifieke zorgkosten kan er zowel bij de belastingplichtige als bij
               de partner sprake zijn van een navorderingsaanslag inkomstenbelasting of een verminderingsbeschikking inkomstenbelasting.
               Om die reden is het hiervoor toegelichte artikel 3, derde lid, tweede volzin, van overeenkomstige toepassing verklaard.
            </text:p>
      <text:p text:style-name="nota-toelichting">In artikel 4, tweede lid, van dit besluit is de mogelijkheid opgenomen van herziening van de beschikking tegemoetkoming specifieke
               zorgkosten op andere gronden dan vermeld in artikel 4, eerste lid, van dit besluit. Herziening op basis van artikel 4, tweede
               lid, van dit besluit is niet afhankelijk van herziening van de onderliggende aanslag inkomstenbelasting (of van de navorderingsaanslag
               inkomstenbelasting) via een (nadere) navorderingsaanslag of via een beschikking inzake ambtshalve vermindering, maar ziet
               op het niet, ten onrechte of tot een onjuist bedrag hebben vastgesteld van de afgegeven beschikking tegemoetkoming specifieke
               zorgkosten doordat bijvoorbeeld een onjuiste berekening van de tegemoetkoming heeft plaatsgevonden of er een schrijf- of tikfout
               is ontstaan bij het afgeven van de beschikking. Deze herziening van de beschikking tegemoetkoming specifieke zorgkosten kan
               plaatsvinden tot uiterlijk een jaar na de dagtekening van de beschikking tegemoetkoming specifieke zorgkosten. Herziening
               blijft echter achterwege wanneer de inspecteur op het moment van vaststellen van de beschikking tegemoetkoming specifieke
               zorgkosten bekend was of redelijkerwijs bekend had kunnen zijn met de feiten die aanleiding geven tot herziening van de beschikking,
               tenzij blijkt dat de belastingplichtige of zijn partner te kwader trouw is.
            </text:p>
      <text:p text:style-name="nota-toelichting">In artikel 4, derde lid, van dit besluit is bepaald dat wanneer de beschikking, bedoeld in artikel 3, ten onrechte achterwege
               is gebleven, de inspecteur deze beschikking alsnog vaststelt binnen acht weken nadat hij met het feit dat de beschikking ten
               onrechte niet is afgegeven bekend is geworden.
            </text:p>
      <text:p text:style-name="nota-toelichting">In artikel 4, vierde lid, van dit besluit zijn doelmatigheidsgrenzen opgenomen die gelden voor herziening van de beschikking
               tegemoetkoming specifieke zorgkosten op basis van artikel 4, eerste, tweede of derde lid, van dit besluit. Herziening blijft
               achterwege wanneer het als gevolg van de herziening terug te vorderen bedrag niet meer zou bedragen dan € 50 of wanneer het
               als gevolg van de herziening uit te betalen bedrag niet meer zou bedragen dan € 15. Deze doelmatigheidsgrenzen beogen het
               uitbetalen of terugvorderen van zeer kleine bedragen te voorkomen, aangezien dat tot onevenredige uitvoeringskosten zou leiden.
               Bij de uitvoering van de TBU-regeling blijken tegemoetkomingen van bijvoorbeeld € 2 voor te komen, waarvoor het hele proces
               van vaststelling en uitbetaling moet worden doorlopen. Dat is in het kader van efficiënte inzet van mensen en middelen uiteraard
               een ongewenste situatie. Binnen de TSZ-regeling wordt die situatie voorkomen door genoemde doelmatigheidsgrenzen in te voeren.
            </text:p>
      <text:h text:outline-level="4" text:style-name="divisiekop2">Artikel 5
            </text:h>
      <text:p text:style-name="nota-toelichting">In artikel 5 van dit besluit is bepaald dat de ontvanger is belast met de uitbetaling van de tegemoetkoming specifieke zorgkosten
               zoals vastgesteld door de inspecteur op grond van artikel 2 van dit besluit alsmede met de uit een herziening op grond van
               artikel 4 van dit besluit voortvloeiende terugvordering. De uitbetaling van een tegemoetkoming zal plaatsvinden aan en terugvordering
               van een tegemoetkoming zal plaatsvinden van degene aan wie op grond van artikel 3, eerste en tweede lid, van dit besluit de
               beschikking is afgegeven. De tenaamstelling van de beschikking is dus bepalend. Bij een gezamenlijke aanspraak wordt de beschikking
               op naam gesteld van een van beide partners en de tegemoetkoming wordt overeenkomstig aan die persoon uitbetaald. In artikel
               24, tweede lid, van de Wet tegemoetkoming chronisch zieken en gehandicapten is bepaald dat de uitbetaling en terugvordering
               van verstrekte tegemoetkomingen specifieke zorgkosten geschieden overeenkomstig de regels die gelden voor de invordering van
               inkomstenbelasting, waarbij een uit te betalen tegemoetkoming specifieke zorgkosten uitsluitend kan worden verrekend met een
               terugvordering van een tegemoetkoming specifieke zorgkosten.
            </text:p>
      <text:h text:outline-level="4" text:style-name="divisiekop2">Artikel 6
            </text:h>
      <text:p text:style-name="nota-toelichting">De tegemoetkoming specifieke zorgkosten wordt in beginsel zonder aanvraag vastgesteld door de inspecteur. Een belastingplichtige
               die geen tegemoetkoming ontvangt, maar bij wie wel uitgaven voor specifieke zorgkosten in aanmerking zijn genomen, kan desondanks
               toch van mening zijn dat hij recht heeft op een tegemoetkoming specifieke zorgkosten. In artikel 6, eerste lid, van dit besluit
               is voor die belastingplichtige een rechtsingang opgenomen op grond waarvan hij een verzoek om toekenning van een tegemoetkoming
               specifieke zorgkosten kan indienen bij de inspecteur. Dit verzoek kan niet eerder worden ingediend dan zeven maanden na het
               tijdstip waarop de aanslag inkomstenbelasting onherroepelijk is geworden. Op grond van artikel 3 van dit besluit heeft de
               inspecteur immers tot uiterlijk zes maanden na het onherroepelijk worden van de aanslag de tijd om de tegemoetkoming specifieke
               zorgkosten vast te stellen. Omdat na vaststelling van de tegemoetkoming er enige tijd zal verstrijken voordat de beschikking
               is opgemaakt en wordt verzonden, kan de belastingplichtige niet eerder dan zeven maanden na het onherroepelijk worden van
               de aanslag inkomstenbelasting met zekerheid vaststellen dat hij geen automatisch door de inspecteur vastgestelde tegemoetkoming
               specifieke zorgkosten zal ontvangen. De belastingplichtige kan tot uiterlijk een jaar na het verstrijken van de genoemde termijn
               van zeven maanden een verzoek om toekenning van een tegemoetkoming indienen. Bij toewijzing van het verzoek stelt de inspecteur
               binnen acht weken na ontvangst van het verzoek met toepassing van artikel 3 een tegemoetkoming vast. Toewijzing vindt dan
               dus plaats via het afgeven van een beschikking tegemoetkoming specifieke zorgkosten. Dit om te voorkomen dat er twee afzonderlijke
               beschikkingen worden afgegeven die op hetzelfde betrekking hebben. Namelijk een beschikking waarin het verzoek wordt toegewezen
               en een beschikking waarin als gevolg van de toewijzing een tegemoetkoming wordt vastgesteld. Afwijzing van het verzoek vindt
               wel plaats bij afzonderlijke beschikking. Ook tegen deze beschikking staat bezwaar en beroep open. Verzoeken die na de genoemde
               termijn van een jaar worden ingediend worden niet-ontvankelijk verklaard.
            </text:p>
      <text:p text:style-name="nota-toelichting">Bij een gezamenlijke aanspraak op een tegemoetkoming specifieke zorgkosten geldt op grond van artikel 6, tweede lid, van dit
               besluit een termijn van zeven maanden na het tijdstip waarop de aanslag inkomstenbelasting van de belastingplichtige en de
               aanslag inkomstenbelasting van zijn partner onherroepelijk zijn geworden. Indien als gevolg van artikel 9.4 van de Wet IB
               2001 geen aanslag inkomstenbelasting over het kalenderjaar aan de partner wordt opgelegd, is op grond van artikel 6, tweede
               lid, tweede volzin, van dit besluit voor de termijn slechts bepalend het tijdstip waarop de aanslag inkomstenbelasting van
               de belastingplichtige onherroepelijk is geworden.
            </text:p>
      <text:p text:style-name="nota-toelichting">Ingeval de aanspraak op de tegemoetkoming eerst ontstaat als gevolg van een navorderingsaanslag of een ambtshalve vermindering,
               is het bovenstaande op grond van artikel 6, derde lid, van dit besluit van overeenkomstige toepassing. Op grond van artikel
               6, vierde lid, van dit besluit zijn de overige leden van artikel 6 van overeenkomstige toepassing ingeval herziening van de
               tegemoetkoming zoals opgenomen in artikel 4 van dit besluit achterwege blijft. Ook in dat geval kan de belastingplichtige
               zelf een verzoek indienen.
            </text:p>
      <text:h text:outline-level="4" text:style-name="divisiekop2">Artikel 7
            </text:h>
      <text:p text:style-name="nota-toelichting">In artikel 7 van dit besluit is opgenomen dat de tegemoetkomingen op grond van de TSZ-regeling ten laste komen van de begroting
               van het ministerie van Volksgezondheid, Welzijn en Sport.
            </text:p>
      <text:h text:outline-level="4" text:style-name="divisiekop2">Artikel 8 (artikel 4 van het Besluit gebruik sofi-nummer Wbp)
            </text:h>
      <text:p text:style-name="nota-toelichting">De wijziging van artikel 4 van het Besluit gebruik sofi-nummer Wbp ziet in de eerste plaats op de invoering van de nieuwe
               regeling tegemoetkoming voor specifieke zorgkosten (TSZ-regeling). De Belastingdienst is belast met de uitvoering van de TSZ-regeling
               en zal voor de uitvoering bij afwezigheid van een burgerservicenummer gebruik moeten maken van het sofinummer van belastingplichtigen.
               Voor gebruik van het burgerservicenummer is reeds een algemene bevoegdheid opgenomen voor overheidsorganen in artikel 10 van
               de Wet algemene bepalingen burgerservicenummer. Met de verwijzing naar artikel 24 van de Wet tegemoetkoming chronisch zieken
               en gehandicapten in artikel 4 van het Besluit gebruik sofi-nummer Wbp wordt geregeld dat de Belastingdienst ook bevoegd is
               het sofinummer te gebruiken.
            </text:p>
      <text:p text:style-name="nota-toelichting">In de tweede plaats wordt met de verwijzing naar de overgangsmaatregel in artikel 19 van de Wet tegemoetkoming chronisch zieken
               en gehandicapten geregeld dat dit ook geldt voor de afwikkeling van aanspraken voor jaren tot en met 2008 ingevolge de regeling
               tegemoetkoming voor buitengewone uitgaven (TBU-regeling) zoals opgenomen in het tot en met 31 december 2008 geldende Tijdelijk
               besluit tegemoetkoming buitengewone uitgaven.
            </text:p>
      <text:h text:outline-level="4" text:style-name="divisiekop2">Artikel 9 (artikel 19a van het Uitvoeringsbesluit inkomstenbelasting 2001)
            </text:h>
      <text:p text:style-name="nota-toelichting">Uitgaven voor specifieke zorgkosten zijn aftrekbaar voor zover het op de belastingplichtige drukkende uitgaven betreft. Uitgaven
               waarvoor de belastingplichtige een vergoeding of tegemoetkoming heeft ontvangen of kan ontvangen, zijn derhalve niet aftrekbaar.
               In artikel 19a van het Uitvoeringsbesluit inkomstenbelasting 2001 zijn enkele tegemoetkomingen opgenomen die buiten beschouwing
               blijven bij de vaststelling of uitgaven op de belastingplichtige drukken. Deze tegemoetkomingen hoeven dus niet in mindering
               te worden gebracht op de uitgaven voor specifieke zorgkosten. Ook de tegemoetkomingen die worden verstrekt op basis van het
               Besluit tegemoetkoming specifieke zorgkosten mogen buiten beschouwing blijven bij de vaststelling van de drukkende uitgaven.
               Daarom wordt in artikel 19a, onderdeel b, van het Uitvoeringsbesluit inkomstenbelasting 2001 artikel 24 van de Wet tegemoetkoming
               chronisch zieken en gehandicapten toegevoegd; het laatstgenoemde artikel is de grondslag van het Besluit tegemoetkoming specifieke
               zorgkosten.
            </text:p>
      <text:h text:outline-level="4" text:style-name="divisiekop2">Artikel 10 (artikelen 1, 15 en 16e van het Bijdragebesluit zorg)
            </text:h>
      <text:p text:style-name="nota-toelichting">De wijzigingen in het Bijdragebesluit zorg hebben geen betrekking op de invoering van de regeling tegemoetkoming voor specifieke
               zorgkosten (TSZ-regeling), maar zien op de overgang van de fiscale buitengewone uitgavenregeling naar de fiscale regeling
               uitgaven voor specifieke zorgkosten. De wijzigingen in de artikelen 1, 15 en 16e van het Bijdragebesluit zorg zien op wijziging
               van de terminologie in verband met de overgang naar de nieuwe persoonsgebonden aftrekpost.
            </text:p>
      <text:h text:outline-level="4" text:style-name="divisiekop2">Artikel 11 (artikel 2b van het Besluit op de huurtoeslag)
            </text:h>
      <text:p text:style-name="nota-toelichting">De wijzigingen in artikel 2b van het Besluit op de huurtoeslag hebben geen betrekking op de invoering van de regeling tegemoetkoming
               voor specifieke zorgkosten (TSZ-regeling), maar zien op de overgang van de fiscale buitengewone uitgavenregeling naar de fiscale
               regeling uitgaven voor specifieke zorgkosten. De wijzigingen in artikel 2b van het Besluit op de huurtoeslag zien enerzijds
               op wijziging van de terminologie in verband met de overgang naar de nieuwe persoonsgebonden aftrekpost en anderzijds op wijziging
               van de verwijzing naar het binnen de aftrekregeling opgenomen minimumdrempelbedrag. Binnen de buitengewone uitgavenregeling
               was het minimumdrempelbedrag dat mede bepalend is voor toepassing van het Besluit op de huurtoeslag opgenomen in artikel 6.24,
               tweede lid, onderdeel a, van de Wet inkomstenbelasting 2001. Binnen de fiscale regeling uitgaven voor specifieke zorgkosten
               is het minimumdrempelbedrag opgenomen in artikel 6.20, eerste lid, onderdeel a, van de Wet inkomstenbelasting 2001.
            </text:p>
      <text:h text:outline-level="4" text:style-name="divisiekop2">Artikel 12
            </text:h>
      <text:p text:style-name="alineagroep">In artikel 12 van dit besluit is de inwerkingtreding van het onderhavige besluit geregeld. Bepaald is dat dit besluit in werking
                  treedt met ingang van de dag na de datum van uitgifte van het Staatsblad waarin het wordt geplaatst en, met uitzondering van
                  artikel 8 (waarvoor geen terugwerkende kracht nodig is), terugwerkt tot en met 1 januari 2009.
               </text:p>
      <text:p text:style-name="alineagroep">De maatregelen zijn niet belastend voor de burger – het betreft immers een tegemoetkomingsregeling die een financiële aanspraak
                  voor burgers creëert – en kunnen daarom met terugwerkende kracht worden ingevoerd.
               </text:p>
      <text:p text:style-name="alineagroep.end">Door het besluit met terugwerkende kracht in werking te laten treden sluiten de voormalige TBU-regeling en de nieuwe TSZ-regeling
                  naadloos op elkaar aan overeenkomstig de overgang van de fiscale buitengewone uitgavenregeling naar de fiscale regeling uitgaven
                  voor specifieke zorgkosten.
               </text:p>
      <text:p text:style-name="nota-toelichting">De inwerkingtreding van dit besluit vindt niet plaats op een vast verandermoment. De reden hiervoor is dat de in dit besluit
               opgenomen tegemoetkoming betrekking heeft op jaren vanaf 2009 en zo spoedig mogelijk moet kunnen worden toegekend vanaf het
               moment waarop definitieve aanslagen inkomstenbelasting 2009 kunnen worden vastgesteld. Het is derhalve in het belang van de
               begunstigden van de tegemoetkoming om het besluit zo spoedig mogelijk in werking te laten treden. De invoeringstermijn van
               twee maanden is daarbij niet noodzakelijk. De Belastingdienst die de regeling moet gaan uitvoeren heeft zich hier reeds op
               kunnen voorbereiden. Begunstigden hoeven geen actie te ondernemen om de tegemoetkoming te verkrijgen; deze tegemoetkoming
               wordt automatisch toegekend. Over de invoering van de nieuwe tegemoetkomingsregeling is reeds in het najaar van 2008 voor
               het eerst gecommuniceerd.
            </text:p>
      <text:h text:outline-level="4" text:style-name="divisiekop2">Artikel 13
            </text:h>
      <text:p text:style-name="nota-toelichting">In artikel 13 van dit besluit is de citeertitel van het onderhavige besluit opgenomen. Het besluit kan worden aangehaald als:
               Besluit tegemoetkoming specifieke zorgkosten.
            </text:p>
      <text:p text:style-name="ondertekening">De Minister van Volksgezondheid, Welzijn en Sport,</text:p>
      <text:p text:style-name="ondertekening.end">A. Klink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tegemoetkoming specifieke zorgkosten</dc:title>
  </office:meta>
</office:document-meta>
</file>