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26</text:p>
      <text:p text:style-name="publicatie-titel.end">29 januari 2010</text:p>
      <text:h text:outline-level="1" text:style-name="staatsblad_kop">Wet van 18 juli 2009 tot wijziging van de Wet luchtvaart ter
            implementatie van Verordening (EG) nr. 1794/2006 tot vaststelling van een
            gemeenschappelijk heffingenstelsel voor luchtvaartnavigatiediensten (PbEU
            L 341)
         </text:h>
      <text:section text:name="aanhef.d19566e133"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dig is
               de Wet luchtvaart aan te passen ter uitvoering van Verordening
               (EG) nr. 1794/2006 van de Commissie van de Europese Gemeenschappen van
               6 december 2006 tot de vaststelling van een gemeenschappelijk heffingenstelsel
               voor luchtvaartnavigatiediensten (PbEU L 341);
            </text:p>
        <text:p text:style-name="afkondiging">Zo is het, dat Wij, de Raad van State gehoord, en met gemeen
               overleg der Staten-Generaal, hebben goedgevonden en verstaan, gelijk Wij
               goedvinden en verstaan bij deze:
            </text:p>
      </text:section>
      <text:section text:name="wettekst.d19566e148" text:style-name="wettekst">
        <text:h text:outline-level="3" text:style-name="wijzig-artikel_kop">ARTIKEL I
            </text:h>
        <text:p text:style-name="wat">De Wet luchtvaart wordt gewijzigd als
               volgt:
            </text:p>
        <text:section text:name="wijzig-lid.d19566e157" text:style-name="wijzig-lid">
          <text:p text:style-name="lid">
                  <text:span text:style-name="lidnr">A<text:tab/>
                  </text:span>
               </text:p>
          <text:p text:style-name="wat">Artikel 1.1, eerste lid wordt als volgt gewijzigd:</text:p>
          <text:section text:name="wijziging.d19566e166" text:style-name="wijziging">
            <text:p text:style-name="wat">In de alfabetische rangschikking wordt het volgende onderdeel
                     ingevoegd:
                  </text:p>
            <text:section text:name="artikeltekst.d19566e171" text:style-name="wijziging.block">
              <text:p text:style-name="definition.term">vergoedingenverordening:</text:p>
              <text:p text:style-name="definition.description">verordening (EG) nr. 1794/2006 van de Commissie van de
                              Europese Unie van 6 december 2006 tot vaststelling van een gemeenschappelijk
                              heffingenstelsel voor luchtvaartnavigatiediensten (PbEU
                              L 341);.
                           </text:p>
            </text:section>
          </text:section>
        </text:section>
        <text:section text:name="wijzig-lid.d19566e188" text:style-name="wijzig-lid">
          <text:p text:style-name="lid">
                  <text:span text:style-name="lidnr">B<text:tab/>
                  </text:span>
               </text:p>
          <text:p text:style-name="wat">Artikel 5.20 komt te luiden:</text:p>
          <text:section text:name="wijziging.d19566e197" text:style-name="wijziging">
            <text:section text:name="artikel.d19566e199" text:style-name="wijziging.block">
              <text:h text:outline-level="4" text:style-name="artikel_kop">Artikel 5.20
                     </text:h>
              <text:list text:style-name="list-style-1">
                <text:list-item text:start-value="1">
                  <text:p text:style-name="list.start"> De gebruiker van luchtvaartnavigatiediensten, bedoeld in
                              artikel 2, onderdeel a, van de vergoedingenverordening, is in het
                              vluchtinformatiegebied Amsterdam een vergoeding verschuldigd voor de
                              bestrijding van kosten van:
                           </text:p>
                  <text:list>
                    <text:list-item text:start-value="1">
                      <text:p text:style-name="list.start">luchtvaartnavigatiediensten voor «en route»-verkeer als
                                    bedoeld in de op 12 februari 1981 te Brussel gesloten Multilaterale
                                    Overeenkomst betreffende «en route»-heffingen (Trb. 1981, 181),
                                 </text:p>
                    </text:list-item>
                    <text:list-item text:start-value="2">
                      <text:p text:style-name="list.cont">plaatselijke luchtvaartnavigatiediensten.
                                 </text:p>
                    </text:list-item>
                  </text:list>
                </text:list-item>
                <text:list-item text:start-value="2">
                  <text:p text:style-name="list.cont"> De Eurocontrol-organisatie stelt jaarlijks de hoogte van
                              het eenheidstarief, bedoeld in artikel 13 van de vergoedingenverordening, vast
                              ter berekening van de vergoeding voor luchtvaartnavigatiediensten voor «en
                              route»-verkeer.
                           </text:p>
                </text:list-item>
                <text:list-item text:start-value="3">
                  <text:p text:style-name="list.cont"> Onze Minister van Verkeer en Waterstaat stelt aan de hand
                              van voorstellen van de desbetreffende verleners van plaatselijke
                              luchtvaartnavigatiediensten, jaarlijks de hoogte van het eenheidstarief,
                              bedoeld in artikel 13 van de vergoedingenverordening, vast ter berekening van
                              de vergoeding voor plaatselijke luchtvaartnavigatiediensten.
                           </text:p>
                </text:list-item>
                <text:list-item text:start-value="4">
                  <text:p text:style-name="list.cont"> De Eurocontrol-organisatie int de vergoeding ter
                              bestrijding van de kosten voor luchtvaartnavigatiediensten voor «en
                              route»-verkeer en draagt aan de desbetreffende verleners van deze diensten het
                              hun toekomende deel van het geïnde bedrag af.
                           </text:p>
                </text:list-item>
                <text:list-item text:start-value="5">
                  <text:p text:style-name="list.cont"> De verleners van plaatselijke luchtvaartnavigatiediensten
                              dragen zorg voor de inning van de vergoedingen ter bestrijding van de kosten
                              van deze diensten en stemmen daartoe onderling af.
                           </text:p>
                </text:list-item>
                <text:list-item text:start-value="6">
                  <text:p text:style-name="list.cont"> Bij algemene maatregel van bestuur worden heffingszones als
                              bedoeld in artikel 4 van de vergoedingenverordening vastgesteld en worden
                              nadere voorschriften gesteld met betrekking tot de bekendmaking en de inning
                              van vergoedingen, bedoeld in het vierde en het vijfde lid.
                           </text:p>
                </text:list-item>
                <text:list-item text:start-value="7">
                  <text:p text:style-name="list.cont"> De Eurocontrol-organisatie kan rechtsvorderingen tot inning
                              van vergoedingen als bedoeld in het vierde lid en van andere vergoedingen uit
                              hoofde van de op 12 februari 1981 te Brussel gesloten Multilaterale
                              Overeenkomst betreffende «en route»-heffingen (Trb. 1981, 181) uitsluitend
                              aanhangig maken bij de arrondissementsrechtbank te Amsterdam.
                           </text:p>
                </text:list-item>
                <text:list-item text:start-value="8">
                  <text:p text:style-name="list.cont"> Bij algemene maatregel van bestuur kan overeenkomstig
                              artikel 9 van de vergoedingenverordening vrijstelling worden verleend van
                              betaling van vergoedingen voor luchtvaartnavigatiediensten.
                           </text:p>
                </text:list-item>
                <text:list-item text:start-value="9">
                  <text:p text:style-name="list.cont"> Bij regeling van Onze Minister van Verkeer en Waterstaat
                              kunnen voorschriften worden gesteld met betrekking tot het treffen van
                              stimuleringsmaatregelen ter verbetering van het verlenen van
                              luchtvaartnavigatiediensten.
                           </text:p>
                </text:list-item>
                <text:list-item text:start-value="10">
                  <text:p text:style-name="list.end"> Bij regeling van Onze Minister van Verkeer en Waterstaat
                              worden voorschriften gesteld voor de raadpleging van vertegenwoordigers van
                              luchtruimgebruikers over het vergoedingenbeleid.
                           </text:p>
                </text:list-item>
              </text:list>
            </text:section>
          </text:section>
        </text:section>
        <text:section text:name="wijzig-lid.d19566e321" text:style-name="wijzig-lid">
          <text:p text:style-name="lid">
                  <text:span text:style-name="lidnr">C<text:tab/>
                  </text:span>
               </text:p>
          <text:p text:style-name="wat">Artikel 5.21 komt te luiden:</text:p>
          <text:section text:name="wijziging.d19566e330" text:style-name="wijziging">
            <text:section text:name="artikel.d19566e332" text:style-name="wijziging.block">
              <text:h text:outline-level="4" text:style-name="artikel_kop">Artikel 5.21
                     </text:h>
              <text:list text:style-name="list-style-2">
                <text:list-item text:start-value="1">
                  <text:p text:style-name="list.start"> De vergoedingenverordening en artikel 5.20 zijn niet van
                              toepassing op bij algemene maatregel van bestuur aan te wijzen
                              luchtvaartnavigatiediensten die worden verleend op luchthavens met minder dan
                              50.000 commerciële luchtvervoersbewegingen per jaar, ongeacht de maximale
                              startmassa en het aantal passagierszitplaatsen. Daarbij worden de bewegingen
                              geteld als de som van de starts en de landingen en berekend als een gemiddelde
                              van de voorafgaande drie jaar.
                           </text:p>
                </text:list-item>
                <text:list-item text:start-value="2">
                  <text:p text:style-name="list.cont"> De gebruiker van luchtvaartnavigatiediensten als bedoeld in
                              het eerste lid is een vergoeding verschuldigd ter bestrijding van de kosten van
                              de verlening van deze diensten. Bij algemene maatregel van bestuur worden
                              voorschriften gesteld ten aanzien van de hoogte, de berekening, de
                              vaststelling, de inning en de bekendmaking van deze vergoeding.
                           </text:p>
                </text:list-item>
                <text:list-item text:start-value="3">
                  <text:p text:style-name="list.cont"> Voor de toepassing van het eerste lid wordt de North Sea
                              Area Amsterdam zijnde het gebied dat als NSA Amsterdam is gedefinieerd in de
                              door LVNL uitgegeven luchtvaartgids, volume I, hoofdstuk ENR 6-2-5 aangemerkt
                              als luchthaven.
                           </text:p>
                </text:list-item>
                <text:list-item text:start-value="4">
                  <text:p text:style-name="list.end"> Bij algemene maatregel van bestuur kan vrijstelling worden
                              verleend van de verplichting tot betaling van vergoedingen als bedoeld in het
                              tweede lid.
                           </text:p>
                </text:list-item>
              </text:list>
            </text:section>
          </text:section>
        </text:section>
        <text:section text:name="wijzig-lid.d19566e377" text:style-name="wijzig-lid">
          <text:p text:style-name="lid">
                  <text:span text:style-name="lidnr">D<text:tab/>
                  </text:span>
               </text:p>
          <text:p text:style-name="wat">Artikel 5.23, eerste lid, wordt als volgt gewijzigd:</text:p>
          <text:section text:name="wijziging.d19566e386" text:style-name="wijziging">
            <text:p text:style-name="wat">Onder vernummering van de onderdelen f en g tot e en f komt
                     onderdeel e te vervallen.
                  </text:p>
          </text:section>
        </text:section>
        <text:section text:name="wijzig-lid.d19566e393" text:style-name="wijzig-lid">
          <text:p text:style-name="lid">
                  <text:span text:style-name="lidnr">E<text:tab/>
                  </text:span>
               </text:p>
          <text:p text:style-name="wat">Artikel 5.32, derde lid, onderdeel b, komt te luiden:</text:p>
          <text:section text:name="wijziging.d19566e402" text:style-name="wijziging">
            <text:section text:name="artikeltekst.d19566e404" text:style-name="wijziging.block">
              <text:list text:style-name="list-style-3">
                <text:list-item text:start-value="2">
                  <text:p text:style-name="list.single">voorstellen aan Onze Minister van Verkeer en Waterstaat
                              met betrekking tot de hoogte van het eenheidstarief, bedoeld in artikel 5.20,
                              derde lid, en de hoogte van de vergoeding, bedoeld in artikel 5.21, tweede
                              lid;.
                           </text:p>
                </text:list-item>
              </text:list>
            </text:section>
          </text:section>
        </text:section>
        <text:section text:name="wijzig-lid.d19566e420" text:style-name="wijzig-lid">
          <text:p text:style-name="lid">
                  <text:span text:style-name="lidnr">F<text:tab/>
                  </text:span>
               </text:p>
          <text:p text:style-name="wat">Artikel 5.40, derde lid, komt te luiden:</text:p>
          <text:section text:name="wijziging.d19566e429" text:style-name="wijziging">
            <text:section text:name="artikeltekst.d19566e431" text:style-name="wijziging.block">
              <text:list text:style-name="list-style-4">
                <text:list-item text:start-value="3">
                  <text:p text:style-name="list.single"> Tot de lasten van de LVNL worden gerekend de kosten
                              voortvloeiende uit de taken van Onze Minister van Verkeer en Waterstaat op het
                              gebied van de luchtverkeersbeveiliging.
                           </text:p>
                </text:list-item>
              </text:list>
            </text:section>
          </text:section>
        </text:section>
        <text:section text:name="wijzig-lid.d19566e447" text:style-name="wijzig-lid">
          <text:p text:style-name="lid">
                  <text:span text:style-name="lidnr">G<text:tab/>
                  </text:span>
               </text:p>
          <text:p text:style-name="wat">Onder vervanging van de puntkomma aan het slot van artikel 5.43,
                  eerste lid, onderdeel b, door een punt komt onderdeel c van dat lid te
                  vervallen.
               </text:p>
        </text:section>
        <text:section text:name="wijzig-lid.d19566e457" text:style-name="wijzig-lid">
          <text:p text:style-name="lid">
                  <text:span text:style-name="lidnr">H<text:tab/>
                  </text:span>
               </text:p>
          <text:p text:style-name="wat">Artikel 11.15, onderdeel b, wordt als volgt gewijzigd:</text:p>
          <text:section text:name="wijziging.d19566e466" text:style-name="wijziging">
            <text:p text:style-name="wat">Onder vervanging van de punt aan het slot van onderdeel 7°
                     door een puntkomma wordt een onderdeel toegevoegd luidende:
                  </text:p>
            <text:section text:name="artikeltekst.d19566e471" text:style-name="wijziging.block">
              <text:list text:style-name="list-style-5">
                <text:list-item text:start-value="8">
                  <text:p text:style-name="list.single">de vergoedingenverordening.
                           </text:p>
                </text:list-item>
              </text:list>
            </text:section>
          </text:section>
        </text:section>
        <text:section text:name="wijzig-lid.d19566e487" text:style-name="wijzig-lid">
          <text:p text:style-name="lid">
                  <text:span text:style-name="lidnr">I<text:tab/>
                  </text:span>
               </text:p>
          <text:p text:style-name="wat">Na artikel 11.16 wordt een nieuw artikel 11.16a toegevoegd
                  luidende:
               </text:p>
          <text:section text:name="wijziging.d19566e496" text:style-name="wijziging">
            <text:section text:name="artikel.d19566e498" text:style-name="wijziging.block">
              <text:h text:outline-level="4" text:style-name="artikel_kop">Artikel 11.16a
                     </text:h>
              <text:list text:style-name="list-style-6">
                <text:list-item text:start-value="1">
                  <text:p text:style-name="list.start"> De verlener van luchtvaartnavigatiediensten kan de verdere
                              verlening van luchtvaartnavigatiediensten opschorten, indien de gebruiker van
                              die diensten niet heeft voldaan aan de eis tot het onmiddellijk en volledig
                              betalen van de vergoedingen, bedoeld in artikel 5.20, eerste lid, onderdeel b,
                              en artikel 5.21, tweede lid.
                           </text:p>
                </text:list-item>
                <text:list-item text:start-value="2">
                  <text:p text:style-name="list.cont"> De opschorting kan slechts plaatsvinden wanneer een
                              gebruiker gedurende drie maanden zijn openstaande facturen voor de vergoedingen
                              niet heeft betaald of wanneer de achterstallige schuld minimaal 10.000 euro
                              bedraagt.
                           </text:p>
                </text:list-item>
                <text:list-item text:start-value="3">
                  <text:p text:style-name="list.cont"> Voor de opschorting van de dienstverlening, stuurt de
                              verlener van luchtvaartnavigatiediensten een aangetekend besluit naar de
                              gebruiker waarin wordt aangegeven dat bij niet-betaling van de vergoedingen
                              binnen 30 dagen de dienstverlening op kosten van de gebruiker zal worden
                              opgeschort. Het besluit bevat de datum en het tijdstip vanaf wanneer geen
                              dienstverlening meer zal worden gegeven.
                           </text:p>
                </text:list-item>
                <text:list-item text:start-value="4">
                  <text:p text:style-name="list.cont"> De kosten bedoeld in het derde lid, omvatten in ieder
                              geval:
                           </text:p>
                  <text:list>
                    <text:list-item text:start-value="1">
                      <text:p text:style-name="list.cont">parkeerkosten voor het luchtvaartuig die de gebruiker
                                    als gevolg van de opschorting aan de betrokken luchthavenexploitant
                                    verschuldigd wordt,
                                 </text:p>
                    </text:list-item>
                    <text:list-item text:start-value="2">
                      <text:p text:style-name="list.cont">kosten van verleende grondafhandelingsdiensten die de
                                    gebruiker als gevolg van de opschorting aan verleners van die diensten
                                    verschuldigd wordt.
                                 </text:p>
                    </text:list-item>
                  </text:list>
                </text:list-item>
                <text:list-item text:start-value="5">
                  <text:p text:style-name="list.cont"> De dienstverlening blijft opgeschort zolang de
                              achterstallige schuld vermeerderd met de in het derde lid bedoelde kosten niet
                              is voldaan.
                           </text:p>
                </text:list-item>
                <text:list-item text:start-value="6">
                  <text:p text:style-name="list.cont"> De desbetreffende verlener van luchtvaartnavigatiediensten
                              stelt de volgende instanties onverwijld op de hoogte van het besluit tot
                              opschorting van de dienstverlening:
                           </text:p>
                  <text:list>
                    <text:list-item text:start-value="1">
                      <text:p text:style-name="list.cont">overige verleners van luchtvaartnavigatiediensten in de
                                    gebieden in en grenzend aan het vluchtinformatiegebied Amsterdam,
                                 </text:p>
                    </text:list-item>
                    <text:list-item text:start-value="2">
                      <text:p text:style-name="list.cont">de betrokken luchthavenexploitant,
                                 </text:p>
                    </text:list-item>
                    <text:list-item text:start-value="3">
                      <text:p text:style-name="list.cont">de Eurocontrol-organisatie,
                                 </text:p>
                    </text:list-item>
                    <text:list-item text:start-value="4">
                      <text:p text:style-name="list.cont">Onze Minister van Verkeer en Waterstaat.
                                 </text:p>
                    </text:list-item>
                  </text:list>
                </text:list-item>
                <text:list-item text:start-value="7">
                  <text:p text:style-name="list.cont"> Onze Minister van Verkeer en Waterstaat kan nadere regels
                              stellen voor het opschorten van de verlening van
                              luchtvaartnavigatiediensten.
                           </text:p>
                </text:list-item>
                <text:list-item text:start-value="8">
                  <text:p text:style-name="list.cont"> Artikel 5.20, vijfde lid, is van overeenkomstige toepassing
                              op de inning van vergoedingen als bedoeld in het derde lid, met dien verstande
                              dat in onderlinge samenwerking voorzieningen worden getroffen door verleners
                              van luchtvaartnavigatiediensten, exploitanten van luchthavens en verleners van
                              grondafhandelingsdiensten.
                           </text:p>
                </text:list-item>
                <text:list-item text:start-value="9">
                  <text:p text:style-name="list.end"> De LVNL kan op verzoek van de Eurocontrol-organisatie, ook
                              de dienstverlening opschorten voor vluchten van gebruikers die een achterstand
                              hebben in de betaling van aan de Eurocontrol-organisatie verschuldigde
                              vergoedingen van kosten als bedoeld in artikel 5.20, eerste lid, onderdeel a.
                              Het tweede tot en met het zevende lid zijn van overeenkomstige toepassing, met
                              dien verstande dat de achterstallige schuld minimaal 50.000 euro bedraagt.
                           </text:p>
                </text:list-item>
              </text:list>
            </text:section>
          </text:section>
        </text:section>
        <text:h text:outline-level="3" text:style-name="wijzig-artikel_kop">ARTIKEL II
            </text:h>
        <text:p text:style-name="wat">Artikel 8 van de Wet op het Koninklijk Nederlands
               Meteorologisch Instituut wordt als volgt gewijzigd:
            </text:p>
        <text:section text:name="wijziging.d19566e647" text:style-name="wijziging">
          <text:p text:style-name="wat-labeled">1. Voor de tekst wordt de aanduiding 1 geplaatst.
               </text:p>
        </text:section>
        <text:section text:name="wijziging.d19566e655" text:style-name="wijziging">
          <text:p text:style-name="wat-labeled">2. Er wordt een lid toegevoegd, luidende:
               </text:p>
          <text:section text:name="artikeltekst.d19566e662" text:style-name="wijziging.block">
            <text:list text:style-name="list-style-7">
              <text:list-item text:start-value="2">
                <text:p text:style-name="list.single"> Het KNMI draagt zorg voor het regelmatig raadplegen van
                           gebruikers van meteorologische diensten voor de luchtvaartnavigatie omtrent de
                           kostengrondslag en het vergoedingenbeleid van die dienstverlening. De
                           raadpleging kan tevens op verzoek van de gebruikers plaatsvinden.
                        </text:p>
              </text:list-item>
            </text:list>
          </text:section>
        </text:section>
        <text:section text:name="artikel.d19566e677" text:style-name="artikel">
          <text:h text:outline-level="3" text:style-name="artikel_kop">ARTIKEL III
               </text:h>
          <text:p text:style-name="artikel">Deze wet treedt in werking met ingang van de dag na de datum van
                  uitgifte van het Staatsblad waarin zij wordt geplaatst.
               </text:p>
        </text:section>
      </text:section>
      <text:section text:name="wetsluiting.d19566e688" text:style-name="wetsluiting">
        <text:section text:name="slotformulering.d19566e690" text:style-name="slotformulering">
          <text:p text:style-name="slotformulering">Lasten en bevelen dat deze in het Staatsblad zal worden geplaatst
                  en dat alle ministeries, autoriteiten, colleges en ambtenaren wie zulks
                  aangaat, aan de nauwkeurige uitvoering de hand zullen houden.<text:note text:id="d19527e691" text:note-class="endnote">
                     <text:note-citation text:label="histnoot">histnoot</text:note-citation>
                     <text:note-body>
                        <text:p>
                           <text:s/>Kamerstuk 31 856</text:p>
                     </text:note-body>
                  </text:note>
               </text:p>
        </text:section>
        <text:section text:name="gegeven.d19566e699" text:style-name="gegeven">
          <text:p text:style-name="dagtekening">Gegeven te Tavarnelle, 18 juli 2009</text:p>
          <text:p text:style-name="koning">Beatrix</text:p>
        </text:section>
        <text:section text:name="ondertekening.d19566e708" text:style-name="ondertekening">
          <text:p text:style-name="ondertekening">De Minister van
                  Verkeer en Waterstaat,
               </text:p>
          <text:p text:style-name="ondertekening.end">C. M. P. S. Eurlings </text:p>
        </text:section>
        <text:section text:name="uitgifte.d19566e717" text:style-name="uitgifte">
          <text:p text:style-name="uitgifte.end">Uitgegeven de <text:span text:style-name="cur">negenentwintigste</text:span> januari
                  2010
               </text:p>
          <text:section text:name="ondertekening.d19566e72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