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259</text:p>
      <text:p text:style-name="publicatie-titel.end">6 juli 2010</text:p>
      <text:h text:outline-level="1" text:style-name="staatsblad_kop">Wet van 4 juni 2010 tot wijziging van de Wegenverkeerswet 1994 in verband met de aanpassing van de Vorderingsprocedure en
            de invoering van het alcoholslotprogramma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te komen tot een verbetering van de vorderingsprocedure en tot
               invoering van het alcoholslotprogramma;
            </text:p>
      <text:p text:style-name="afkondiging">Zo is het, dat Wij, de Raad van State gehoord, en met gemeen overleg der Staten-Generaal, hebben goedgevonden en verstaan,
               gelijk Wij goedvinden en verstaan bij deze:
            </text:p>
      <text:h text:outline-level="3" text:style-name="wijzig-artikel_kop">ARTIKEL I
            </text:h>
      <text:p text:style-name="wat">De Wegenverkeerswet 1994 wordt als volgt gewijzigd:</text:p>
      <text:p text:style-name="lid"><text:span text:style-name="lidnr">A<text:tab/></text:span></text:p>
      <text:p text:style-name="wat">Aan artikel 1, eerste lid, worden, onder vervanging van de punt aan het slot van onderdeel s door een puntkomma, drie onderdelen
                  toegevoegd, luidende:
               </text:p>
      <text:section text:name="artikeltekst.d17321e387" text:style-name="wijziging.block">
        <text:p text:style-name="definition.term">t. alcoholslot:
                        </text:p>
        <text:p text:style-name="definition.description">het geheel van ademalcoholtester, startonderbreker en registratie-eenheid, dat in een motorrijtuig wordt ingebouwd, waardoor
                              het motorrijtuig waarin het is ingebouwd alleen kan worden gestart nadat in de ademalcoholtester is geblazen en indien het
                              daarin gemeten en weergegeven ademalcoholgehalte ligt onder de voor de betrokkene ingevolge artikel 8, vierde lid, onderdeel
                              b, geldende, wettelijke alcohollimiet;
                           </text:p>
        <text:p text:style-name="definition.term">u. alcoholslotprogramma:
                        </text:p>
        <text:p text:style-name="definition.description">het samenstel van de verplichting tot inbouw van een alcoholslot in een door betrokkene gebruikt motorrijtuig, het periodiek
                              laten uitlezen van de registratie-eenheid en het volgen van een begeleidingsprogramma;
                           </text:p>
        <text:p text:style-name="definition.term">v. alcoholslotregister:
                        </text:p>
        <text:p text:style-name="definition.description">het register als bedoeld in artikel 129a.</text:p>
      </text:section>
      <text:p text:style-name="lid"><text:span text:style-name="lidnr">B<text:tab/></text:span></text:p>
      <text:p text:style-name="wat">Artikel 4b, eerste lid, wordt als volgt gewijzigd:</text:p>
      <text:p text:style-name="wat-labeled">1. Na onderdeel b1 worden vijf onderdelen ingevoegd, luidende:
                  </text:p>
      <text:section text:name="artikeltekst.d17321e445" text:style-name="wijziging.block">
        <text:list text:style-name="list-style-1">
          <text:list-item text:start-value="2">
            <text:p text:style-name="list.start">het in verband met het alcoholslotprogramma verlenen van typegoedkeuringen voor alcoholsloten en voor de productieprocessen
                              van die alcoholsloten ingevolge artikel 132e, eerste lid,
                           </text:p>
          </text:list-item>
          <text:list-item text:start-value="2">
            <text:p text:style-name="list.cont">het ter uitvoering van verdragen of besluiten van volkenrechtelijke organisaties of van één of meer instellingen van de Europese
                              Unie, al dan niet gezamenlijk, verlenen van typegoedkeuringen voor alcoholsloten en productieprocessen van die alcoholsloten,
                           </text:p>
          </text:list-item>
          <text:list-item text:start-value="2">
            <text:p text:style-name="list.cont">het houden van toezicht op het overeenstemmen van de alcoholsloten met het type waarvoor de goedkeuring is verleend,
                           </text:p>
          </text:list-item>
          <text:list-item text:start-value="2">
            <text:p text:style-name="list.cont">het verwerken van gegevens in verband met het alcoholslotprogramma,
                           </text:p>
          </text:list-item>
          <text:list-item text:start-value="2">
            <text:p text:style-name="list.end">het vaststellen en vastleggen van manipulatie van voertuigsystemen en het melden hiervan aan de bevoegde autoriteiten,.
                           </text:p>
          </text:list-item>
        </text:list>
      </text:section>
      <text:p text:style-name="wat-labeled">2. Na onderdeel j wordt een onderdeel ingevoegd, luidende:
                  </text:p>
      <text:section text:name="artikeltekst.d17321e501" text:style-name="wijziging.block">
        <text:list text:style-name="list-style-2">
          <text:list-item text:start-value="10">
            <text:p text:style-name="list.single">de bevoegdheid tot het aanwijzen van een technische dienst voor het uitvoeren van bepaalde tests ten behoeve van het verlenen
                              van typegoedkeuringen of individuele goedkeuringen of voor het uitvoeren van bepaalde toezichtstaken;.
                           </text:p>
          </text:list-item>
        </text:list>
      </text:section>
      <text:p text:style-name="wat-labeled">3. Aan onderdeel k wordt na «te onderwerpen» toegevoegd: alsmede op de verplichtingen die voortvloeien uit de in onderdeel j1
                     bedoelde aanwijzing als technische dienst.
                  </text:p>
      <text:p text:style-name="wat-labeled">4. In onderdeel n wordt na «22a, eerste lid,» ingevoegd «22b, tweede lid,», na «23, tweede lid,» «23a, tweede lid, 25a, eerste
                     lid, 25b, tweede lid» en na «26, eerste lid,»: 26a, tweede lid,.
                  </text:p>
      <text:p text:style-name="wat-labeled">5. In onderdeel n wordt na «128, eerste lid,» ingevoegd: 132e, eerste en tweede lid, 132g, eerste lid, 132h, derde lid, 132l,
                     eerste lid, en tweede lid, onderdeel f, 132m, vierde lid,.
                  </text:p>
      <text:p text:style-name="lid"><text:span text:style-name="lidnr">C<text:tab/></text:span></text:p>
      <text:p text:style-name="wat">Artikel 4q, tweede lid, komt als volgt te luiden:</text:p>
      <text:section text:name="artikeltekst.d17321e553" text:style-name="wijziging.block">
        <text:list text:style-name="list-style-3">
          <text:list-item text:start-value="2">
            <text:p text:style-name="list.start"> Het tarief, bedoeld in artikel 48, eerste lid, voor de aanvraag van een bij algemene maatregel van bestuur aan te wijzen
                              deel van het kentekenbewijs omvat mede een bij ministeriële regeling vastgesteld bedrag dat strekt ter dekking van de kosten
                              van:
                           </text:p>
            <text:list>
              <text:list-item text:start-value="1">
                <text:p text:style-name="list.start">het registreren van keuringsrapporten,
                                 </text:p>
              </text:list-item>
              <text:list-item text:start-value="2">
                <text:p text:style-name="list.cont">het ongeldig verklaren van kentekenbewijzen,
                                 </text:p>
              </text:list-item>
              <text:list-item text:start-value="3">
                <text:p text:style-name="list.cont">het verstrekken van gegevens uit het kentekenregister als bedoeld in artikel 43, eerste en tweede lid, en bij algemene maatregel
                                    van bestuur te bepalen verstrekkingen,
                                 </text:p>
              </text:list-item>
              <text:list-item text:start-value="4">
                <text:p text:style-name="list.cont">het behandelen van klachten en ingevolge de Algemene wet bestuursrecht ingediende bezwaarschriften en beroepsschriften gericht
                                    op het handelen van de Dienst Wegverkeer,
                                 </text:p>
              </text:list-item>
              <text:list-item text:start-value="5">
                <text:p text:style-name="list.cont">het opsporen van bij of krachtens deze wet strafbaar gestelde feiten voor zover ambtenaren van de Dienst Wegverkeer daarmee
                                    ingevolge artikel 159 zijn belast,
                                 </text:p>
              </text:list-item>
              <text:list-item text:start-value="6">
                <text:p text:style-name="list.cont">het beheer en instandhouding van het in artikel 13, tweede lid, van de Wet aansprakelijkheidsverzekering motorrijtuigen bedoelde
                                    register,
                                 </text:p>
              </text:list-item>
              <text:list-item text:start-value="7">
                <text:p text:style-name="list.cont">het verstrekken van gegevens uit het in onderdeel f genoemde register aan degenen die ingevolge de in artikel 38, tweede lid
                                    van de Wet aansprakelijkheidsverzekering motorrijtuigen bedoelde algemene maatregel van bestuur niet tot betaling van het
                                    ter zake vastgestelde tarief zijn gehouden,
                                 </text:p>
              </text:list-item>
              <text:list-item text:start-value="8">
                <text:p text:style-name="list.cont">de inspectie bedoeld in artikel 45a, tweede lid, indien naar het oordeel van de Dienst Wegverkeer blijkt dat de gegevens juist
                                    in het kentekenregister zijn opgenomen dan wel de onjuistheid van een gegeven degene aan wie het kentekenbewijs voor het geïnspecteerde
                                    voertuig is afgegeven niet kan worden tegengeworpen, en
                                 </text:p>
              </text:list-item>
              <text:list-item text:start-value="9">
                <text:p text:style-name="list.end">het toezicht op het terugroepen door de fabrikant van reeds in de handel gebrachte voertuigen.
                                 </text:p>
              </text:list-item>
            </text:list>
          </text:list-item>
        </text:list>
      </text:section>
      <text:p text:style-name="lid"><text:span text:style-name="lidnr">D<text:tab/></text:span></text:p>
      <text:p text:style-name="wat">In artikel 4aa, eerste lid, wordt «artikel 71a, 84, eerste lid, en artikel 101, eerste lid,» vervangen door: de artikelen
                  71a, 84, eerste lid, 101, eerste lid, en 132e, vijfde lid,.
               </text:p>
      <text:p text:style-name="lid"><text:span text:style-name="lidnr">E<text:tab/></text:span></text:p>
      <text:p text:style-name="wat">Artikel 8, vierde lid, komt te luiden:</text:p>
      <text:section text:name="artikeltekst.d17321e667" text:style-name="wijziging.block">
        <text:list text:style-name="list-style-4">
          <text:list-item text:start-value="4">
            <text:p text:style-name="list.start"> In afwijking van het tweede lid is het derde lid van overeenkomstige toepassing op de bestuurder van een motorrijtuig:
                           </text:p>
            <text:list>
              <text:list-item text:start-value="1">
                <text:p text:style-name="list.start">die zonder dat aan hem een rijbewijs is afgegeven een motorrijtuig bestuurt voor het besturen waarvan een rijbewijs vereist
                                    is, of
                                 </text:p>
              </text:list-item>
              <text:list-item text:start-value="2">
                <text:p text:style-name="list.end">aan wie deelname aan het alcoholslotprogramma is opgelegd, tot het tijdstip waarop hij na beëindiging van het alcoholslotprogramma
                                    overeenkomstig artikel 132d, eerste of derde lid, overeenkomstig de daarvoor bij algemene maatregel van bestuur vastgestelde
                                    regels een rijbewijs zonder de voor deelname aan het alcoholslotprogramma vastgestelde codering heeft verkregen.
                                 </text:p>
              </text:list-item>
            </text:list>
          </text:list-item>
        </text:list>
      </text:section>
      <text:p text:style-name="lid"><text:span text:style-name="lidnr">F<text:tab/></text:span></text:p>
      <text:p text:style-name="wat">Artikel 9 wordt als volgt gewijzigd:</text:p>
      <text:p text:style-name="wat-labeled">1. Aan het zesde lid wordt een zin toegevoegd, luidende:
                  </text:p>
      <text:section text:name="artikeltekst.d17321e718" text:style-name="wijziging.block">
        <text:p text:style-name="artikeltekst">Voorts geldt het vijfde lid niet ten aanzien van de bestuurder van een motorrijtuig gedurende de tijd dat aan hem, ter voorbereiding
                        op een onderzoek naar de rijvaardigheid in het kader van een ingevolge artikel 133, eerste lid, gevorderd onderzoek, rijonderricht
                        in de zin van de Wet rijonderricht motorrijtuigen 1993 wordt gegeven.
                     </text:p>
      </text:section>
      <text:p text:style-name="wat-labeled">2. Onder vernummering van het negende tot tiende lid, wordt een lid ingevoegd, luidende:
                  </text:p>
      <text:section text:name="artikeltekst.d17321e732" text:style-name="wijziging.block">
        <text:list text:style-name="list-style-5">
          <text:list-item text:start-value="9">
            <text:p text:style-name="list.start"> Het is degene die op grond van artikel 132c, eerste lid, onderdeel d, de feitelijke beschikking heeft gekregen over een rijbewijs
                              waarop de bij ministeriële regeling vastgestelde codering voor deelname aan het alcoholslot is vermeld, verboden een motorrijtuig,
                              niet zijnde een bromfiets, te besturen:
                           </text:p>
            <text:list>
              <text:list-item text:start-value="1">
                <text:p text:style-name="list.start">dat niet is voorzien van een alcoholslot als bedoeld in artikel 132e, eerste lid,
                                 </text:p>
              </text:list-item>
              <text:list-item text:start-value="2">
                <text:p text:style-name="list.cont">waarvan het kenteken in het in artikel 129a bedoelde register aan hem is gekoppeld, terwijl het motorrijtuig is voorzien van
                                    een niet-werkend alcoholslot als bedoeld in artikel 132e, eerste lid,
                                 </text:p>
              </text:list-item>
              <text:list-item text:start-value="3">
                <text:p text:style-name="list.cont">waarin wel een alcoholslot als bedoeld in artikel 132e, eerste lid, is ingebouwd, maar waarvan het kenteken in het in artikel
                                    129a bedoelde register niet aan hem is gekoppeld, of
                                 </text:p>
              </text:list-item>
              <text:list-item text:start-value="4">
                <text:p text:style-name="list.end">terwijl een ander dan de bestuurder heeft geblazen in het alcoholslot als bedoeld in artikel 132e, eerste lid, een en ander
                                    tot het tijdstip waarop hij na beëindiging van het alcoholslotprogramma overeenkomstig artikel 132d, eerste of derde lid,
                                    overeenkomstig de daarvoor bij algemene maatregel van bestuur vastgestelde regels een rijbewijs zonder de voor deelname aan
                                    het alcoholslotprogramma vastgestelde codering heeft verkregen.
                                 </text:p>
              </text:list-item>
            </text:list>
          </text:list-item>
        </text:list>
      </text:section>
      <text:p text:style-name="lid"><text:span text:style-name="lidnr">Fa<text:tab/></text:span></text:p>
      <text:p text:style-name="wat">Na artikel 22a wordt een artikel ingevoegd, luidende:</text:p>
      <text:section text:name="artikel.d17321e796" text:style-name="wijziging.block">
        <text:h text:outline-level="4" text:style-name="artikel_kop">Artikel 22b
                     </text:h>
        <text:list text:style-name="list-style-6">
          <text:list-item text:start-value="1">
            <text:p text:style-name="list.start"> De Dienst Wegverkeer kan met het oog op het verlenen van een typegoedkeuring als bedoeld in artikel 22, eerste lid, op aanvraag
                              een technische dienst aanwijzen om namens hem bepaalde voor goedkeuring noodzakelijke tests te verrichten, indien uit een
                              door de Dienst Wegverkeer opgesteld beoordelingsverslag of uit een door een accrediteringsinstantie afgegeven accrediteringscertificaat blijkt
                              dat deze dienst voldoet aan de daarvoor bij ministeriële regeling gestelde eisen.
                           </text:p>
          </text:list-item>
          <text:list-item text:start-value="2">
            <text:p text:style-name="list.cont"> De Dienst Wegverkeer houdt toezicht op de op grond van het eerste lid aangewezen technische dienst. De aangewezen technische
                              dienst is gehouden tot betaling, op de door de Dienst Wegverkeer vastgestelde wijze, van het door de Dienst Wegverkeer ter
                              zake van de kosten van het toezicht vastgestelde tarief.
                           </text:p>
          </text:list-item>
          <text:list-item text:start-value="3">
            <text:p text:style-name="list.cont"> Met een technische dienst wordt gelijk gesteld een technische dienst die beschikt over een beoordelingsverslag opgesteld
                              door de daartoe bevoegde instantie in een andere lidstaat van de Europese Unie, een staat die partij is bij de Overeenkomst
                              betreffende de Europese Economische Ruimte of Zwitserland, dan wel over een accrediteringscertificaat afgegeven door een accrediteringsinstantie uit die andere lidstaat van de Europese Unie, een staat die partij is bij de Overeenkomst
                              betreffende de Europese Economische Ruimte of Zwitserland, voor zover hieruit blijkt dat deze dienst voldoet aan eisen die
                              tenminste gelijkwaardig zijn aan de in het eerste lid bedoelde eisen.
                           </text:p>
          </text:list-item>
          <text:list-item text:start-value="4">
            <text:p text:style-name="list.cont"> De aanwijzing wordt ingetrokken indien de technische dienst die was aangewezen, daarom verzoekt.
                           </text:p>
          </text:list-item>
          <text:list-item text:start-value="5">
            <text:p text:style-name="list.cont"> De Dienst Wegverkeer kan een aanwijzing intrekken indien de aangewezen technische dienst niet meer voldoet aan de voor de aanwijzing gestelde eisen.
                           </text:p>
          </text:list-item>
          <text:list-item text:start-value="6">
            <text:p text:style-name="list.cont"> De Dienst Wegverkeer kan een aanwijzing schorsen voor een door hem daarbij vast te stellen termijn die ten hoogste twaalf
                              weken bedraagt.
                           </text:p>
          </text:list-item>
          <text:list-item text:start-value="7">
            <text:p text:style-name="list.end"> Bij ministeriële regeling kunnen bepalingen worden gesteld ter uitvoering van dit artikel. Hierbij kunnen tevens regels worden
                              gesteld omtrent het door de aanvrager overleggen van bescheiden of verstrekken van nadere inlichtingen, betreffende de wijze
                              waarop toezicht wordt gehouden en de verplichting tot medewerking daaraan van degene die is aangewezen als technische dienst.
                           </text:p>
          </text:list-item>
        </text:list>
      </text:section>
      <text:p text:style-name="lid"><text:span text:style-name="lidnr">Fb<text:tab/></text:span></text:p>
      <text:p text:style-name="wat">Na artikel 23 wordt een artikel ingevoegd, luidende:</text:p>
      <text:section text:name="artikel.d17321e882" text:style-name="wijziging.block">
        <text:h text:outline-level="4" text:style-name="artikel_kop">Artikel 23a
                     </text:h>
        <text:list text:style-name="list-style-7">
          <text:list-item text:start-value="1">
            <text:p text:style-name="list.start"> De Dienst Wegverkeer kan met het oog op de uitoefening van het toezicht als bedoeld in artikel 23, eerste lid, op aanvraag
                              een technische dienst aanwijzen om namens hem bepaalde toezichtstaken uit te voeren, indien uit een door de Dienst Wegverkeer
                              opgesteld beoordelingsverslag of uit een door een accrediteringsinstantie afgegeven accrediteringscertificaat blijkt dat deze
                              dienst voldoet aan de daarvoor bij ministeriële regeling gestelde eisen.
                           </text:p>
          </text:list-item>
          <text:list-item text:start-value="2">
            <text:p text:style-name="list.end"> Artikel 22b, tweede tot en met zevende lid, is van overeenkomstige toepassing.
                           </text:p>
          </text:list-item>
        </text:list>
      </text:section>
      <text:p text:style-name="lid"><text:span text:style-name="lidnr">Fc<text:tab/></text:span></text:p>
      <text:p text:style-name="wat">Na artikel 25a wordt een artikel ingevoegd, luidende:</text:p>
      <text:section text:name="artikel.d17321e921" text:style-name="wijziging.block">
        <text:h text:outline-level="4" text:style-name="artikel_kop">Artikel 25a1
                     </text:h>
        <text:list text:style-name="list-style-8">
          <text:list-item text:start-value="1">
            <text:p text:style-name="list.start"> De Dienst Wegverkeer kan met het oog op het verlenen van een goedkeuring van een productieproces een technische dienst aanwijzen
                              om namens hem bepaalde voor de goedkeuring noodzakelijke tests te verrichten, indien uit een door de Dienst Wegverkeer opgesteld
                              beoordelingsverslag of uit een door een accrediteringsinstantie afgegeven accrediteringscertificaat blijkt dat deze dienst voldoet aan de daarvoor bij ministeriële regeling gestelde eisen.
                           </text:p>
          </text:list-item>
          <text:list-item text:start-value="2">
            <text:p text:style-name="list.end"> Artikel 22b, tweede tot en met zevende lid, is van overeenkomstige toepassing.
                           </text:p>
          </text:list-item>
        </text:list>
      </text:section>
      <text:p text:style-name="lid"><text:span text:style-name="lidnr">Fd<text:tab/></text:span></text:p>
      <text:p text:style-name="wat">Na artikel 25b wordt een artikel ingevoegd, luidende:</text:p>
      <text:section text:name="artikel.d17321e963" text:style-name="wijziging.block">
        <text:h text:outline-level="4" text:style-name="artikel_kop">Artikel 25b1
                     </text:h>
        <text:list text:style-name="list-style-9">
          <text:list-item text:start-value="1">
            <text:p text:style-name="list.start"> De Dienst Wegverkeer kan met het oog op de uitoefening van het toezicht als bedoeld in artikel 25b, eerste lid, op aanvraag
                              een technische dienst aanwijzen om namens hem bepaalde toezichtstaken uit te voeren, indien uit een door de Dienst Wegverkeer
                              opgesteld beoordelingsverslag of uit een door een accrediteringsinstantie afgegeven accrediteringscertificaat blijkt dat deze
                              dienst voldoet aan de daarvoor bij ministeriële regeling gestelde eisen.
                           </text:p>
          </text:list-item>
          <text:list-item text:start-value="2">
            <text:p text:style-name="list.end"> Artikel 22b, tweede tot en met zevende lid, is van overeenkomstige toepassing.
                           </text:p>
          </text:list-item>
        </text:list>
      </text:section>
      <text:p text:style-name="lid"><text:span text:style-name="lidnr">Fe<text:tab/></text:span></text:p>
      <text:p text:style-name="wat">Na artikel 26 wordt een artikel ingevoegd, luidende:</text:p>
      <text:section text:name="artikel.d17321e1002" text:style-name="wijziging.block">
        <text:h text:outline-level="4" text:style-name="artikel_kop">Artikel 26a
                     </text:h>
        <text:list text:style-name="list-style-10">
          <text:list-item text:start-value="1">
            <text:p text:style-name="list.start"> De Dienst Wegverkeer kan met het oog op het verlenen van een goedkeuring voor een individueel voertuig een technische dienst
                              aanwijzen om namens hem bepaalde voor de goedkeuring noodzakelijke tests te verrichten, indien uit een door de Dienst Wegverkeer
                              opgesteld beoordelingsverslag of uit een door een accrediteringsinstantie afgegeven accrediteringscertificaat blijkt dat deze
                              dienst voldoet aan de daarvoor bij ministeriële regeling gestelde eisen.
                           </text:p>
          </text:list-item>
          <text:list-item text:start-value="2">
            <text:p text:style-name="list.end"> Artikel 22b, tweede tot en met zevende lid, is van overeenkomstige toepassing.
                           </text:p>
          </text:list-item>
        </text:list>
      </text:section>
      <text:p text:style-name="lid"><text:span text:style-name="lidnr">Ff<text:tab/></text:span></text:p>
      <text:p text:style-name="wat">Aan artikel 65 wordt een lid toegevoegd, luidende:</text:p>
      <text:section text:name="artikeltekst.d17321e1041" text:style-name="wijziging.block">
        <text:list text:style-name="list-style-11">
          <text:list-item text:start-value="4">
            <text:p text:style-name="list.single"> De Dienst Wegverkeer kan in de gevallen, bedoeld in het tweede lid, bepalen dat een wachttijd geldt voor het aanvragen van
                              een erkenning van maximaal 30 maanden.
                           </text:p>
          </text:list-item>
        </text:list>
      </text:section>
      <text:p text:style-name="lid"><text:span text:style-name="lidnr">Fg<text:tab/></text:span></text:p>
      <text:p text:style-name="wat">Aan artikel 87 wordt een lid toegevoegd, luidende:</text:p>
      <text:section text:name="artikeltekst.d17321e1068" text:style-name="wijziging.block">
        <text:list text:style-name="list-style-12">
          <text:list-item text:start-value="4">
            <text:p text:style-name="list.single"> De Dienst Wegverkeer kan in de gevallen, bedoeld in het tweede lid, bepalen dat een wachttijd geldt voor het aanvragen van
                              een erkenning van maximaal 30 maanden.
                           </text:p>
          </text:list-item>
        </text:list>
      </text:section>
      <text:p text:style-name="lid"><text:span text:style-name="lidnr">Fh<text:tab/></text:span></text:p>
      <text:p text:style-name="wat">Aan artikel 101 wordt een lid toegevoegd, luidende:</text:p>
      <text:section text:name="artikeltekst.d17321e1095" text:style-name="wijziging.block">
        <text:list text:style-name="list-style-13">
          <text:list-item text:start-value="4">
            <text:p text:style-name="list.single"> De Dienst Wegverkeer kan in de gevallen, bedoeld in het tweede lid, bepalen dat een wachttijd geldt voor het aanvragen van
                              een erkenning van maximaal 30 maanden.
                           </text:p>
          </text:list-item>
        </text:list>
      </text:section>
      <text:p text:style-name="lid"><text:span text:style-name="lidnr">G<text:tab/></text:span></text:p>
      <text:p text:style-name="wat">Het opschrift van Hoofdstuk VI, paragraaf 1, komt te luiden:</text:p>
      <text:section text:name="wijzig-divisie.d17321e1122" text:style-name="wijzig-divisie">
        <text:h text:outline-level="4" text:style-name="wijzig-divisie_kop.kopopmaak_vet">AFDELING 1. RIJBEWIJSPLICHT.
                     </text:h>
      </text:section>
      <text:p text:style-name="lid"><text:span text:style-name="lidnr">H<text:tab/></text:span></text:p>
      <text:p text:style-name="wat">Het opschrift van Hoofdstuk VI, paragraaf 2, komt te luiden:</text:p>
      <text:section text:name="wijzig-divisie.d17321e1143" text:style-name="wijzig-divisie">
        <text:h text:outline-level="4" text:style-name="wijzig-divisie_kop.kopopmaak_vet">AFDELING 2. EISEN TEN AANZIEN VAN HET GEVEN VAN RIJONDERRICHT.
                     </text:h>
      </text:section>
      <text:p text:style-name="lid"><text:span text:style-name="lidnr">I<text:tab/></text:span></text:p>
      <text:p text:style-name="wat">Het opschrift van Hoofdstuk VI, paragraaf 3, komt te luiden:</text:p>
      <text:section text:name="wijzig-divisie.d17321e1163" text:style-name="wijzig-divisie">
        <text:h text:outline-level="4" text:style-name="wijzig-divisie_kop.kopopmaak_vet">AFDELING 3. ALGEMENE VOORWAARDEN MET BETREKKING TOT DE VERKRIJGING VAN RIJBEWIJZEN.
                     </text:h>
      </text:section>
      <text:p text:style-name="lid"><text:span text:style-name="lidnr">J<text:tab/></text:span></text:p>
      <text:p text:style-name="wat">In artikel 112, eerste lid, onderdeel c, wordt «artikel 131, derde lid, onderdeel a,» vervangen door: artikel 131, tweede
                  lid, onderdeel a,.
               </text:p>
      <text:p text:style-name="lid"><text:span text:style-name="lidnr">K<text:tab/></text:span></text:p>
      <text:p text:style-name="wat">Het opschrift van Hoofdstuk VI, paragraaf 4, komt te luiden:</text:p>
      <text:section text:name="wijzig-divisie.d17321e1193" text:style-name="wijzig-divisie">
        <text:h text:outline-level="4" text:style-name="wijzig-divisie_kop.kopopmaak_vet">AFDELING 4. AANVRAAG VAN RIJBEWIJZEN.
                     </text:h>
      </text:section>
      <text:p text:style-name="lid"><text:span text:style-name="lidnr">L<text:tab/></text:span></text:p>
      <text:p text:style-name="wat">In artikel 115, eerste lid, wordt «131, derde lid, onderdeel b,» vervangen door «artikel 131 tweede lid, onderdeel b,» en
                  wordt na «132 vijfde lid,» ingevoegd: 132b, tweede lid, 134, vierde lid,.
               </text:p>
      <text:p text:style-name="lid"><text:span text:style-name="lidnr">M<text:tab/></text:span></text:p>
      <text:p text:style-name="wat">Het opschrift van Hoofdstuk VI, paragraaf 5, komt te luiden:</text:p>
      <text:section text:name="wijzig-divisie.d17321e1223" text:style-name="wijzig-divisie">
        <text:h text:outline-level="4" text:style-name="wijzig-divisie_kop.kopopmaak_vet">AFDELING 5. AFGIFTE VAN RIJBEWIJZEN.
                     </text:h>
      </text:section>
      <text:p text:style-name="lid"><text:span text:style-name="lidnr">N<text:tab/></text:span></text:p>
      <text:p text:style-name="wat">Aan artikel 118, derde lid, wordt een volzin toegevoegd, luidende:</text:p>
      <text:section text:name="artikeltekst.d17321e1244" text:style-name="wijziging.block">
        <text:p text:style-name="artikeltekst">Deze eisen kunnen mede omvatten het opleggen van de verplichting tot deelname aan het alcoholslotprogramma. In dat geval is
                        het gestelde bij of krachtens de artikelen 129a tot en met 129e, 132 en 132b tot en met 132o van overeenkomstige toepassing.
                     </text:p>
      </text:section>
      <text:p text:style-name="lid"><text:span text:style-name="lidnr">O<text:tab/></text:span></text:p>
      <text:p text:style-name="wat">Artikel 119, eerste lid, wordt als volgt gewijzigd:</text:p>
      <text:p text:style-name="wat-labeled">1. In onderdeel b wordt «artikel 131, derde lid, onderdeel a,» vervangen door: artikel 131, tweede lid, onderdeel a,.
                  </text:p>
      <text:p text:style-name="wat-labeled">2. In onderdeel d, wordt «artikel 124, eerste lid, onderdeel e,» vervangen door: artikel 124, eerste lid, onderdeel e, of 132b,
                     tweede lid,.
                  </text:p>
      <text:p text:style-name="lid"><text:span text:style-name="lidnr">P<text:tab/></text:span></text:p>
      <text:p text:style-name="wat">Het opschrift van Hoofdstuk VI, paragraaf 6, komt te luiden:</text:p>
      <text:section text:name="wijzig-divisie.d17321e1289" text:style-name="wijzig-divisie">
        <text:h text:outline-level="4" text:style-name="wijzig-divisie_kop.kopopmaak_vet">AFDELING 6. GELDIGHEIDSDUUR.
                     </text:h>
      </text:section>
      <text:p text:style-name="lid"><text:span text:style-name="lidnr">Q<text:tab/></text:span></text:p>
      <text:p text:style-name="wat">Het opschrift van Hoofdstuk VI, paragraaf 7, komt te luiden:</text:p>
      <text:section text:name="wijzig-divisie.d17321e1309" text:style-name="wijzig-divisie">
        <text:h text:outline-level="4" text:style-name="wijzig-divisie_kop.kopopmaak_vet">AFDELING 7. VERLIES VAN GELDIGHEID.
                     </text:h>
      </text:section>
      <text:p text:style-name="lid"><text:span text:style-name="lidnr">R<text:tab/></text:span></text:p>
      <text:p text:style-name="wat">In artikel 123, eerste lid, aanhef, wordt «131, derde lid,» vervangen door: 131, tweede lid,.</text:p>
      <text:p text:style-name="lid"><text:span text:style-name="lidnr">S<text:tab/></text:span></text:p>
      <text:p text:style-name="wat">In artikel 123b, eerste lid, onderdelen a en b, wordt «435 microgram» telkens vervangen door «570 microgram» en wordt «1,0
                  milligram» telkens vervangen door: 1,3 milligram.
               </text:p>
      <text:p text:style-name="lid"><text:span text:style-name="lidnr">T<text:tab/></text:span></text:p>
      <text:p text:style-name="wat">Artikel 124 wordt als volgt gewijzigd:</text:p>
      <text:p text:style-name="wat-labeled">1. In het eerste lid, aanhef, wordt «Onverminderd de artikelen 132, tweede lid, en 134, derde lid,» vervangen door: Onverminderd
                     de artikelen 132, tweede lid, 132b, tweede lid, en 134, vierde lid,.
                  </text:p>
      <text:p text:style-name="wat-labeled">2. In het tweede lid, onderdeel d, I en II, en in het zesde lid, onderdeel a, wordt «131, eerste lid,» telkens vervangen door:
                     131, eerste lid, onderdeel c,.
                  </text:p>
      <text:p text:style-name="lid"><text:span text:style-name="lidnr">U<text:tab/></text:span></text:p>
      <text:p text:style-name="wat">Het opschrift van Hoofdstuk VI, paragraaf 8, komt te luiden:</text:p>
      <text:section text:name="wijzig-divisie.d17321e1376" text:style-name="wijzig-divisie">
        <text:h text:outline-level="4" text:style-name="wijzig-divisie_kop.kopopmaak_vet">AFDELING 8. REGISTRATIE VAN GEGEVENS MET BETREKKING TOT RIJBEWIJZEN.
                     </text:h>
      </text:section>
      <text:p text:style-name="lid"><text:span text:style-name="lidnr">V<text:tab/></text:span></text:p>
      <text:p text:style-name="wat-labeled">1. In artikel 126, tweede lid, wordt onder verlettering van onderdeel g tot onderdeel h, een onderdeel ingevoegd, luidende:
                  </text:p>
      <text:section text:name="artikeltekst.d17321e1398" text:style-name="wijziging.block">
        <text:list text:style-name="list-style-14">
          <text:list-item text:start-value="7">
            <text:p text:style-name="list.single">een opgelegd alcoholslotprogramma;.
                           </text:p>
          </text:list-item>
        </text:list>
      </text:section>
      <text:p text:style-name="lid"><text:span text:style-name="lidnr">W<text:tab/></text:span></text:p>
      <text:p text:style-name="wat">Na artikel 129 wordt een afdeling ingevoegd, luidende:</text:p>
      <text:section text:name="wijzig-divisie.d17321e1425" text:style-name="wijzig-divisie">
        <text:h text:outline-level="4" text:style-name="wijzig-divisie_kop.kopopmaak_vet">AFDELING 8A. REGISTRATIE VAN GEGEVENS IN VERBAND MET DE OPLEGGING VAN EEN ALCOHOLSLOTPROGRAMMA
                     </text:h>
        <text:h text:outline-level="5" text:style-name="artikel_kop">Artikel 129a
                        </text:h>
        <text:list text:style-name="list-style-15">
          <text:list-item text:start-value="1">
            <text:p text:style-name="list.start"> De Dienst Wegverkeer houdt een register betreffende gegevens inzake het alcoholslotprogramma. Onder gegevens worden mede
                                 begrepen persoonsgegevens of bijzondere persoonsgegevens.
                              </text:p>
          </text:list-item>
          <text:list-item text:start-value="2">
            <text:p text:style-name="list.cont"> Het verzamelen van gegevens als bedoeld in artikel 129 c, eerste lid, geschiedt voor de volgende doeleinden:
                              </text:p>
            <text:list>
              <text:list-item text:start-value="1">
                <text:p text:style-name="list.cont">een goede en adequate uitvoering van deze wet, voor zover het gaat om het alcoholslotprogramma;
                                    </text:p>
              </text:list-item>
              <text:list-item text:start-value="2">
                <text:p text:style-name="list.end">de handhaving van bij of krachtens deze wet vastgestelde voorschriften, voor zover het gaat om het alcoholslotprogramma.
                                    </text:p>
              </text:list-item>
            </text:list>
          </text:list-item>
        </text:list>
        <text:h text:outline-level="5" text:style-name="artikel_kop">Artikel 129b
                        </text:h>
        <text:p text:style-name="artikel">Ten aanzien van de verwerkingen ten behoeve van het alcoholslotregister is de Dienst Wegverkeer de verantwoordelijke in de
                           zin van artikel 1, onderdeel d, van de Wet bescherming persoonsgegevens.
                        </text:p>
        <text:h text:outline-level="5" text:style-name="artikel_kop">Artikel 129c
                        </text:h>
        <text:list text:style-name="list-style-16">
          <text:list-item text:start-value="1">
            <text:p text:style-name="list.start"> In het alcoholslotregister worden de volgende gegevens verwerkt:
                              </text:p>
            <text:list>
              <text:list-item text:start-value="1">
                <text:p text:style-name="list.start">gegevens betreffende de oplegging van een alcoholslotprogramma aan de betrokken rijbewijshouder;
                                    </text:p>
              </text:list-item>
              <text:list-item text:start-value="2">
                <text:p text:style-name="list.cont">gegevens betreffende de erkenninghouder, bedoeld in artikel 132k, eerste lid, alsmede de persoon door wie de in dat lid bedoelde
                                       werkzaamheden zijn verricht;
                                    </text:p>
              </text:list-item>
              <text:list-item text:start-value="3">
                <text:p text:style-name="list.cont">het kenteken van het motorrijtuig waarin een alcoholslot is ingebouwd;
                                    </text:p>
              </text:list-item>
              <text:list-item text:start-value="4">
                <text:p text:style-name="list.cont">gegevens betreffende het inbouwen, het uitlezen, het testen, het kalibreren, het onderhouden, het vervangen en het verwijderen
                                       van het alcoholslot;
                                    </text:p>
              </text:list-item>
              <text:list-item text:start-value="5">
                <text:p text:style-name="list.cont">gegevens betreffende de betaling van de kosten verbonden aan het alcoholslotprogramma;
                                    </text:p>
              </text:list-item>
              <text:list-item text:start-value="6">
                <text:p text:style-name="list.cont">gegevens voortvloeiende uit de periodieke uitlezing van het alcoholslot.
                                    </text:p>
              </text:list-item>
            </text:list>
          </text:list-item>
          <text:list-item text:start-value="2">
            <text:p text:style-name="list.end"> Bij of krachtens algemene maatregel van bestuur worden nadere regels gesteld omtrent de inrichting en het beheer van het
                                 register.
                              </text:p>
          </text:list-item>
        </text:list>
        <text:h text:outline-level="5" text:style-name="artikel_kop">Artikel 129d
                        </text:h>
        <text:list text:style-name="list-style-17">
          <text:list-item text:start-value="1">
            <text:p text:style-name="list.start"> Aan autoriteiten die betrokken zijn bij de uitvoering van deze wet of zijn belast met de handhaving van de bij of krachtens
                                 deze wet vastgestelde voorschriften, voor zover het het alcoholslotprogramma betreft, worden op door de Dienst Wegverkeer
                                 bepaalde wijze de gegevens verstrekt die zij voor de uitvoering van hun taak behoeven.
                              </text:p>
          </text:list-item>
          <text:list-item text:start-value="2">
            <text:p text:style-name="list.end"> De autoriteiten, bedoeld in het eerste lid, zijn op bij algemene maatregel van bestuur bepaalde wijze bevoegd tot het invoeren,
                                 wijzigen dan wel verwijderen van de bij algemene maatregel van bestuur aangewezen gegevens die van belang zijn voor het bijhouden
                                 van het register.
                              </text:p>
          </text:list-item>
        </text:list>
        <text:h text:outline-level="5" text:style-name="artikel_kop">Artikel 129e
                        </text:h>
        <text:p text:style-name="artikel">De Dienst Wegverkeer stelt ten aanzien van het verwerken van gegevens als bedoeld in artikel 129c, eerste lid, een reglement
                           vast.
                        </text:p>
      </text:section>
      <text:p text:style-name="lid"><text:span text:style-name="lidnr">X<text:tab/></text:span></text:p>
      <text:p text:style-name="wat">Het opschrift van Hoofdstuk VI, paragraaf 9, komt te luiden:</text:p>
      <text:section text:name="wijzig-divisie.d17321e1617" text:style-name="wijzig-divisie">
        <text:h text:outline-level="4" text:style-name="wijzig-divisie_kop.kopopmaak_vet">AFDELING 9. MAATREGELEN RIJVAARDIGHEID EN GESCHIKTHEID.
                     </text:h>
      </text:section>
      <text:p text:style-name="lid"><text:span text:style-name="lidnr">IJ<text:tab/></text:span></text:p>
      <text:p text:style-name="wat">Na het opschrift «Afdeling 9. Maatregelen rijvaardigheid en geschiktheid» wordt een opschrift ingevoegd, luidende:</text:p>
      <text:section text:name="wijzig-divisie.d17321e1637" text:style-name="wijzig-divisie">
        <text:h text:outline-level="4" text:style-name="wijzig-divisie_kop">§ 1. Algemeen.
                     </text:h>
      </text:section>
      <text:p text:style-name="lid"><text:span text:style-name="lidnr">Z<text:tab/></text:span></text:p>
      <text:p text:style-name="wat">Artikel 130 wordt als volgt gewijzigd:</text:p>
      <text:p text:style-name="wat-labeled">1. Het eerste lid, laatste volzin, vervalt.
                  </text:p>
      <text:p text:style-name="wat-labeled">2. In het derde lid wordt na de tweede volzin een volzin toegevoegd, luidende: De in het tweede lid bedoelde vordering wordt
                     tevens gedaan in bij ministeriële regeling aangegeven gevallen van overtreding van de voorwaarden van deelname aan het alcoholslotprogramma.
                  </text:p>
      <text:p text:style-name="lid"><text:span text:style-name="lidnr">AA<text:tab/></text:span></text:p>
      <text:p text:style-name="wat">Artikel 131 komt te luiden:</text:p>
      <text:section text:name="artikel.d17321e1684" text:style-name="wijziging.block">
        <text:h text:outline-level="4" text:style-name="artikel_kop">Artikel 131
                     </text:h>
        <text:list text:style-name="list-style-18">
          <text:list-item text:start-value="1">
            <text:p text:style-name="list.start"> Indien een schriftelijke mededeling als bedoeld in artikel 130, eerste lid, is gedaan, besluit het CBR in de bij ministeriële
                              regeling aangewezen gevallen respectievelijk tot:
                           </text:p>
            <text:list>
              <text:list-item text:start-value="1">
                <text:p text:style-name="list.start">oplegging van een educatieve maatregel ter bevordering van de rijvaardigheid of geschiktheid,
                                 </text:p>
              </text:list-item>
              <text:list-item text:start-value="2">
                <text:p text:style-name="list.cont">oplegging van een alcoholslotprogramma, of
                                 </text:p>
              </text:list-item>
              <text:list-item text:start-value="3">
                <text:p text:style-name="list.cont">een onderzoek naar de rijvaardigheid of geschiktheid.
                                 </text:p>
              </text:list-item>
            </text:list>
            <text:p text:style-name="list.cont">Het besluit wordt zo spoedig mogelijk, maar uiterlijk binnen vier weken na ontvangst van de mededeling, genomen.</text:p>
          </text:list-item>
          <text:list-item text:start-value="2">
            <text:p text:style-name="list.cont"> Bij het besluit, bedoeld in het eerste lid, wordt:
                           </text:p>
            <text:list>
              <text:list-item text:start-value="1">
                <text:p text:style-name="list.cont">in de gevallen, bedoeld in artikel 130, derde lid, de geldigheid van het rijbewijs van betrokkene voor één of meer categorieën
                                    van motorrijtuigen geschorst tot de dag waarop het in artikel 134, vierde of zevende lid, bedoelde besluit van kracht wordt;
                                 </text:p>
              </text:list-item>
              <text:list-item text:start-value="2">
                <text:p text:style-name="list.cont">indien de geldigheid van het rijbewijs van betrokkene overeenkomstig onderdeel a wordt geschorst, en diens rijbewijs niet
                                    overeenkomstig artikel 130, derde lid, is ingevorderd, bepaald dat betrokkene zijn rijbewijs dient in te leveren bij het CBR;
                                 </text:p>
              </text:list-item>
              <text:list-item text:start-value="3">
                <text:p text:style-name="list.cont">indien de geldigheid van het rijbewijs van betrokkene niet overeenkomstig onderdeel a, wordt geschorst, doch diens rijbewijs
                                    wel overeenkomstig artikel 130, derde lid, is ingevorderd, bepaald dat het rijbewijs onverwijld aan betrokkene wordt teruggegeven.
                                 </text:p>
              </text:list-item>
            </text:list>
          </text:list-item>
          <text:list-item text:start-value="3">
            <text:p text:style-name="list.cont"> Bij ministeriële regeling worden nadere regels vastgesteld ter uitvoering van het eerste lid.
                           </text:p>
          </text:list-item>
          <text:list-item text:start-value="4">
            <text:p text:style-name="list.end"> Voor de toepassing van het tweede lid wordt onder rijbewijs mede verstaan een rijbewijs afgegeven door het daartoe bevoegde
                              gezag buiten Nederland, waarvan de houder in Nederland woonachtig is.
                           </text:p>
          </text:list-item>
        </text:list>
      </text:section>
      <text:p text:style-name="lid"><text:span text:style-name="lidnr">BB<text:tab/></text:span></text:p>
      <text:p text:style-name="wat">Artikel 132 wordt als volgt gewijzigd:</text:p>
      <text:p text:style-name="wat-labeled">1. Het eerste lid komt te luiden:
                  </text:p>
      <text:section text:name="artikeltekst.d17321e1801" text:style-name="wijziging.block">
        <text:list text:style-name="list-style-19">
          <text:list-item text:start-value="1">
            <text:p text:style-name="list.start"> Behoudens de bij algemene maatregel van bestuur vastgestelde uitzonderingen is diegene verplicht zijn medewerking te verlenen
                              aan de opgelegde maatregel, die zich:
                           </text:p>
            <text:list>
              <text:list-item text:start-value="1">
                <text:p text:style-name="list.start">ingevolge artikel 131, eerste lid, aanhef en onderdeel a, dient te onderwerpen aan een educatieve maatregel ter bevordering
                                    van de rijvaardigheid of geschiktheid,
                                 </text:p>
              </text:list-item>
              <text:list-item text:start-value="2">
                <text:p text:style-name="list.cont">krachtens artikel 118, derde lid, of ingevolge de artikelen 131, eerste lid, aanhef en onderdeel b, of 134, zevende lid, onderdeel
                                    a, dient te onderwerpen aan een alcoholslotprogramma, of
                                 </text:p>
              </text:list-item>
              <text:list-item text:start-value="3">
                <text:p text:style-name="list.end">ingevolge artikel 131, eerste lid, aanhef en onderdeel c, dient te onderwerpen aan een onderzoek naar de rijvaardigheid of
                                    geschiktheid.
                                 </text:p>
              </text:list-item>
            </text:list>
          </text:list-item>
        </text:list>
      </text:section>
      <text:p text:style-name="wat-labeled">2. Het tweede lid komt als volgt te luiden:
                  </text:p>
      <text:section text:name="artikeltekst.d17321e1850" text:style-name="wijziging.block">
        <text:list text:style-name="list-style-20">
          <text:list-item text:start-value="2">
            <text:p text:style-name="list.start"> Bij gebreke van de in het eerste lid bedoelde medewerking besluit het CBR onverwijld tot ongeldigverklaring van het rijbewijs
                              van de houder. Het CBR bepaalt daarbij op welke categorie of categorieën van motorrijtuigen waarvoor het rijbewijs is afgegeven,
                              de ongeldigverklaring betrekking heeft. Bij ministeriële regeling wordt vastgesteld in welke gevallen sprake is van het niet
                              verlenen van medewerking. Als het niet verlenen van de vereiste medewerking wordt mede aangemerkt het niet voldoen van de
                              kosten verbonden aan het huren of kopen, het inbouwen, het uitlezen, het testen, het kalibreren, het onderhouden en het verwijderen
                              van het alcoholslot op de in het huur- dan wel koopcontract van het alcoholslot aangegeven wijze of binnen de in dat huur-
                              dan wel koopcontract aangegeven termijn of termijnen, alsmede het niet voldoen van de kosten binnen de termijn of termijnen
                              die is of zijn aangegeven bij het besluit waarbij de verplichting tot een van de hierna genoemde maatregelen is opgelegd,
                              of het niet voldoen van de kosten op de in dat besluit aangegeven wijze, van:
                           </text:p>
            <text:list>
              <text:list-item text:start-value="1">
                <text:p text:style-name="list.start">de bij ministeriële regeling aangewezen educatieve maatregelen ter bevordering van de rijvaardigheid of geschiktheid,
                                 </text:p>
              </text:list-item>
              <text:list-item text:start-value="2">
                <text:p text:style-name="list.cont">het alcoholslotprogramma, of
                                 </text:p>
              </text:list-item>
              <text:list-item text:start-value="3">
                <text:p text:style-name="list.end">het onderzoek naar de rijvaardigheid of geschiktheid, indien deze kosten op grond van artikel 133, vierde lid, voor rekening
                                    van betrokkene komen.
                                 </text:p>
              </text:list-item>
            </text:list>
          </text:list-item>
        </text:list>
      </text:section>
      <text:p text:style-name="wat-labeled">3. Het vijfde lid komt te luiden:
                  </text:p>
      <text:section text:name="artikeltekst.d17321e1899" text:style-name="wijziging.block">
        <text:list text:style-name="list-style-21">
          <text:list-item text:start-value="5">
            <text:p text:style-name="list.single"> De houder van het ongeldig verklaarde rijbewijs dient dat rijbewijs, zodra de ongeldigverklaring van kracht is geworden,
                              in te leveren bij het CBR, ook indien de ongeldigverklaring niet alle categorieën betreft waarvoor het rijbewijs geldig was.
                           </text:p>
          </text:list-item>
        </text:list>
      </text:section>
      <text:p text:style-name="lid"><text:span text:style-name="lidnr">CC<text:tab/></text:span></text:p>
      <text:p text:style-name="wat">Na artikel 132 wordt een paragraaf ingevoegd, luidende:</text:p>
      <text:section text:name="wijzig-divisie.d17321e1926" text:style-name="wijzig-divisie">
        <text:h text:outline-level="4" text:style-name="wijzig-divisie_kop">§ 2. Educatieve maatregelen ter bevordering van de rijvaardigheid of geschiktheid.
                     </text:h>
        <text:h text:outline-level="5" text:style-name="artikel_kop">Artikel 132a
                        </text:h>
        <text:list text:style-name="list-style-22">
          <text:list-item text:start-value="1">
            <text:p text:style-name="list.start"> In de in artikel 131, eerste lid, aanhef en onderdeel a, bedoelde gevallen legt het CBR bij het in dat artikel bedoelde besluit
                                 betrokkene overeenkomstig de bij algemene maatregel van bestuur vastgestelde regels de verplichting op zich binnen een daarbij
                                 vast te stellen termijn te onderwerpen aan educatieve maatregelen ter bevordering van de rijvaardigheid of geschiktheid.
                              </text:p>
          </text:list-item>
          <text:list-item text:start-value="2">
            <text:p text:style-name="list.cont"> De kosten verbonden aan het opleggen van een educatieve maatregel ter bevordering van de rijvaardigheid of geschiktheid komen
                                 ten laste van iedereen aan wie overeenkomstig het eerste lid de verplichting tot deelname aan een dergelijke maatregel is opgelegd. De hoogte van deze kosten wordt bij ministeriële regeling vastgelegd. In geval
                                 van niet, niet geheel of niet op aangegeven wijze of binnen de aangegeven termijnen betalen van deze kosten vaardigt het CBR
                                 een dwangbevel uit aan de nalatige. Voor de toepassing van titel 4.4. van de Algemene wet bestuursrecht wordt het besluit
                                 als bedoeld in artikel 131, eerste lid, aanhef en onderdeel a, aangemerkt als beschikking als bedoeld in artikel 4.86 van
                                 de Algemene wet bestuursrecht.
                              </text:p>
          </text:list-item>
          <text:list-item text:start-value="3">
            <text:p text:style-name="list.cont"> De kosten verbonden aan het uitvoeren van de educatieve maatregelen komen ten laste van betrokkene. De hoogte van deze kosten
                                 worden bij ministeriële regeling vastgesteld.
                              </text:p>
          </text:list-item>
          <text:list-item text:start-value="4">
            <text:p text:style-name="list.cont"> Het CBR bepaalt de aard van de educatieve maatregelen en wijst een of meer tot toepassing van die maatregelen bevoegde deskundigen
                                 aan.
                              </text:p>
          </text:list-item>
          <text:list-item text:start-value="5">
            <text:p text:style-name="list.cont"> Bij ministeriële regeling worden nadere regels vastgesteld ter uitvoering van het eerste en tweede lid.
                              </text:p>
          </text:list-item>
          <text:list-item text:start-value="6">
            <text:p text:style-name="list.end"> Voor de toepassing van het eerste lid wordt onder rijbewijs mede verstaan een rijbewijs, afgegeven door het daartoe bevoegde
                                 gezag buiten Nederland, waarvan de houder in Nederland woonachtig is.
                              </text:p>
          </text:list-item>
        </text:list>
      </text:section>
      <text:p text:style-name="lid"><text:span text:style-name="lidnr">DD<text:tab/></text:span></text:p>
      <text:p text:style-name="wat">Na artikel 132a wordt een paragraaf ingevoegd, luidende:</text:p>
      <text:section text:name="wijzig-divisie.d17321e2009" text:style-name="wijzig-divisie">
        <text:h text:outline-level="4" text:style-name="wijzig-divisie_kop">§ 3. Alcoholslotprogramma algemeen
                     </text:h>
        <text:h text:outline-level="5" text:style-name="artikel_kop">Artikel 132b
                        </text:h>
        <text:list text:style-name="list-style-23">
          <text:list-item text:start-value="1">
            <text:p text:style-name="list.start"> In de in artikel 131, eerste lid, aanhef en onderdeel b, bedoelde gevallen legt het CBR overeenkomstig bij algemene maatregel
                                 van bestuur vastgestelde regels bij het in dat artikellid bedoelde besluit betrokkene de verplichting op deel te nemen aan
                                 een alcoholslotprogramma.
                              </text:p>
          </text:list-item>
          <text:list-item text:start-value="2">
            <text:p text:style-name="list.cont"> Bij het besluit, bedoeld in het eerste lid, verklaart het CBR het rijbewijs van betrokkene ongeldig en bepaalt daarbij dat
                                 de ongeldigverklaring betrekking heeft op alle categorieën waarvoor dat rijbewijs geldig was, met uitzondering van de categorie
                                 AM. Artikel 132, vierde tot en met zevende lid, is van overeenkomstige toepassing.
                              </text:p>
          </text:list-item>
          <text:list-item text:start-value="3">
            <text:p text:style-name="list.cont"> Het CBR doet mededeling aan betrokkene dat hij:
                              </text:p>
            <text:list>
              <text:list-item text:start-value="1">
                <text:p text:style-name="list.cont">nadat hij heeft voldaan aan de eisen, bedoeld in artikel 132c, eerste lid, onderdelen a, b, en c, overeenkomstig de daarvoor
                                       bij algemene maatregel van bestuur gestelde regels een rijbewijs kan aanvragen voor de categorie of categorieën waarvoor hij
                                       aan die eisen heeft voldaan, alsmede voor categorie AM, dan wel dat hij
                                    </text:p>
              </text:list-item>
              <text:list-item text:start-value="2">
                <text:p text:style-name="list.cont">indien hij niet heeft voldaan aan de eisen, bedoeld in artikel 132c, eerste lid, onderdelen a, b en c, overeenkomstig de daarvoor
                                       bij algemene maatregel van bestuur vastgestelde regels een rijbewijs voor de categorie AM kan aanvragen.
                                    </text:p>
              </text:list-item>
            </text:list>
          </text:list-item>
          <text:list-item text:start-value="4">
            <text:p text:style-name="list.cont"> Indien het rijbewijs dat voor ongeldigverklaring op grond van het tweede lid in aanmerking komt, zijn geldigheid heeft verloren
                                 door het verstrijken van de geldigheidsduur, of op andere wijze ongeldig is geworden, plaatst het CBR een aantekening in het
                                 rijbewijzenregister waaruit blijkt dat de houder bij de aanvraag van een nieuw rijbewijs alleen een rijbewijs kan krijgen
                                 dat geldig is voor het besturen van een motorrijtuig waarin bij of krachtens de wet een alcoholslot is ingebouwd, en de categorie
                                 AM.
                              </text:p>
          </text:list-item>
          <text:list-item text:start-value="5">
            <text:p text:style-name="list.cont"> Bij ministeriële regeling kunnen nadere regels worden gesteld ter uitvoering van het eerste en tweede lid.
                              </text:p>
          </text:list-item>
          <text:list-item text:start-value="6">
            <text:p text:style-name="list.end"> Voor de toepassing van het tweede en vierde lid wordt onder rijbewijs mede verstaan een rijbewijs, afgegeven door het daartoe
                                 bevoegde gezag buiten Nederland, waarvan de houder in Nederland woonachtig is.
                              </text:p>
          </text:list-item>
        </text:list>
        <text:h text:outline-level="5" text:style-name="artikel_kop">Artikel 132c
                        </text:h>
        <text:list text:style-name="list-style-24">
          <text:list-item text:start-value="1">
            <text:p text:style-name="list.start"> Degene aan wie deelname aan het alcoholslotprogramma is opgelegd dient:
                              </text:p>
            <text:list>
              <text:list-item text:start-value="1">
                <text:p text:style-name="list.start">overeenkomstig de bij of krachtens algemene maatregel van bestuur vastgestelde bepalingen een alcoholslot te doen inbouwen
                                       in ten minste één motorrijtuig dat voldoet aan de bij algemene maatregel van bestuur gestelde eisen;
                                    </text:p>
              </text:list-item>
              <text:list-item text:start-value="2">
                <text:p text:style-name="list.cont">de aangegeven kosten op de aangegeven wijze te hebben betaald aan het CBR;
                                    </text:p>
              </text:list-item>
              <text:list-item text:start-value="3">
                <text:p text:style-name="list.cont">het bij het besluit, bedoeld in artikel 132b, eerste lid, meegezonden, door het CBR vastgestelde, aanmeldformulier te hebben
                                       teruggezonden aan het CBR, en
                                    </text:p>
              </text:list-item>
              <text:list-item text:start-value="4">
                <text:p text:style-name="list.cont">overeenkomstig bij algemene maatregel van bestuur vastgestelde wijze de feitelijke beschikking te hebben gekregen over een
                                       nieuw rijbewijs, waarop voor de toepasselijke rijbewijscategorie, met uitzondering van de categorie AM, de bij ministeriële
                                       regeling vastgestelde codering voor het rijden met een alcoholslot is vermeld.
                                    </text:p>
              </text:list-item>
            </text:list>
          </text:list-item>
          <text:list-item text:start-value="2">
            <text:p text:style-name="list.cont"> Per motorrijtuig kan slechts één alcoholslot tegelijk zijn ingebouwd.
                              </text:p>
          </text:list-item>
          <text:list-item text:start-value="3">
            <text:p text:style-name="list.cont"> Een ingebouwd alcoholslot kan slechts door één bestuurder worden gebruikt aan wie het CBR overeenkomstig de artikelen 131,
                                 eerste lid, onderdeel b, en 132b, eerste lid, de verplichting heeft opgelegd tot deelname aan het alcoholslotprogramma.
                              </text:p>
          </text:list-item>
          <text:list-item text:start-value="4">
            <text:p text:style-name="list.cont"> Onverminderd artikel 132d, tweede of vierde lid, is de duur van het alcoholslotprogramma twee jaar. Deze termijn neemt een
                                 aanvang op de dag waarop degene aan wie de verplichting tot deelname aan het alcoholslotprogramma is opgelegd heeft voldaan
                                 aan het eerste lid, onderdeel d.
                              </text:p>
          </text:list-item>
          <text:list-item text:start-value="5">
            <text:p text:style-name="list.cont"> Degene aan wie deelname aan het alcoholslotprogramma is opgelegd, is verplicht het door het CBR bepaalde begeleidingsprogramma
                                 te volgen en daartoe het alcoholslot periodiek te laten uitlezen bij een erkenninghouder als bedoeld in artikel 132k, eerste
                                 lid. Bij ministeriële regeling wordt de termijn vastgelegd waarbinnen de uitlezing uiterlijk dient plaats te vinden. In bij
                                 ministeriële regeling aangegeven gevallen kan het CBR in het kader van het begeleidingsprogramma een kortere termijn vaststellen.
                              </text:p>
          </text:list-item>
          <text:list-item text:start-value="6">
            <text:p text:style-name="list.cont"> De kosten verbonden aan het opleggen van het alcoholslotprogramma komen ten laste van iedereen aan wie overeenkomstig artikel
                                 132b, eerste lid, de verplichting tot deelname aan het alcoholslotprogramma is opgelegd. De hoogte van deze kosten wordt bij
                                 ministeriële regeling vastgelegd. In geval van niet, niet geheel of niet op aangegeven wijze of binnen de aangegeven termijnen
                                 betalen van deze kosten vaardigt het CBR een dwangbevel uit aan de nalatige. Voor de toepassing van titel 4.4. van de Algemene
                                 wet bestuursrecht wordt het besluit als bedoeld in artikel 131, eerste lid, aanhef en onderdeel b, aangemerkt als beschikking
                                 als bedoeld in artikel 4.86 van de Algemene wet bestuursrecht.
                              </text:p>
          </text:list-item>
          <text:list-item text:start-value="7">
            <text:p text:style-name="list.cont"> De kosten van verbonden aan:
                              </text:p>
            <text:list>
              <text:list-item text:start-value="1">
                <text:p text:style-name="list.cont">het uitvoeren van het alcoholslotprogramma, alsmede de kosten verbonden aan het beheer en het in stand houden van het alcoholslotregister
                                       en het verstrekken van gegevens uit dat register overeenkomstig artikel 129d, eerste lid, en aan
                                    </text:p>
              </text:list-item>
              <text:list-item text:start-value="2">
                <text:p text:style-name="list.cont">het huren dan wel kopen, het inbouwen, het uitlezen, het testen, het kalibreren het onderhouden en het verwijderen van het
                                       alcoholslot, komen ten laste van betrokkene. De hoogte van de in onderdeel a genoemde kosten die door het CBR worden geïnd,
                                       worden bij ministeriële regeling vastgesteld.
                                    </text:p>
              </text:list-item>
            </text:list>
          </text:list-item>
          <text:list-item text:start-value="8">
            <text:p text:style-name="list.cont"> De gegevens die periodiek worden uitgelezen uit het alcoholslot worden toegerekend aan degene aan wie deelname aan een alcoholslotprogramma
                                 is opgelegd.
                              </text:p>
          </text:list-item>
          <text:list-item text:start-value="9">
            <text:p text:style-name="list.end"> Bij ministeriële regeling kunnen nadere regels worden gesteld ter uitvoering van het eerste, vijfde en zesde lid.
                              </text:p>
          </text:list-item>
        </text:list>
        <text:h text:outline-level="5" text:style-name="artikel_kop">Artikel 132d
                        </text:h>
        <text:list text:style-name="list-style-25">
          <text:list-item text:start-value="1">
            <text:p text:style-name="list.start"> Uiterlijk vier weken voor de afloop van het alcoholslotprogramma vindt op door het CBR bepaalde wijze een evaluatie plaats
                                 van de wijze waarop betrokkene heeft deelgenomen aan het alcoholslotprogramma. Indien uit de evaluatie blijkt dat betrokkene
                                 heeft voldaan aan de bij ministeriële regeling aangegeven voorwaarden, registreert het CBR onverwijld in het rijbewijzenregister
                                 ten behoeve van betrokkene dat de hem opgelegde beperkingen zijn vervallen en dat hij overeenkomstig bij algemene maatregel
                                 van bestuur vastgestelde regels een rijbewijs zonder de bij ministeriële regeling vastgestelde codering voor het rijden met
                                 een alcoholslot kan aanvragen. Het CBR doet hiervan mededeling aan betrokkene.
                              </text:p>
          </text:list-item>
          <text:list-item text:start-value="2">
            <text:p text:style-name="list.cont"> In de bij ministeriële regeling aangegeven gevallen besluit het CBR tot verlenging van het alcoholslotprogramma met zes maanden.
                              </text:p>
          </text:list-item>
          <text:list-item text:start-value="3">
            <text:p text:style-name="list.cont"> Uiterlijk vier weken voor de afloop van de verlenging vindt op door het CBR bepaalde wijze een evaluatie plaats van de wijze
                                 waarop betrokkene heeft deelgenomen aan het alcoholslotprogramma. Indien uit de evaluatie blijkt dat betrokkene heeft voldaan
                                 aan de bij ministeriële regeling aangegeven voorwaarden, registreert het CBR onverwijld in het rijbewijzenregister ten behoeve
                                 van betrokkene dat de hem opgelegde beperkingen zijn vervallen en dat hij overeenkomstig bij algemene maatregel van bestuur
                                 vastgestelde regels een rijbewijs zonder de bij ministeriële regeling vastgestelde codering voor het rijden met een alcoholslot
                                 kan aanvragen. Het CBR doet hiervan mededeling aan betrokkene.
                              </text:p>
          </text:list-item>
          <text:list-item text:start-value="4">
            <text:p text:style-name="list.cont"> In andere dan de in het derde lid bedoelde gevallen besluit het CBR tot verlenging van het alcoholslotprogramma met zes maanden.
                                 Het derde lid is vervolgens van overeenkomstige toepassing.
                              </text:p>
          </text:list-item>
          <text:list-item text:start-value="5">
            <text:p text:style-name="list.end"> Bij ministeriële regeling kunnen nadere regels worden gesteld ter uitvoering van dit artikel.
                              </text:p>
          </text:list-item>
        </text:list>
      </text:section>
      <text:p text:style-name="lid"><text:span text:style-name="lidnr">EE<text:tab/></text:span></text:p>
      <text:p text:style-name="wat">Na artikel 132d wordt een paragraaf ingevoegd, luidende:</text:p>
      <text:section text:name="wijzig-divisie.d17321e2294" text:style-name="wijzig-divisie">
        <text:h text:outline-level="4" text:style-name="wijzig-divisie_kop">§ 4. Goedkeuring van het alcoholslot
                     </text:h>
        <text:h text:outline-level="5" text:style-name="artikel_kop">Artikel 132e
                        </text:h>
        <text:list text:style-name="list-style-26">
          <text:list-item text:start-value="1">
            <text:p text:style-name="list.start"> In het kader van het alcoholslotprogramma wordt uitsluitend gebruik gemaakt van een alcoholslot dat is voorzien van een typegoedkeuring,
                                 verleend door de Dienst Wegverkeer, of een daaraan bij ministeriële regeling gelijkgesteld alcoholslot. De typegoedkeuring
                                 van het alcoholslot en de daarbij behorende uitleesapplicatie wordt op aanvraag en tegen betaling, op de door de Dienst Wegverkeer
                                 vastgestelde wijze, van het daarvoor door deze dienst vastgestelde tarief door deze dienst verleend, indien door de dienst
                                 is vastgesteld dat het alcoholslot aan de bij ministeriële regeling gestelde eisen voldoet en indien het productieproces van
                                 de alcoholsloten van het desbetreffende type is goedgekeurd. De artikelen 22, derde en vierde lid, 22b, 23, 23a en 25a tot
                                 en met 25e zijn van overeenkomstige toepassing.
                              </text:p>
          </text:list-item>
          <text:list-item text:start-value="2">
            <text:p text:style-name="list.cont"> Na verwijdering van het alcoholslot vindt controle van het uitgebouwde alcoholslot plaats door degene die overeenkomstig
                                 het goedgekeurde productieproces als bedoeld in het eerste lid produceert.
                              </text:p>
          </text:list-item>
          <text:list-item text:start-value="3">
            <text:p text:style-name="list.cont"> Bij ministeriële regeling worden regels gesteld betreffende de aanvraag tot goedkeuring van een type alcoholslot, de eisen
                                 waaraan de alcoholsloten dienen te voldoen, de onderzoeken waaraan zij dienen te zijn onderworpen, het door de aanvrager ter
                                 beschikking stellen van alcoholsloten, de wijze waarop de overdracht van de gegevens uit het alcoholslot naar het alcoholslotregister
                                 plaatsvindt, het door de aanvrager overleggen van bescheiden en het verstrekken van inlichtingen ter zake van de keuring,
                                 het testrapport, de intrekking van een dergelijke goedkeuring, de controle van een alcoholslot als bedoeld in het tweede lid, en de onderzoeken waaraan het alcoholslot in dat kader
                                 wordt onderworpen.
                              </text:p>
          </text:list-item>
          <text:list-item text:start-value="4">
            <text:p text:style-name="list.cont"> De Dienst Wegverkeer, dan wel de door hem aangewezen technische dienst als bedoeld in het eerste lid, onderwerpt voorafgaand
                                 aan een eerste inbouw een bij ministeriële regeling vastgesteld aantal typegoedgekeurde alcoholsloten aan een steekproefsgewijze
                                 keuring. Hetzelfde geldt voor typegoedgekeurde alcoholsloten, ten aanzien waarvan een controle heeft plaatsgevonden als bedoeld
                                 in het tweede lid. Degene die overeenkomstig het goedgekeurde productieproces, bedoeld in het eerste lid, produceert, is verplicht
                                 zijn medewerking te verlenen aan deze steekproefsgewijze keuringen. Bij ministeriële regeling worden regels gesteld ten aanzien
                                 van de wijze waarop de in dit lid bedoelde keuringen worden uitgevoerd, het door de aanvrager ter beschikking stellen van
                                 alcoholsloten, het door de aanvrager overleggen van bescheiden en het verstrekken van inlichtingen ter zake van de keuring
                                 en de maatregelen die de Dienst Wegverkeer kan treffen. Intensivering van de steekproefsgewijze controle of het stellen van
                                 een termijn om de gebreken te herstellen, kunnen daarvan deel uitmaken.
                              </text:p>
          </text:list-item>
          <text:list-item text:start-value="5">
            <text:p text:style-name="list.cont"> Bij ministeriële regeling kan worden bepaald dat:
                              </text:p>
            <text:list>
              <text:list-item text:start-value="1">
                <text:p text:style-name="list.cont">het voldoen aan de in het eerste lid gestelde eisen wordt aangetoond door middel van in die regels voorgeschreven apparatuur;
                                    </text:p>
              </text:list-item>
              <text:list-item text:start-value="2">
                <text:p text:style-name="list.cont">die apparatuur is goedgekeurd door een door Onze Minister aangewezen keuringsinstelling;
                                    </text:p>
              </text:list-item>
              <text:list-item text:start-value="3">
                <text:p text:style-name="list.cont">die apparatuur alleen kan worden goedgekeurd indien de in die regels genoemde technische specificaties van die apparatuur
                                       die noodzakelijk zijn om het periodieke onderzoek, bedoeld in onderdeel d, uit te kunnen voeren, op de in die regels aangegeven
                                       wijze bekend worden gemaakt;
                                    </text:p>
              </text:list-item>
              <text:list-item text:start-value="4">
                <text:p text:style-name="list.cont">die apparatuur met een in die regels vast te stellen periodiciteit is onderzocht door de in het eerste lid bedoelde keuringsinstelling,
                                       dan wel door een door Onze Minister of door deze keuringsinstelling aangewezen onderzoeksgerechtigde en dat de middelen die
                                       worden gebruikt om die apparatuur voor gebruik geschikt te maken, zijn gecertificeerd door een door die keuringsinstelling
                                       erkende instelling, en
                                    </text:p>
              </text:list-item>
              <text:list-item text:start-value="5">
                <text:p text:style-name="list.cont">bij de erkenning van een onderzoeksgerechtigde of instelling als bedoeld in onderdeel d, wordt voldaan aan de in die regels
                                       opgenomen voorschriften.
                                    </text:p>
              </text:list-item>
            </text:list>
          </text:list-item>
          <text:list-item text:start-value="6">
            <text:p text:style-name="list.cont"> Een type alcoholslot kan voor een typegoedkeuring worden aangeboden indien de aanvrager heeft aangetoond dat het alcoholslot
                                 een beschermingsniveau biedt dat naar het oordeel van de Dienst Wegverkeer, dan wel de door hem aangewezen technische dienst
                                 als bedoeld in het eerste lid, ten minste gelijkwaardig is aan het niveau dat met de in het derde lid bedoelde eisen wordt
                                 nagestreefd.
                              </text:p>
          </text:list-item>
          <text:list-item text:start-value="7">
            <text:p text:style-name="list.end"> Bij ministeriële regeling kunnen nadere regels worden gesteld ter uitvoering van dit artikel.
                              </text:p>
          </text:list-item>
        </text:list>
        <text:h text:outline-level="5" text:style-name="artikel_kop">Artikel 132e1
                        </text:h>
        <text:list text:style-name="list-style-27">
          <text:list-item text:start-value="1">
            <text:p text:style-name="list.start"> Bij ministeriële regeling wordt bepaald wanneer een typegoedkeuring vervalt.
                              </text:p>
          </text:list-item>
          <text:list-item text:start-value="2">
            <text:p text:style-name="list.cont"> Intrekking van de typegoedkeuring vindt plaats indien:
                              </text:p>
            <text:list>
              <text:list-item text:start-value="1">
                <text:p text:style-name="list.cont">de producent van het desbetreffende type alcoholslot daarom verzoekt, of
                                    </text:p>
              </text:list-item>
              <text:list-item text:start-value="2">
                <text:p text:style-name="list.cont">de erkenning als bedoeld in artikel 132f, eerste lid, door de Dienst Wegverkeer wordt ingetrokken.
                                    </text:p>
              </text:list-item>
            </text:list>
          </text:list-item>
          <text:list-item text:start-value="3">
            <text:p text:style-name="list.cont"> Indien de steekproefsgewijze keuring als bedoeld in artikel 132e, eerste of vierde lid, daartoe aanleiding geeft, dan wel
                                 indien een typegoedkeuring wordt ingetrokken, bepaalt de Dienst Wegverkeer de gevolgen voor reeds ingebouwde alcoholsloten
                                 van dat type. Indien wordt besloten dat reeds ingebouwde alcoholsloten moeten worden vervangen, dan bepaalt de Dienst Wegverkeer
                                 tevens de termijn waarbinnen die vervanging moet zijn gerealiseerd.
                              </text:p>
          </text:list-item>
          <text:list-item text:start-value="4">
            <text:p text:style-name="list.cont"> Vanaf de datum waarop de eisen waaraan alcoholsloten moeten voldoen, zijn aangepast, mogen alcoholsloten van een overeenkomstig
                                 de oude eisen goedgekeurd type in het kader van het alcoholslotprogramma nog worden ingebouwd gedurende een bij ministeriële
                                 regeling vastgestelde periode.
                              </text:p>
          </text:list-item>
          <text:list-item text:start-value="5">
            <text:p text:style-name="list.end"> Bij ministeriële regeling wordt vastgelegd met ingang van welk tijdstip na de aanpassing van de in het vierde lid bedoelde
                                 eisen alle alcoholsloten moeten voldoen aan de aangepaste eisen.
                              </text:p>
          </text:list-item>
        </text:list>
      </text:section>
      <text:p text:style-name="lid"><text:span text:style-name="lidnr">FF<text:tab/></text:span></text:p>
      <text:p text:style-name="wat">Na artikel 132e wordt een paragraaf ingevoegd, luidende:</text:p>
      <text:section text:name="wijzig-divisie.d17321e2496" text:style-name="wijzig-divisie">
        <text:h text:outline-level="4" text:style-name="wijzig-divisie_kop">§ 5. Erkenningsregelingen alcoholsloten
                     </text:h>
        <text:h text:outline-level="5" text:style-name="artikel_kop">Artikel 132f
                        </text:h>
        <text:list text:style-name="list-style-28">
          <text:list-item text:start-value="1">
            <text:p text:style-name="list.start"> De Dienst Wegverkeer kan aan een natuurlijke persoon of rechtspersoon een erkenning verlenen waardoor deze gerechtigd is
                                 tot het in stand houden van een netwerk van werkplaatsen voor het inbouwen, het uitlezen, het testen, het kalibreren, het
                                 vervangen en het verwijderen van het door hem gevoerde alcoholslot, alsmede het verrichten van de daarmee samenhangende werkzaamheden.
                                 Bij de aanvraag van de in dit lid bedoelde erkenning kan in afwijking van de eisen gesteld in artikel 132g, tweede lid, onderdelen
                                 b en d, worden volstaan met:
                              </text:p>
            <text:list>
              <text:list-item text:start-value="1">
                <text:p text:style-name="list.start">een alcoholslot dat overeenkomstig artikel 132e is goedgekeurd door de aangewezen keuringsinstelling en waarvoor de typegoedkeuring
                                       is aangevraagd of tegelijk met de aanvraag voor een erkenning als bedoeld in dit lid wordt aangevraagd, en
                                    </text:p>
              </text:list-item>
              <text:list-item text:start-value="2">
                <text:p text:style-name="list.cont">een netwerk waarvan de vereiste landelijke dekking blijkt uit contracten afgesloten met natuurlijke personen of rechtspersonen
                                       die al een aanvraag voor een erkenning als bedoeld in artikel 132k, eerste lid, hebben ingediend, dan wel tegelijk met de
                                       aanvraag voor een erkenning als bedoeld in dit lid indienen.
                                    </text:p>
              </text:list-item>
            </text:list>
          </text:list-item>
          <text:list-item text:start-value="2">
            <text:p text:style-name="list.cont"> De erkenning kan worden verleend voor bepaalde of onbepaalde tijd.
                              </text:p>
          </text:list-item>
          <text:list-item text:start-value="3">
            <text:p text:style-name="list.end"> Bij ministeriële regeling kunnen voorschriften worden gesteld die aan een erkenning worden verbonden en kunnen met betrekking
                                 tot die voorschriften regels worden vastgesteld.
                              </text:p>
          </text:list-item>
        </text:list>
        <text:h text:outline-level="5" text:style-name="artikel_kop">Artikel 132g
                        </text:h>
        <text:list text:style-name="list-style-29">
          <text:list-item text:start-value="1">
            <text:p text:style-name="list.start"> De erkenning wordt door de Dienst Wegverkeer op aanvraag en tegen betaling, op de door de dienst vastgestelde wijze, van
                                 het daarvoor door deze dienst vastgestelde tarief verleend indien de natuurlijke persoon of rechtspersoon voldoet aan de bij
                                 ministeriële regeling vastgestelde eisen.
                              </text:p>
          </text:list-item>
          <text:list-item text:start-value="2">
            <text:p text:style-name="list.cont"> De in het eerste lid bedoelde eisen betreffen onder meer:
                              </text:p>
            <text:list>
              <text:list-item text:start-value="1">
                <text:p text:style-name="list.cont">de aanwezigheid van een mandaat namens de producent te mogen optreden;
                                    </text:p>
              </text:list-item>
              <text:list-item text:start-value="2">
                <text:p text:style-name="list.cont">de aanwezigheid van een typegoedkeuring of een afschrift daarvan, afgegeven door de Dienst Wegverkeer van het door of namens
                                       de aanvrager geproduceerd alcoholslot;
                                    </text:p>
              </text:list-item>
              <text:list-item text:start-value="3">
                <text:p text:style-name="list.cont">de aanwezigheid van een productieproces dat op basis van artikel 132e, eerste of vijfde lid, door de Dienst Wegverkeer is
                                       goedgekeurd;
                                    </text:p>
              </text:list-item>
              <text:list-item text:start-value="4">
                <text:p text:style-name="list.cont">het beschikken over een netwerk van werkplaatsen met een erkenning als bedoeld in artikel 132k, waar het inbouwen, het uitlezen,
                                       het testen, het kalibreren, het onderhouden, het vervangen of het verwijderen van alcoholsloten, alsmede de daarmee samenhangende
                                       werkzaamheden kunnen plaatsvinden. Dit netwerk dient een landelijke spreiding te hebben;
                                    </text:p>
              </text:list-item>
              <text:list-item text:start-value="5">
                <text:p text:style-name="list.cont">de administratieve organisatie van de aanvrager;
                                    </text:p>
              </text:list-item>
              <text:list-item text:start-value="6">
                <text:p text:style-name="list.cont">de wijze waarop de aanvrager ervoor zorg draagt dat de personen die de in artikel 132k, eerste lid, bedoelde werkzaamheden
                                       verrichten of gaan verrichten, adequaat zijn opgeleid en periodiek worden bijgeschoold over de laatste ontwikkelingen, en
                                       dat ten bewijze hiervan een bewijs wordt afgegeven;
                                    </text:p>
              </text:list-item>
              <text:list-item text:start-value="7">
                <text:p text:style-name="list.cont">andere instrumenten en hulpmiddelen die nodig zijn voor of gebruikt worden bij de uitvoering van de werkzaamheden als bedoeld
                                       in artikel 132k, eerste lid.
                                    </text:p>
              </text:list-item>
              <text:list-item text:start-value="8">
                <text:p text:style-name="list.cont">de maatregelen die zullen worden getroffen voor het geval de erkenning geheel wordt ingetrokken op het terrein van de beschikbaarstelling
                                       van gegevens betreffende het alcoholslot vereist voor het uitlezen, het testen, het kalibreren, het onderhouden of het verwijderen
                                       van alcoholsloten, alsmede voor de daarmee samenhangende werkzaamheden.
                                    </text:p>
              </text:list-item>
            </text:list>
          </text:list-item>
          <text:list-item text:start-value="3">
            <text:p text:style-name="list.cont"> Bij ministeriële regeling worden nadere regels gesteld met betrekking tot de aanvraag van de erkenning.
                              </text:p>
          </text:list-item>
          <text:list-item text:start-value="4">
            <text:p text:style-name="list.end"> De erkenning wordt geweigerd indien een reeds aan de aanvrager verleende erkenning is ingetrokken op grond van artikel 132i,
                                 tweede lid, binnen een direct aan de datum van indiening van de aanvraag voorafgaande periode van twaalf weken, dan wel zes
                                 maanden ingeval reeds twee of meermalen een dergelijke aan de aanvrager verleende erkenning is ingetrokken.
                              </text:p>
          </text:list-item>
        </text:list>
        <text:h text:outline-level="5" text:style-name="artikel_kop">Artikel 132h
                        </text:h>
        <text:list text:style-name="list-style-30">
          <text:list-item text:start-value="1">
            <text:p text:style-name="list.start"> Met het toezicht op de naleving van de uit de erkenning, bedoeld in artikel 132f, voortvloeiende verplichtingen zijn belast
                                 de bij besluit van de Dienst Wegverkeer aangewezen ambtenaren. Van een zodanig besluit wordt mededeling gedaan door plaatsing
                                 in de Staatscourant.
                              </text:p>
          </text:list-item>
          <text:list-item text:start-value="2">
            <text:p text:style-name="list.cont"> Tot het in het eerste lid bedoelde toezicht kan behoren het periodiek controleren van de organisatie van de erkenninghouder,
                                 alsmede het uitvoeren van steekproeven op de wijze waarop de erkenninghouder de in artikel 132f, eerste lid, bedoelde taken
                                 uitvoert.
                              </text:p>
          </text:list-item>
          <text:list-item text:start-value="3">
            <text:p text:style-name="list.cont"> De erkenninghouder is gehouden tot betaling, op door de Dienst Wegverkeer vastgestelde wijze, van het door deze dienst ter
                                 zake van de kosten van het toezicht vastgestelde tarief.
                              </text:p>
          </text:list-item>
          <text:list-item text:start-value="4">
            <text:p text:style-name="list.cont"> Bij ministeriële regeling kunnen nadere regels worden vastgesteld betreffende de wijze waarop het toezicht wordt gehouden
                                 en de wijze waarop de steekproef wordt georganiseerd. Deze regels kunnen inhouden dat een verscherpt toezicht wordt gehouden
                                 indien blijkt dat wordt gehandeld in strijd met een of meer uit de erkenning voortvloeiende de verplichtingen en op welke
                                 wijze dat verscherpte toezicht dan plaatsvindt.
                              </text:p>
          </text:list-item>
          <text:list-item text:start-value="5">
            <text:p text:style-name="list.end"> De kennisgeving van het verscherpen van het toezicht kan plaatsvinden door middel van datacommunicatie. In dat geval wordt
                                 de kennisgeving na daartoe strekkend verzoek van de belanghebbende in een beschikking vastgelegd.
                              </text:p>
          </text:list-item>
        </text:list>
        <text:h text:outline-level="5" text:style-name="artikel_kop">Artikel 132i
                        </text:h>
        <text:list text:style-name="list-style-31">
          <text:list-item text:start-value="1">
            <text:p text:style-name="list.start"> De Dienst Wegverkeer trekt de erkenning, bedoeld in artikel 132f, eerste lid, in indien degene aan wie de erkenning is verleend,
                                 daarom verzoekt.
                              </text:p>
          </text:list-item>
          <text:list-item text:start-value="2">
            <text:p text:style-name="list.cont"> De Dienst Wegverkeer kan een erkenning intrekken of wijzigen indien degene aan wie de erkenning is verleend niet meer voldoet
                                 aan de voor de erkenning gestelde eisen of voorwaarden.
                              </text:p>
          </text:list-item>
          <text:list-item text:start-value="3">
            <text:p text:style-name="list.cont"> De Dienst Wegverkeer kan in een geval als bedoeld in het tweede lid een erkenning schorsen voor een door hem daarbij vast
                                 te stellen termijn die ten hoogste twaalf weken bedraagt.
                              </text:p>
          </text:list-item>
          <text:list-item text:start-value="4">
            <text:p text:style-name="list.cont"> In geval van schorsing van de erkenning stelt degene van wie de erkenning wordt geschorst in de bij ministeriële regeling
                                 aangegeven gevallen onverwijld de vereiste informatie en instrumenten benodigd voor het uitlezen, het testen, het kalibreren,
                                 het onderhouden en het verwijderen van de in artikel 132f, eerste lid, bedoelde alcoholsloten ter beschikking van de Dienst
                                 Wegverkeer, alsmede de daartoe door de Dienst Wegverkeer aangewezen instantie of instanties.
                              </text:p>
          </text:list-item>
          <text:list-item text:start-value="5">
            <text:p text:style-name="list.cont"> Degene van wie de erkenning wordt ingetrokken stelt onverwijld de vereiste informatie en instrumenten benodigd voor het uitlezen,
                                 het testen, het kalibreren, het onderhouden en het verwijderen van de in artikel 132f, eerste lid, bedoelde alcoholsloten
                                 ter beschikking van de Dienst Wegverkeer, alsmede de daartoe door de Dienst Wegverkeer aangewezen instantie of instanties.
                              </text:p>
          </text:list-item>
          <text:list-item text:start-value="6">
            <text:p text:style-name="list.cont"> De Dienst Wegverkeer stelt onverwijld het CBR in kennis van een opgelegde schorsing of een ingetrokken erkenning.
                              </text:p>
          </text:list-item>
          <text:list-item text:start-value="7">
            <text:p text:style-name="list.cont"> De Dienst Wegverkeer kan in de door de dienst vastgestelde gevallen de keuringsinstelling, bedoeld in artikel 132e, eerste
                                 lid, in kennis stellen van een opgelegde schorsing of een ingetrokken erkenning.
                              </text:p>
          </text:list-item>
          <text:list-item text:start-value="8">
            <text:p text:style-name="list.cont"> De Dienst Wegverkeer kan in de gevallen, bedoeld in het tweede lid, bepalen dat een wachttijd geldt voor het aanvragen van
                                 een erkenning van maximaal 30 maanden.
                              </text:p>
          </text:list-item>
          <text:list-item text:start-value="9">
            <text:p text:style-name="list.end"> Bij ministeriële regeling kunnen nadere regels worden vastgesteld ter uitvoering van dit artikel.
                              </text:p>
          </text:list-item>
        </text:list>
        <text:h text:outline-level="5" text:style-name="artikel_kop">Artikel 132j
                        </text:h>
        <text:p text:style-name="artikel">Het is eenieder aan wie niet een erkenning als bedoeld in artikel 132f is verleend, verboden zich op zodanige wijze te gedragen,
                           dat daardoor bij het publiek de indruk kan worden gewekt, dat zodanige erkenning aan hem is verleend.
                        </text:p>
        <text:h text:outline-level="5" text:style-name="artikel_kop">Artikel 132k
                        </text:h>
        <text:list text:style-name="list-style-32">
          <text:list-item text:start-value="1">
            <text:p text:style-name="list.start"> De Dienst Wegverkeer kan aan een natuurlijke persoon of rechtspersoon een erkenning verlenen waardoor deze gerechtigd is
                                 tot het inbouwen, het uitlezen, het testen, het kalibreren, het onderhouden, het vervangen en het verwijderen van in artikel
                                 132f, eerste lid, bedoelde alcoholsloten, alsmede de daarmee samenhangende werkzaamheden. Bij de aanvraag van de in dit lid
                                 bedoelde erkenning kan in afwijking van artikel 132l, tweede lid, onderdeel a, worden volstaan met een contract, dat is afgesloten
                                 met een natuurlijke persoon of rechtspersoon die een aanvraag als bedoeld in artikel 132g, eerste lid, heeft ingediend.
                              </text:p>
          </text:list-item>
          <text:list-item text:start-value="2">
            <text:p text:style-name="list.cont"> Aan de erkenning kunnen bij ministeriële regeling aangewezen bevoegdheden worden verbonden. Een zodanige bevoegdheid maakt
                                 deel uit van de erkenning. Het in de artikelen 132l tot en met 132o ten aanzien van erkenningen bepaalde is van overeenkomstige
                                 toepassing op bedoelde bevoegdheden.
                              </text:p>
          </text:list-item>
          <text:list-item text:start-value="3">
            <text:p text:style-name="list.cont"> De erkenning kan worden verleend voor bepaalde of onbepaalde tijd.
                              </text:p>
          </text:list-item>
          <text:list-item text:start-value="4">
            <text:p text:style-name="list.end"> Bij ministeriële regeling kunnen voorschriften worden gesteld die aan een erkenning worden verbonden en kunnen met betrekking
                                 tot die voorschriften regels worden vastgesteld.
                              </text:p>
          </text:list-item>
        </text:list>
        <text:h text:outline-level="5" text:style-name="artikel_kop">Artikel 132l
                        </text:h>
        <text:list text:style-name="list-style-33">
          <text:list-item text:start-value="1">
            <text:p text:style-name="list.start"> De erkenning wordt door de Dienst Wegverkeer op aanvraag en tegen betaling, op de door de dienst vastgestelde wijze, van
                                 het daarvoor door deze dienst vastgestelde tarief verleend indien de natuurlijke persoon of rechtspersoon voldoet aan de bij
                                 ministeriële regeling vastgestelde eisen.
                              </text:p>
          </text:list-item>
          <text:list-item text:start-value="2">
            <text:p text:style-name="list.cont"> De in het eerste lid bedoelde eisen betreffen onder meer:
                              </text:p>
            <text:list>
              <text:list-item text:start-value="1">
                <text:p text:style-name="list.cont">het contract dat is afgesloten met de erkenninghouder, bedoeld in artikel 132f, tweede lid;
                                    </text:p>
              </text:list-item>
              <text:list-item text:start-value="2">
                <text:p text:style-name="list.cont">de administratieve organisatie van de aanvrager;
                                    </text:p>
              </text:list-item>
              <text:list-item text:start-value="3">
                <text:p text:style-name="list.cont">het proces volgens hetwelk de aanvrager zijn werkzaamheden verricht;
                                    </text:p>
              </text:list-item>
              <text:list-item text:start-value="4">
                <text:p text:style-name="list.cont">de eisen waaraan de werkplaats of werkplaatsen van de aanvrager dient of dienen te voldoen, eisen ten aanzien van datacommunicatie
                                       hieronder begrepen;
                                    </text:p>
              </text:list-item>
              <text:list-item text:start-value="5">
                <text:p text:style-name="list.cont">de wijze waarop de aanvrager er voor zorg draagt dat de personen die door hem belast zijn met het inbouwen, het uitlezen,
                                       het testen, het kalibreren, het onderhouden, het vervangen of het verwijderen van alcoholsloten, alsmede de daarmee samenhangende
                                       werkzaamheden, adequaat zijn opgeleid en worden geïnformeerd over de laatste ontwikkelingen;
                                    </text:p>
              </text:list-item>
              <text:list-item text:start-value="6">
                <text:p text:style-name="list.cont">de beschikbaarheid van een persoon of personen, die in het bezit is of zijn van een tegen betaling van een door de Dienst
                                       Wegverkeer vastgesteld tarief door die dienst afgegeven bewijs dat zij de in artikel 132k, eerste lid, bedoelde werkzaamheden
                                       mogen verrichten;
                                    </text:p>
              </text:list-item>
              <text:list-item text:start-value="7">
                <text:p text:style-name="list.cont">de aan- en afmelding bij de Dienst Wegverkeer van de personen die bevoegd zijn tot het inbouwen, het uitlezen, het testen,
                                       het kalibreren, het onderhouden, het vervangen of het verwijderen van alcoholsloten, en de daarmee samenhangende werkzaamheden.
                                    </text:p>
              </text:list-item>
            </text:list>
          </text:list-item>
          <text:list-item text:start-value="3">
            <text:p text:style-name="list.cont"> De bij ministeriële regeling gestelde eisen, bedoeld in het eerste lid, kunnen betrekking hebben op de op de voor de werkzaamheden
                                 benodigde apparatuur.
                              </text:p>
          </text:list-item>
          <text:list-item text:start-value="4">
            <text:p text:style-name="list.cont"> Bij het inbouwen, het uitlezen, het testen, het kalibreren, het onderhouden, het vervangen of het verwijderen van het alcoholslot
                                 worden de bij of krachtens algemene maatregel van bestuur aangegeven gegevens vastgelegd in het in artikel 129a bedoelde register.
                              </text:p>
          </text:list-item>
          <text:list-item text:start-value="5">
            <text:p text:style-name="list.cont"> Bij ministeriële regeling worden nadere regels gesteld met betrekking tot de aanvraag van een erkenning.
                              </text:p>
          </text:list-item>
          <text:list-item text:start-value="6">
            <text:p text:style-name="list.end"> De erkenning wordt geweigerd indien een reeds aan de aanvrager verleende erkenning is ingetrokken op grond van artikel 132n,
                                 tweede lid, is ingetrokken binnen een direct aan de datum van indiening van de aanvraag voorafgaande periode van twaalf weken,
                                 dan wel zes maanden ingeval reeds twee of meermalen een dergelijke aan de aanvrager verleende erkenning is ingetrokken.
                              </text:p>
          </text:list-item>
        </text:list>
        <text:h text:outline-level="5" text:style-name="artikel_kop">Artikel 132m
                        </text:h>
        <text:list text:style-name="list-style-34">
          <text:list-item text:start-value="1">
            <text:p text:style-name="list.start"> Met het toezicht op de naleving van de uit de erkenning, bedoeld in artikel 132k, eerste lid, voortvloeiende verplichtingen
                                 zijn belast de bij besluit van de Dienst Wegverkeer aangewezen ambtenaren. Van een zodanig besluit wordt mededeling gedaan
                                 door plaatsing in de Staatscourant.
                              </text:p>
          </text:list-item>
          <text:list-item text:start-value="2">
            <text:p text:style-name="list.cont"> Tot het in het eerste lid bedoelde toezicht kan behoren het periodiek controleren van de organisatie van de erkenninghouder,
                                 alsmede het uitvoeren van steekproeven op de wijze waarop de erkenninghouder, alsmede de bij hem in dienst zijnde personen
                                 die overeenkomstig artikel 132l zijn belast met de uitvoering van de werkzaamheden als bedoeld in artikel 132k, eerste lid,
                                 die taken uitvoeren.
                              </text:p>
          </text:list-item>
          <text:list-item text:start-value="3">
            <text:p text:style-name="list.cont"> De eigenaar of houder van een motorrijtuig dat voorwerp is van het in het tweede lid bedoelde toezicht is verplicht het motorrijtuig
                                 beschikbaar te houden op de plaats waar de in het eerste lid bedoelde werkzaamheden worden uitgevoerd. Deze verplichting geldt tot
                                 ten hoogste 90 minuten nadat de erkenninghouder de daarvoor in aanmerking komende gegevens heeft geregistreerd in het in artikel
                                 129a bedoelde register.
                              </text:p>
          </text:list-item>
          <text:list-item text:start-value="4">
            <text:p text:style-name="list.cont"> Het derde lid en het zesde lid, eerste volzin, zijn van overeenkomstige toepassing in geval het toezicht door de Dienst Wegverkeer
                                 plaatsvindt op grond van artikel 158.
                              </text:p>
          </text:list-item>
          <text:list-item text:start-value="5">
            <text:p text:style-name="list.cont"> De erkenninghouder is gehouden tot betaling, op door de Dienst Wegverkeer vastgestelde wijze, van het door deze dienst ter
                                 zake van de kosten van het toezicht vastgestelde tarief.
                              </text:p>
          </text:list-item>
          <text:list-item text:start-value="6">
            <text:p text:style-name="list.cont"> Bij ministeriële regeling kunnen nadere regels worden vastgesteld betreffende de wijze waarop het toezicht wordt gehouden
                                 en de wijze waarop de steekproef wordt georganiseerd. Deze regels kunnen inhouden dat een verscherpt toezicht wordt gehouden
                                 indien blijkt dat wordt gehandeld in strijd met een of meer uit de erkenning voortvloeiende de verplichtingen en op welke
                                 wijze dat verscherpte toezicht dan plaatsvindt.
                              </text:p>
          </text:list-item>
          <text:list-item text:start-value="7">
            <text:p text:style-name="list.end"> De kennisgeving van het verscherpen van het toezicht kan plaatsvinden door middel van datacommunicatie. In dat geval wordt
                                 de kennisgeving na daartoe strekkend verzoek van de belanghebbende in een beschikking vastgelegd.
                              </text:p>
          </text:list-item>
        </text:list>
        <text:h text:outline-level="5" text:style-name="artikel_kop">Artikel 132n
                        </text:h>
        <text:list text:style-name="list-style-35">
          <text:list-item text:start-value="1">
            <text:p text:style-name="list.start"> De Dienst Wegverkeer trekt een erkenning als bedoeld in artikel 132k, eerste lid in:
                              </text:p>
            <text:list>
              <text:list-item text:start-value="1">
                <text:p text:style-name="list.start">indien degene aan wie de erkenning is verleend, daarom verzoekt;
                                    </text:p>
              </text:list-item>
              <text:list-item text:start-value="2">
                <text:p text:style-name="list.cont">indien de erkenning, bedoeld in artikel 132f, eerste lid, wordt ingetrokken.
                                    </text:p>
              </text:list-item>
            </text:list>
          </text:list-item>
          <text:list-item text:start-value="2">
            <text:p text:style-name="list.cont"> De Dienst Wegverkeer kan een erkenning intrekken of wijzigen indien degene aan wie de erkenning is verleend niet meer voldoet
                                 aan de aan de erkenning gestelde eisen of voorschriften.
                              </text:p>
          </text:list-item>
          <text:list-item text:start-value="3">
            <text:p text:style-name="list.cont"> De Dienst Wegverkeer kan in een geval als bedoeld in het tweede lid een erkenning schorsen voor een door hem daarbij vast
                                 te stellen termijn die ten hoogste twaalf weken bedraagt.
                              </text:p>
          </text:list-item>
          <text:list-item text:start-value="4">
            <text:p text:style-name="list.cont"> Bij de schorsing of de intrekking van de erkenning in de gevallen, bedoeld in het eerste lid, onderdeel a, en het tweede
                                 lid, worden de lopende verplichtingen van de erkenninghouder betreffende het uitlezen, het testen, het kalibreren, het onderhouden
                                 en het verwijderen van het alcoholslot, alsmede de daarmee samenhangende informatieverplichtingen, voortvloeiend uit het bij
                                 of krachtens deze wet bepaalde, verricht door een door erkenninghouder als bedoeld in artikel 132f, eerste lid, te bepalen
                                 natuurlijke persoon of rechtspersoon of instantie die beschikt over de in artikel 132k, eerste lid, bedoelde erkenning.
                              </text:p>
          </text:list-item>
          <text:list-item text:start-value="5">
            <text:p text:style-name="list.cont"> Bij intrekking van de erkenning, bedoeld in artikel 132f, eerste lid, worden de lopende verplichtingen van de erkenninghouder
                                 betreffende het uitlezen, het testen, het kalibreren, het onderhouden, het vervangen en het verwijderen van het alcoholslot,
                                 alsmede de daarmee samenhangende informatieverplichtingen, voortvloeiend uit het bij of krachtens deze wet bepaalde verricht
                                 door een daartoe door de Dienst Wegverkeer aangewezen instantie of instanties. Artikel 132i, vijfde lid, is van overeenkomstige
                                 toepassing.
                              </text:p>
          </text:list-item>
          <text:list-item text:start-value="6">
            <text:p text:style-name="list.cont"> De Dienst Wegverkeer kan in de door de dienst vastgestelde gevallen de in artikel 132e bedoelde keuringsinstelling in kennis
                                 stellen van een opgelegde schorsing of een ingetrokken erkenning.
                              </text:p>
          </text:list-item>
          <text:list-item text:start-value="7">
            <text:p text:style-name="list.cont"> De Dienst Wegverkeer kan in de gevallen, bedoeld in het tweede lid, bepalen dat een wachttijd geldt voor het aanvragen van
                                 een erkenning van maximaal 30 maanden.
                              </text:p>
          </text:list-item>
          <text:list-item text:start-value="8">
            <text:p text:style-name="list.end"> Bij ministeriële regeling kunnen nadere regels worden vastgesteld ter uitvoering van dit artikel.
                              </text:p>
          </text:list-item>
        </text:list>
        <text:h text:outline-level="5" text:style-name="artikel_kop">Artikel 132o
                        </text:h>
        <text:p text:style-name="artikel">Het is eenieder aan wie niet een erkenning als bedoeld in artikel 132k is verleend, verboden zich op zodanige wijze te gedragen,
                           dat daardoor bij het publiek de indruk kan worden gewekt, dat zodanige erkenning aan hem is verleend.
                        </text:p>
      </text:section>
      <text:p text:style-name="lid"><text:span text:style-name="lidnr">GG<text:tab/></text:span></text:p>
      <text:p text:style-name="wat">Na artikel 132o wordt een opschrift ingevoegd, luidende:</text:p>
      <text:section text:name="wijzig-divisie.d17321e3169" text:style-name="wijzig-divisie">
        <text:h text:outline-level="4" text:style-name="wijzig-divisie_kop">§ 6. Onderzoeken naar de rijvaardigheid of geschiktheid.
                     </text:h>
      </text:section>
      <text:p text:style-name="lid"><text:span text:style-name="lidnr">HH<text:tab/></text:span></text:p>
      <text:p text:style-name="wat">Artikel 133 komt als volgt te luiden:</text:p>
      <text:section text:name="artikel.d17321e3189" text:style-name="wijziging.block">
        <text:h text:outline-level="4" text:style-name="artikel_kop">Artikel 133
                     </text:h>
        <text:list text:style-name="list-style-36">
          <text:list-item text:start-value="1">
            <text:p text:style-name="list.start"> In de in artikel 131, eerste lid, aanhef en onderdeel c, bedoelde gevallen legt het CBR bij het in dat artikel bedoelde besluit
                              betrokkene de verplichting op zich te onderwerpen aan een onderzoek naar zijn rijvaardigheid of geschiktheid.
                           </text:p>
          </text:list-item>
          <text:list-item text:start-value="2">
            <text:p text:style-name="list.cont"> Het CBR bepaalt de aard van het onderzoek en bepaalt door welke deskundige of deskundigen het onderzoek zal worden verricht.
                           </text:p>
          </text:list-item>
          <text:list-item text:start-value="3">
            <text:p text:style-name="list.cont"> Het onderzoek kan in gedeelten plaatsvinden. Tijd en plaats van het onderzoek dan wel de delen daarvan worden overeenkomstig
                              bij algemene maatregel van bestuur vastgestelde regels door het CBR vastgesteld.
                           </text:p>
          </text:list-item>
          <text:list-item text:start-value="4">
            <text:p text:style-name="list.cont"> De kosten verbonden aan het opleggen van een onderzoek naar de rijvaardigheid of de geschiktheid komen ten laste van iedereen
                              aan wie overeenkomstig het eerste lid de verplichting tot deelname aan zo’n onderzoek is opgelegd. De hoogte van deze kosten
                              wordt bij ministeriële regeling vastgelegd. In geval van niet, niet geheel of niet op aangegeven wijze of binnen de aangegeven
                              termijnen betalen van deze kosten vaardigt het CBR een dwangbevel uit aan de nalatige. Voor de toepassing van titel 4.4. van
                              de Algemene wet bestuursrecht wordt het besluit als bedoeld in artikel 131, eerste lid, aanhef en onderdeel b, aangemerkt
                              als beschikking als bedoeld in artikel 4.86 van de Algemene wet bestuursrecht.
                           </text:p>
          </text:list-item>
          <text:list-item text:start-value="5">
            <text:p text:style-name="list.cont"> De kosten verbonden aan de uitvoering van het onderzoek, waarvan de hoogte bij ministeriële regeling wordt vastgesteld, komen
                              in de bij ministeriële regeling bedoelde gevallen ten laste van betrokkene.
                           </text:p>
          </text:list-item>
          <text:list-item text:start-value="6">
            <text:p text:style-name="list.cont"> Het onderzoek vangt zo spoedig mogelijk aan.
                           </text:p>
          </text:list-item>
          <text:list-item text:start-value="7">
            <text:p text:style-name="list.cont"> De bevindingen van het onderzoek worden door de deskundige of de deskundigen zo spoedig mogelijk, doch uiterlijk acht weken
                              na aanvang van het onderzoek, dan wel van het eerste gedeelte daarvan, schriftelijk meegedeeld aan het CBR.
                           </text:p>
          </text:list-item>
          <text:list-item text:start-value="8">
            <text:p text:style-name="list.end"> Het CBR kan in bijzondere gevallen toestaan dat door de deskundige of de deskundigen van de in het zesde lid bedoelde termijn
                              wordt afgeweken.
                           </text:p>
          </text:list-item>
        </text:list>
      </text:section>
      <text:p text:style-name="lid"><text:span text:style-name="lidnr">II<text:tab/></text:span></text:p>
      <text:p text:style-name="wat">Artikel 134 wordt als volgt gewijzigd:</text:p>
      <text:p text:style-name="wat-labeled">1. De laatste volzin van het vierde lid komt als volgt te luiden:
                  </text:p>
      <text:section text:name="artikeltekst.d17321e3286" text:style-name="wijziging.block">
        <text:p text:style-name="artikeltekst">Artikel 132, vierde tot en met zevende lid, is van overeenkomstige toepassing.</text:p>
      </text:section>
      <text:p text:style-name="wat-labeled">2. Het zevende lid komt als volgt te luiden:
                  </text:p>
      <text:section text:name="artikeltekst.d17321e3300" text:style-name="wijziging.block">
        <text:list text:style-name="list-style-37">
          <text:list-item text:start-value="7">
            <text:p text:style-name="list.single"> Indien het CBR van oordeel is dat op grond van de uitslag van het onderzoek betrokkene niet als niet rijvaardig of ongeschikt
                              moet worden beoordeeld, legt het aan betrokkene in bij ministeriële regeling vastgestelde gevallen overeenkomstig bij algemene
                              maatregel van bestuur vastgestelde regels de verplichting op deel te nemen aan een educatieve maatregel gedrag en verkeer
                              dan wel aan het alcoholslotprogramma. Indien het CBR besluit tot oplegging van de educatieve maatregel gedrag en verkeer zijn
                              de artikelen 132 en 132a van overeenkomstige toepassing. In het geval van oplegging van de verplichting tot deelname aan het
                              alcoholslotprogramma zijn de artikelen 132b tot en met 132o van overeenkomstige toepassing.
                           </text:p>
          </text:list-item>
        </text:list>
      </text:section>
      <text:p text:style-name="wat-labeled">3. Het achtste lid vervalt en het negende en tiende lid worden vernummerd tot achtste en negende lid.
                  </text:p>
      <text:p text:style-name="lid"><text:span text:style-name="lidnr">JJ<text:tab/></text:span></text:p>
      <text:p text:style-name="wat">Het opschrift Hoofdstuk VI, paragraaf 10 komt te luiden:</text:p>
      <text:section text:name="wijzig-divisie.d17321e3339" text:style-name="wijzig-divisie">
        <text:h text:outline-level="4" text:style-name="wijzig-divisie_kop.kopopmaak_vet">AFDELING 10. BROMFIETSCERTIFICAAT.
                     </text:h>
      </text:section>
      <text:p text:style-name="lid"><text:span text:style-name="lidnr">KK<text:tab/></text:span></text:p>
      <text:p text:style-name="wat">In artikel 160 wordt, onder vernummering van het zesde lid tot zevende lid, een lid ingevoegd, luidende:</text:p>
      <text:section text:name="artikeltekst.d17321e3359" text:style-name="wijziging.block">
        <text:list text:style-name="list-style-38">
          <text:list-item text:start-value="6">
            <text:p text:style-name="list.single"> Op eerste vordering van een van de in artikel 159, onderdeel a, bedoelde personen zijn de bestuurder van een motorrijtuig
                              en degene die aanstalten maakt een motorrijtuig te gaan besturen die op grond van artikel 132c, eerste lid, onderdeel d, de
                              feitelijke beschikking hebben gekregen over een rijbewijs waarop de bij ministeriële regeling vastgestelde codering voor het
                              rijden met een alcoholslot is vermeld, verplicht het alcoholslot, dan wel de daarvan deel uitmakende ademalcoholtester te
                              tonen of een blaastest op het in het motorrijtuig aanwezige alcoholslot uit te voeren.
                           </text:p>
          </text:list-item>
        </text:list>
      </text:section>
      <text:p text:style-name="lid"><text:span text:style-name="lidnr">LL<text:tab/></text:span></text:p>
      <text:p text:style-name="wat">In artikel 161, eerste lid, wordt «131, derde lid, onderdeel b,» vervangen door «131, tweede lid, onderdeel b,», wordt na
                  «132, vijfde lid,» ingevoegd «132b, tweede lid, en 134, vierde lid,» en wordt «180, derde lid,» vervangen door: 180, vierde
                  lid,.
               </text:p>
      <text:p text:style-name="lid"><text:span text:style-name="lidnr">MM<text:tab/></text:span></text:p>
      <text:p text:style-name="wat">Artikel 164 wordt als volgt gewijzigd:</text:p>
      <text:p text:style-name="wat-labeled">1. In het tweede lid, onderdeel b, wordt «onderzoek als bedoeld in het derde lid» vervangen door: onderzoek als bedoeld in het
                     derde of vierde lid.
                  </text:p>
      <text:p text:style-name="wat-labeled">2. Aan het zesde lid worden twee volzinnen toegevoegd, luidende: Het rijbewijs wordt niet aan betrokkene teruggegeven, indien
                     het een rijbewijs betreft waarvan ingevolge een der artikelen 130, tweede lid, of 164 de overgifte is gevorderd, waarvan ingevolge
                     de Wet administratiefrechtelijke handhaving verkeersvoorschriften de inlevering is gevorderd of ten aanzien waarvan ingevolge
                     een der artikelen 120, derde lid, 124, vierde lid, 131, tweede lid, onderdeel b, 132, vijfde lid, 132b, tweede lid, 134, vierde
                     lid, of 180, derde lid, een verplichting tot inlevering bestaat. Het rijbewijs wordt in dat geval doorgeleid naar degene bij
                     wie de houder dat rijbewijs had dienen in te leveren.
                  </text:p>
      <text:p text:style-name="lid"><text:span text:style-name="lidnr">NN<text:tab/></text:span></text:p>
      <text:p text:style-name="wat">In artikel 176, derde lid, wordt «9, eerste, tweede, vierde, vijfde en zevende lid,» vervangen door: 9, eerste, tweede, vierde,
                  vijfde, zevende en negende lid,.
               </text:p>
      <text:p text:style-name="lid"><text:span text:style-name="lidnr">OO<text:tab/></text:span></text:p>
      <text:p text:style-name="wat">In artikel 177, tweede lid, wordt «artikelen 66, 70g, 89 en 104» vervangen door: de artikelen 66, 70g, 89, 104, 132j en 132o.</text:p>
      <text:p text:style-name="lid"><text:span text:style-name="lidnr">PP<text:tab/></text:span></text:p>
      <text:p text:style-name="wat">Artikel 180, vijfde lid, komt als volgt te luiden:</text:p>
      <text:section text:name="artikeltekst.d17321e3443" text:style-name="wijziging.block">
        <text:list text:style-name="list-style-39">
          <text:list-item text:start-value="5">
            <text:p text:style-name="list.single"> Teruggave vindt plaats zodra de termijn van de ontzegging is verstreken. Geen teruggave vindt plaats ten aanzien van rijbewijzen waarvan ingevolge een der artikelen 130, tweede lid, of 164 de
                              overgifte is gevorderd, waarvan ingevolge de Wet administratiefrechtelijke handhaving verkeersvoorschriften de inlevering is gevorderd of ten aanzien waarvan ingevolge een der artikelen 120, derde lid,
                              124, vierde lid, 131, tweede lid, onderdeel b, 132, vijfde lid, 132b, tweede lid, 134, vierde lid, of 180, derde lid, een
                              verplichting tot inlevering bestaat. Het rijbewijs wordt in dat geval doorgeleid naar degene bij wie de houder dat rijbewijs
                              had dienen in te leveren.
                           </text:p>
          </text:list-item>
        </text:list>
      </text:section>
      <text:h text:outline-level="3" text:style-name="artikel_kop">ARTIKEL II
               </text:h>
      <text:p text:style-name="artikel">Onze minister zendt binnen drie jaar na inwerkingtreding van deze wet aan de Staten-Generaal een verslag over de doeltreffendheid
                  en de effecten van deze wet in de praktijk.
               </text:p>
      <text:h text:outline-level="3" text:style-name="wijzig-artikel_kop">ARTIKEL III
            </text:h>
      <text:p text:style-name="wat">Aan Onderdeel D. Ministerie van Verkeer en Waterstaat van de Bijlage bij de Algemene Wet bestuursrecht wordt na onderdeel
               3 een onderdeel toegevoegd, luidende:
            </text:p>
      <text:section text:name="artikeltekst.d17321e3483" text:style-name="wijziging.block">
        <text:list text:style-name="list-style-40">
          <text:list-item text:start-value="4">
            <text:p text:style-name="list.single">De artikelen 132c, vijfde lid, en 132d, tweede lid, van de Wegenverkeerswet 1994.
                        </text:p>
          </text:list-item>
        </text:list>
      </text:section>
      <text:h text:outline-level="3" text:style-name="wijzig-artikel_kop">ARTIKEL IV
            </text:h>
      <text:p text:style-name="wat">De Wet rijonderricht motorrijtuigen 1993 wordt als volgt gewijzigd:</text:p>
      <text:p text:style-name="lid"><text:span text:style-name="lidnr">A<text:tab/></text:span></text:p>
      <text:p text:style-name="wat">Aan artikel 1 wordt, onder vervanging van de punt aan het slot van onderdeel l door een puntkomma, een onderdeel toegevoegd,
                  luidende:
               </text:p>
      <text:section text:name="artikeltekst.d17321e3516" text:style-name="wijziging.block">
        <text:p text:style-name="definition.term">m. scholing alcoholslotprogramma:
                        </text:p>
        <text:p text:style-name="definition.description">individueel of groepsgewijs onderricht gericht op de bevordering van de geschiktheid in het kader van het alcoholslotprogramma,
                              bedoeld in artikel 132b van de Wegenverkeerswet 1994.
                           </text:p>
      </text:section>
      <text:p text:style-name="lid"><text:span text:style-name="lidnr">B<text:tab/></text:span></text:p>
      <text:p text:style-name="wat">Aan artikel 2, eerste lid, onderdeel j, wordt na «docent scholing educatieve maatregel» toegevoegd: en van het aanvullend examen docent scholing alcoholslotprogramma.</text:p>
      <text:p text:style-name="lid"><text:span text:style-name="lidnr">C<text:tab/></text:span></text:p>
      <text:p text:style-name="wat">In artikel 3, derde lid, onderdelen a en b, wordt na «aanvullend examen docent scholing educatieve maatregel» telkens ingevoegd:
                  of het aanvullend examen docent scholing alcoholslotprogramma.
               </text:p>
      <text:p text:style-name="lid"><text:span text:style-name="lidnr">D<text:tab/></text:span></text:p>
      <text:p text:style-name="wat">Artikel 12, eerste lid, eerste volzin, komt te luiden: Het instituut geeft voor certificaten die versleten of geheel of gedeeltelijk
                  onleesbaar zijn, dan wel verloren zijn geraakt of teniet zijn gegaan, tegen betaling van het daarvoor vastgestelde tarief,
                  vervangende certificaten af.
               </text:p>
      <text:p text:style-name="lid"><text:span text:style-name="lidnr">E<text:tab/></text:span></text:p>
      <text:p text:style-name="wat">In het opschrift van Hoofdstuk IV wordt na «Scholing educatieve maatregel» ingevoegd: en scholing alcoholslotprogramma.</text:p>
      <text:p text:style-name="lid"><text:span text:style-name="lidnr">F<text:tab/></text:span></text:p>
      <text:p text:style-name="wat">In artikel 16 wordt na «Degene die scholing educatieve maatregel geeft» ingevoegd: , alsmede degene die scholing geeft in
                  het kader van het alcoholslotprogramma,.
               </text:p>
      <text:p text:style-name="lid"><text:span text:style-name="lidnr">G<text:tab/></text:span></text:p>
      <text:p text:style-name="wat">Aan artikel 17 worden twee leden toegevoegd, luidende:</text:p>
      <text:section text:name="artikeltekst.d17321e3601" text:style-name="wijziging.block">
        <text:list text:style-name="list-style-41">
          <text:list-item text:start-value="3">
            <text:p text:style-name="list.start"> Een certificaat voor het geven van scholing in het kader van het alcoholslotprogramma wordt tegen betaling van het daarvoor
                              door Onze Minister vastgestelde tarief afgegeven door het instituut.
                           </text:p>
          </text:list-item>
          <text:list-item text:start-value="4">
            <text:p text:style-name="list.cont"> Een certificaat voor het geven van scholing in het kader van het alcoholslotprogramma wordt slechts afgegeven aan degene
                              die:
                           </text:p>
            <text:list>
              <text:list-item text:start-value="1">
                <text:p text:style-name="list.cont">een geldig diploma bezit van een bij algemene maatregel van bestuur aangegeven hoofdopleiding,
                                 </text:p>
              </text:list-item>
              <text:list-item text:start-value="2">
                <text:p text:style-name="list.cont">een bij algemene maatregel van bestuur aangegeven aantal jaren beroepservaring heeft die direct verband houdt met het onder
                                    a. bedoelde diploma, en
                                 </text:p>
              </text:list-item>
              <text:list-item text:start-value="3">
                <text:p text:style-name="list.end">blijkens een door het instituut afgenomen examen voldoet aan bij algemene maatregel van bestuur vastgestelde aanvullende eisen
                                    van bekwaamheid voor het geven van scholing in het kader van het alcoholslotprogramma.
                                 </text:p>
              </text:list-item>
            </text:list>
          </text:list-item>
        </text:list>
      </text:section>
      <text:p text:style-name="lid"><text:span text:style-name="lidnr">H<text:tab/></text:span></text:p>
      <text:p text:style-name="wat">In artikel 19 wordt na «het geven van scholing educatieve maatregel» ingevoegd: en ten aanzien van certificaten ten behoeve
                  van het geven van scholing in het kader van het alcoholslotprogramma.
               </text:p>
      <text:p text:style-name="lid"><text:span text:style-name="lidnr">I<text:tab/></text:span></text:p>
      <text:p text:style-name="wat">In artikel 20 wordt na «Een certificaat voor het geven van scholing educatieve maatregel» ingevoegd: alsmede een certificaat
                  voor het geven van scholing in het kader van het alcoholslotprogramma.
               </text:p>
      <text:h text:outline-level="3" text:style-name="artikel_kop">ARTIKEL V
               </text:h>
      <text:p text:style-name="artikel">Mededelingen die zijn gebaseerd op een of meer overtredingen van het bij of krachtens de Wegenverkeerswet 1994 of de Wet administratiefrechtelijke
                  handhaving verkeersvoorschriften strafbaar gestelde die zijn geconstateerd vóór de datum van inwerkingtreding van artikel
                  I van deze wet, worden behandeld overeenkomstig de bepalingen zoals die golden voor de inwerkingtreding van artikel I.
               </text:p>
      <text:h text:outline-level="3" text:style-name="wijzig-artikel_kop">ARTIKEL VI
            </text:h>
      <text:p text:style-name="wat">In onderdeel H van de wet van 28 juni 2006, Stb. 322, wordt «Het opschrift § 10. Bromfietscertificaat» vervangen door: Afdeling 10. Bromfietscertificaat.
            </text:p>
      <text:h text:outline-level="3" text:style-name="wijzig-artikel_kop">ARTIKEL VII
            </text:h>
      <text:p text:style-name="lid"><text:span text:style-name="lidnr">A<text:tab/></text:span></text:p>
      <text:p text:style-name="wat">Indien artikel I, onderdeel A, tweede lid, van de wet van 29 december 2008 tot wijziging van de Wegenverkeerswet 1994 in verband
                  met een herziening en vereenvoudiging van de voertuigregelgeving, ter implementatie van richtlijn nr. 2007/46/EG betreffende
                  de goedkeuring van voertuigen en enkele andere technische wijzigingen (Stb. 38) eerder in werking is getreden of treedt dan artikel I, onderdeel A, van deze wet, komt artikel I, onderdeel A, van deze
                  wet als volgt te luiden:
               </text:p>
      <text:p text:style-name="lid"><text:span text:style-name="lidnr">A<text:tab/></text:span></text:p>
      <text:p text:style-name="wat">Aan artikel 1, eerste lid, wordt, onder vervanging van de punt aan het slot van onderdeel u door een puntkomma, drie onderdelen
                        toegevoegd, luidende:
                     </text:p>
      <text:section text:name="artikeltekst.d17321e3725" text:style-name="wijziging.block">
        <text:p text:style-name="definition.term">v. alcoholslot:
                              </text:p>
        <text:p text:style-name="definition.description">het geheel van ademalcoholtester, startonderbreker en registratie-eenheid, dat in een motorrijtuig wordt ingebouwd, waardoor
                                    het motorrijtuig waarin het is ingebouwd alleen kan worden gestart nadat in de ademalcoholtester is geblazen en indien het
                                    daarin gemeten en weergegeven ademalcoholgehalte ligt onder de voor de betrokkene ingevolge artikel 8, vierde lid, onderdeel
                                    b, geldende, wettelijke alcohollimiet;
                                 </text:p>
        <text:p text:style-name="definition.term">w. alcoholslotprogramma:
                              </text:p>
        <text:p text:style-name="definition.description">het samenstel van de verplichting tot inbouw van een alcoholslot en de daarbij behorende registratie-eenheid in een door betrokkene
                                    gebruikt motorrijtuig, het periodiek laten uitlezen van de registratie-eenheid en het volgen van een begeleidingsprogramma;
                                 </text:p>
        <text:p text:style-name="definition.term">x. alcoholslotregister:
                              </text:p>
        <text:p text:style-name="definition.description">het register als bedoeld in artikel 129a.</text:p>
      </text:section>
      <text:p text:style-name="lid"><text:span text:style-name="lidnr">C<text:tab/></text:span></text:p>
      <text:p text:style-name="wat">Indien artikel I, onderdeel As, tweede lid, van de wet van 29 december 2008 tot wijziging van de Wegenverkeerswet 1994 in
                  verband met een herziening en vereenvoudiging van de voertuigregelgeving, ter implementatie van richtlijn nr. 2007/46/EG betreffende
                  de goedkeuring van voertuigen en enkele andere technische wijzigingen (Stb. 38) eerder in werking is getreden of treedt dan artikel I, onderdeel OO, van deze wet, komt artikel I, onderdeel OO, van deze
                  wet als volgt te luiden:
               </text:p>
      <text:p text:style-name="lid"><text:span text:style-name="lidnr">OO<text:tab/></text:span></text:p>
      <text:p text:style-name="wat">In artikel 177, tweede lid, wordt «de artikelen 66, 70g, 89, 104 en 106b» vervangen door: de artikelen 66, 70g, 89, 104, 106b,
                        132j en 132o.
                     </text:p>
      <text:h text:outline-level="3" text:style-name="wijzig-artikel_kop">ARTIKEL VIII
            </text:h>
      <text:p text:style-name="lid"><text:span text:style-name="lidnr">A<text:tab/></text:span></text:p>
      <text:p text:style-name="wat">Indien artikel I, onderdeel I, eerste lid, van de wet van 24 oktober 2008 tot wijziging van de Wegenverkeerswet 1994 in verband
                  met de invoering van een recidiveregeling voor ernstige verkeersdelicten (Stb. 433) eerder in werking is getreden of treedt dan artikel I, onderdeel PP, van deze wet, komt artikel I, onderdeel PP, van deze
                  wet als volgt te luiden:
               </text:p>
      <text:p text:style-name="lid"><text:span text:style-name="lidnr">PP<text:tab/></text:span></text:p>
      <text:p text:style-name="wat">Artikel 180, vijfde lid komt als volgt te luiden:</text:p>
      <text:section text:name="artikeltekst.d17321e3826" text:style-name="wijziging.block">
        <text:list text:style-name="list-style-42">
          <text:list-item text:start-value="5">
            <text:p text:style-name="list.single"> Teruggave vindt plaats zodra de termijn van de ontzegging is verstreken. Geen teruggave vindt plaats ten aanzien van het
                                    rijbewijs of de rijbewijzen waarvan ingevolge een der artikelen 130, tweede lid, of 164 de overgifte is gevorderd, waarvan
                                    ingevolge de Wet administratiefrechtelijke handhaving verkeersvoorschriften de inlevering is gevorderd, ten aanzien waarvan
                                    ingevolge een der artikelen 120, derde lid, 124, vierde lid, 131, tweede lid, onderdeel b, 132, vijfde lid, 132b, tweede lid,
                                    134, vierde lid, of 180, derde lid, een verplichting tot inlevering bestaat. De officier van justitie geleidt in deze gevallen
                                    het rijbewijs of de rijbewijzen door naar degene bij wie de houder dat rijbewijs of die rijbewijzen had dienen in te leveren.
                                    Indien het rijbewijs op grond van artikel 123b ongeldig is dan wel indien een aantekening is geplaatst als bedoeld in dat
                                    artikel, geleidt de officier van justitie het rijbewijs of de rijbewijzen door naar de Dienst Wegverkeer.
                                 </text:p>
          </text:list-item>
        </text:list>
      </text:section>
      <text:p text:style-name="lid"><text:span text:style-name="lidnr">B<text:tab/></text:span></text:p>
      <text:p text:style-name="wat">Indien artikel I, onderdeel C, eerste lid, van de wet van 24 oktober 2008 tot wijziging van de Wegenverkeerswet 1994 in verband
                  met de invoering van een recidiveregeling voor ernstige verkeersdelicten (Stb. 433) later in werking treedt dan artikel I, onderdeel BB, van deze wet, wordt artikel I, onderdeel C van die wet als volgt gewijzigd:
               </text:p>
      <text:p text:style-name="wat">In artikel 123b, eerste lid, onderdelen a en b, wordt «435 microgram» telkens vervangen door «570 microgram» en wordt «1,0
                     milligram» telkens vervangen door: 1,3 milligram.
                  </text:p>
      <text:p text:style-name="lid"><text:span text:style-name="lidnr">C<text:tab/></text:span></text:p>
      <text:p text:style-name="wat">Indien de wet van 24 oktober 2008 tot wijziging van de Wegenverkeerswet 1994 in verband met de invoering van een recidiveregeling voor ernstige verkeersdelicten (Stb. 433) later in werking treedt dan artikel I, onderdeel Z, van deze wet, vervalt onderdeel Ca van die wet.
               </text:p>
      <text:p text:style-name="lid"><text:span text:style-name="lidnr">D<text:tab/></text:span></text:p>
      <text:p text:style-name="wat">Indien artikel I, onderdeel I, eerste lid, van de wet van 24 oktober 2008 tot wijziging van de Wegenverkeerswet 1994 in verband
                  met de invoering van een recidiveregeling voor ernstige verkeersdelicten (Stb. 433) later in werking treedt dan artikel I, onderdeel PP, van deze wet, komt artikel I, onderdeel I, eerste lid, van die wet
                  als volgt te luiden:
               </text:p>
      <text:p text:style-name="wat-labeled">1. Het vijfde lid komt als volgt te luiden:
                  </text:p>
      <text:section text:name="artikeltekst.d17321e3898" text:style-name="wijziging.block">
        <text:list text:style-name="list-style-43">
          <text:list-item text:start-value="5">
            <text:p text:style-name="list.single"> Teruggave vindt plaats zodra de termijn van de ontzegging is verstreken. Geen teruggave vindt plaats ten aanzien van het
                              rijbewijs of de rijbewijzen waarvan ingevolge een der artikelen 130, tweede lid, of 164 de overgifte is gevorderd, waarvan
                              ingevolge de Wet administratiefrechtelijke handhaving verkeersvoorschriften de inlevering is gevorderd, ten aanzien waarvan
                              ingevolge een der artikelen 120, derde lid, 124, vierde lid, 131, tweede lid, onderdeel b, 132, vijfde lid, 132b, tweede lid,
                              134, vierde lid, of 180, derde lid, een verplichting tot inlevering bestaat. De officier van justitie geleidt in deze gevallen
                              het rijbewijs of de rijbewijzen door naar degene bij wie de houder dat rijbewijs of die rijbewijzen had dienen in te leveren.
                              Indien het rijbewijs op grond van artikel 123b ongeldig is dan wel indien een aantekening is geplaatst als bedoeld in dat
                              artikel, geleidt de officier van justitie het rijbewijs of de rijbewijzen door naar de Dienst Wegverkeer.
                           </text:p>
          </text:list-item>
        </text:list>
      </text:section>
      <text:p text:style-name="lid"><text:span text:style-name="lidnr">E<text:tab/></text:span></text:p>
      <text:p text:style-name="wat">Artikel I, onderdelen Cb en D, tweede lid, van de wet van 24 oktober 2008 tot wijziging van de Wegenverkeerswet 1994 in verband
                  met de invoering van een recidiveregeling voor ernstige verkeersdelicten (Stb. 433) vervalt.
               </text:p>
      <text:h text:outline-level="3" text:style-name="artikel_kop">ARTIKEL IX
               </text:h>
      <text:list text:style-name="list-style-44">
        <text:list-item text:start-value="1">
          <text:p text:style-name="list.start"> Artikel I, onderdelen A, derde tot en met vijfde lid, en Fa tot en met Fh, treden in werking met ingang van de dag na de
                        datum van uitgifte van het Staatsblad waarin deze wet wordt geplaatst.
                     </text:p>
        </text:list-item>
        <text:list-item text:start-value="2">
          <text:p text:style-name="list.end"> De overige artikelen treden in werking op een bij koninklijk besluit te bepalen tijdstip dat voor de verschillende artikelen
                        of onderdelen daarvan verschillend kan worden vastgesteld.
                     </text:p>
        </text:list-item>
      </text:list>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1 896
                  	
               </text:p></draw:text-box></draw:frame></text:p>
      <text:p text:style-name="dagtekening">Gegeven te ’s-Gravenhage, 4 juni 2010</text:p>
      <text:p text:style-name="koning">Beatrix</text:p>
      <text:p text:style-name="ondertekening">De Minister van Verkeer en Waterstaat,</text:p>
      <text:p text:style-name="ondertekening.end">C. M. P. S. Eurlings </text:p>
      <text:p text:style-name="uitgifte.end">Uitgegeven de <text:span text:style-name="cur">zesde</text:span> juli 2010
               </text:p>
      <text:p text:style-name="uitgifte">De Minister van Justitie,</text:p>
      <text:p text:style-name="uitgifte.end">E. M. H. Hirsch Balli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4">
      <text:list-level-style-number style:num-format="1" text:level="1" text:display-levels="1" style:num-suffix=".">
        <style:list-level-properties text:min-label-width="0.50in" text:space-before="0in"/>
      </text:list-level-style-number>
    </text:list-style>
    <text:list-style style:name="list-style-3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6">
      <text:list-level-style-number style:num-format="1" text:level="1" text:display-levels="1" style:num-suffix=".">
        <style:list-level-properties text:min-label-width="0.50in" text:space-before="0in"/>
      </text:list-level-style-number>
    </text:list-style>
    <text:list-style style:name="list-style-37">
      <text:list-level-style-number style:num-format="1" text:level="1" text:display-levels="1" style:num-suffix=".">
        <style:list-level-properties text:min-label-width="0.50in" text:space-before="0in"/>
      </text:list-level-style-number>
    </text:list-style>
    <text:list-style style:name="list-style-38">
      <text:list-level-style-number style:num-format="1" text:level="1" text:display-levels="1" style:num-suffix=".">
        <style:list-level-properties text:min-label-width="0.50in" text:space-before="0in"/>
      </text:list-level-style-number>
    </text:list-style>
    <text:list-style style:name="list-style-39">
      <text:list-level-style-number style:num-format="1" text:level="1" text:display-levels="1" style:num-suffix=".">
        <style:list-level-properties text:min-label-width="0.50in" text:space-before="0in"/>
      </text:list-level-style-number>
    </text:list-style>
    <text:list-style style:name="list-style-40">
      <text:list-level-style-number style:num-format="1" text:level="1" text:display-levels="1" style:num-suffix=".">
        <style:list-level-properties text:min-label-width="0.50in" text:space-before="0in"/>
      </text:list-level-style-number>
    </text:list-style>
    <text:list-style style:name="list-style-4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2">
      <text:list-level-style-number style:num-format="1" text:level="1" text:display-levels="1" style:num-suffix=".">
        <style:list-level-properties text:min-label-width="0.50in" text:space-before="0in"/>
      </text:list-level-style-number>
    </text:list-style>
    <text:list-style style:name="list-style-43">
      <text:list-level-style-number style:num-format="1" text:level="1" text:display-levels="1" style:num-suffix=".">
        <style:list-level-properties text:min-label-width="0.50in" text:space-before="0in"/>
      </text:list-level-style-number>
    </text:list-style>
    <text:list-style style:name="list-style-4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