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57</text:p>
      <text:p text:style-name="publicatie-titel.end">30 juni 2010</text:p>
      <text:h text:outline-level="1" text:style-name="staatsblad_kop">Wet van 30 juni 2010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PbEU L 184)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richtlijn 2007/36/EG van het Europees Parlement en de Raad van de
               Europese Unie van 11 juli 2007 (PbEU L 184) betreffende de uitoefening van bepaalde rechten van aandeelhouders in beursgenoteerde
               vennootschappen noodzakelijk is enige wijzigingen aan te brengen in boek 2 van het Burgerlijk Wetboek en de Wet op het financieel
               toezicht;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Boek 2 van het Burgerlijk Wetboek wordt als volgt gewijzigd:</text:p>
      <text:p text:style-name="lid"><text:span text:style-name="lidnr">A<text:tab/></text:span></text:p>
      <text:p text:style-name="wat">Aan artikel 113 wordt een lid toegevoegd, luidende:</text:p>
      <text:section text:name="artikeltekst.d15291e166" text:style-name="wijziging.block">
        <text:list text:style-name="list-style-1">
          <text:list-item text:start-value="6">
            <text:p text:style-name="list.single"> In afwijking van lid 2 en onverminderd de leden 3 en 4 geschiedt de oproeping door een langs elektronische weg openbaar gemaakte
                              aankondiging, welke tot aan de algemene vergadering rechtstreeks en permanent toegankelijk is indien aandelen van de vennootschap
                              of met medewerking van de vennootschap uitgegeven certificaten daarvan zijn toegelaten tot de handel op een gereglementeerde
                              markt als bedoeld in artikel 1:1 van de Wet op het financieel toezicht.
                           </text:p>
          </text:list-item>
        </text:list>
      </text:section>
      <text:p text:style-name="lid"><text:span text:style-name="lidnr">B<text:tab/></text:span></text:p>
      <text:p text:style-name="wat">Artikel 114 wordt als volgt gewijzigd:</text:p>
      <text:p text:style-name="wat-labeled">1. Het eerste lid komt te luiden:
                  </text:p>
      <text:section text:name="artikeltekst.d15291e198" text:style-name="wijziging.block">
        <text:list text:style-name="list-style-2">
          <text:list-item text:start-value="1">
            <text:p text:style-name="list.start"> Bij de oproeping worden vermeld:
                           </text:p>
            <text:list>
              <text:list-item text:start-value="1">
                <text:p text:style-name="list.start">de te behandelen onderwerpen;
                                 </text:p>
              </text:list-item>
              <text:list-item text:start-value="2">
                <text:p text:style-name="list.cont">de plaats en het tijdstip van de algemene vergadering;
                                 </text:p>
              </text:list-item>
              <text:list-item text:start-value="3">
                <text:p text:style-name="list.cont">de procedure voor deelname aan de algemene vergadering bij schriftelijk gevolmachtigde;
                                 </text:p>
              </text:list-item>
              <text:list-item text:start-value="4">
                <text:p text:style-name="list.end">indien aandelen van de vennootschap of met medewerking van de vennootschap uitgegeven certificaten daarvan zijn toegelaten
                                    tot de handel op een gereglementeerde markt als bedoeld in artikel 1:1 van de Wet op het financieel toezicht, de procedure
                                    voor deelname aan de algemene vergadering en het uitoefenen van het stemrecht door middel van een elektronisch communicatiemiddel,
                                    indien dit recht overeenkomstig artikel 117a kan worden uitgeoefend, alsmede het adres van de website van de vennootschap,
                                    als bedoeld in artikel 5:25ka van de Wet op het financieel toezicht.
                                 </text:p>
              </text:list-item>
            </text:list>
          </text:list-item>
        </text:list>
      </text:section>
      <text:p text:style-name="wat-labeled">2. Er wordt een lid toegevoegd, luidende:
                  </text:p>
      <text:section text:name="artikeltekst.d15291e255" text:style-name="wijziging.block">
        <text:list text:style-name="list-style-3">
          <text:list-item text:start-value="4">
            <text:p text:style-name="list.single"> In afwijking van lid 1 kan bij de oproeping worden medegedeeld dat de houders van aandelen en de houders van met medewerking
                              van de vennootschap uitgegeven certificaten van aandelen ten kantore van de vennootschap kennis kunnen nemen van de gegevens
                              bedoeld in lid 1 onderdelen a en c, tenzij de betreffende aandelen of certificaten zijn toegelaten tot de handel op een gereglementeerde
                              markt als bedoeld in artikel 1:1 van de Wet op het financieel toezicht.
                           </text:p>
          </text:list-item>
        </text:list>
      </text:section>
      <text:p text:style-name="lid"><text:span text:style-name="lidnr">C<text:tab/></text:span></text:p>
      <text:p text:style-name="wat">Artikel 114a, eerste lid, wordt als volgt gewijzigd:</text:p>
      <text:p text:style-name="wat-labeled">1. «het verzoek» wordt vervangen door: het met redenen omklede verzoek of een voorstel voor een besluit.
                  </text:p>
      <text:p text:style-name="wat-labeled">2. De woorden «en mits geen zwaarwichtig belang van de vennootschap zich daartegen verzet» vervallen.
                  </text:p>
      <text:p text:style-name="lid"><text:span text:style-name="lidnr">D<text:tab/></text:span></text:p>
      <text:p text:style-name="wat">Artikel 115 wordt als volgt gewijzigd:</text:p>
      <text:p text:style-name="wat-labeled">1. Voor de tekst wordt de aanduiding «1.» geplaatst.
                  </text:p>
      <text:p text:style-name="wat-labeled">2. Er wordt een lid toegevoegd, luidende:
                  </text:p>
      <text:section text:name="artikeltekst.d15291e322" text:style-name="wijziging.block">
        <text:list text:style-name="list-style-4">
          <text:list-item text:start-value="2">
            <text:p text:style-name="list.single"> Indien aandelen van de vennootschap of met medewerking van de vennootschap uitgegeven certificaten daarvan zijn toegelaten
                              tot de handel op een gereglementeerde markt als bedoeld in artikel 1:1 van de Wet op het financieel toezicht, geschiedt de
                              oproeping niet later dan op de tweeënveertigste dag vóór die der vergadering.
                           </text:p>
          </text:list-item>
        </text:list>
      </text:section>
      <text:p text:style-name="lid"><text:span text:style-name="lidnr">E<text:tab/></text:span></text:p>
      <text:p text:style-name="wat">Artikel 117 wordt als volgt gewijzigd:</text:p>
      <text:p text:style-name="wat-labeled">1. Aan het derde lid wordt een zin toegevoegd, luidende: Inbewaringgeving van bewijsstukken kan niet worden voorgeschreven indien
                     aandelen van de vennootschap of met medewerking van de vennootschap uitgegeven certificaten daarvan zijn toegelaten tot de
                     handel op een gereglementeerde markt als bedoeld in artikel 1:1 van de Wet op het financieel toezicht.
                  </text:p>
      <text:p text:style-name="wat-labeled">2. Aan het zesde lid wordt een zin toegevoegd, luidende: Indien aandelen van de vennootschap of met medewerking van de vennootschap
                     uitgegeven certificaten daarvan zijn toegelaten tot de handel op een gereglementeerde markt als bedoeld in artikel 1:1 van
                     de Wet op het financieel toezicht, biedt de vennootschap aan de aandeelhouder de mogelijkheid om haar langs elektronische
                     weg van de volmacht in kennis te stellen.
                  </text:p>
      <text:p text:style-name="lid"><text:span text:style-name="lidnr">F<text:tab/></text:span></text:p>
      <text:p text:style-name="wat">Artikel 117a wordt als volgt gewijzigd:</text:p>
      <text:p text:style-name="wat-labeled">1. Het derde lid komt te luiden:
                  </text:p>
      <text:section text:name="artikeltekst.d15291e380" text:style-name="wijziging.block">
        <text:list text:style-name="list-style-5">
          <text:list-item text:start-value="3">
            <text:p text:style-name="list.single"> Bij of krachtens de statuten kunnen voorwaarden worden gesteld aan het gebruik van het elektronisch communicatiemiddel, mits
                              deze voorwaarden redelijk en noodzakelijk zijn voor de identificatie van de aandeelhouder en de betrouwbaarheid en veiligheid
                              van de communicatie. Indien de voorwaarden krachtens de statuten worden gesteld, of artikel 114 lid 1 onderdeel d van toepassing
                              is, worden deze voorwaarden bij de oproeping bekend gemaakt.
                           </text:p>
          </text:list-item>
        </text:list>
      </text:section>
      <text:p text:style-name="wat-labeled">2. Aan het vijfde lid wordt een zin toegevoegd, luidende: Indien aandelen van de vennootschap of met medewerking van de vennootschap
                     uitgegeven certificaten daarvan zijn toegelaten tot de handel op een gereglementeerde markt als bedoeld in artikel 1:1 van
                     de Wet op het financieel toezicht, biedt de vennootschap aan de aandeelhouder de mogelijkheid om haar langs elektronische
                     weg van de volmacht in kennis te stellen.
                  </text:p>
      <text:p text:style-name="lid"><text:span text:style-name="lidnr">G<text:tab/></text:span></text:p>
      <text:p text:style-name="wat">Artikel 117b wordt als volgt gewijzigd:</text:p>
      <text:p text:style-name="wat-labeled">1. In het eerste lid, eerste volzin, wordt na «communicatiemiddel» ingevoegd: of bij brief, en komt «uiterste» in de tweede
                     volzin te vervallen.
                  </text:p>
      <text:p text:style-name="wat-labeled">2. Het derde lid komt te luiden:
                  </text:p>
      <text:section text:name="artikeltekst.d15291e428" text:style-name="wijziging.block">
        <text:list text:style-name="list-style-6">
          <text:list-item text:start-value="3">
            <text:p text:style-name="list.single"> De dag van registratie is de achtentwintigste dag voor die van de vergadering.
                           </text:p>
          </text:list-item>
        </text:list>
      </text:section>
      <text:p text:style-name="lid"><text:span text:style-name="lidnr">H<text:tab/></text:span></text:p>
      <text:p text:style-name="wat">Artikel 119 wordt als volgt gewijzigd:</text:p>
      <text:p text:style-name="wat-labeled">1. Het eerste lid komt te luiden:
                  </text:p>
      <text:section text:name="artikeltekst.d15291e460" text:style-name="wijziging.block">
        <text:list text:style-name="list-style-7">
          <text:list-item text:start-value="1">
            <text:p text:style-name="list.single"> De algemene vergadering kan het bestuur voor een periode van ten hoogste vijf jaren machtigen bij de bijeenroeping van een
                              algemene vergadering te bepalen dat voor de toepassing van artikel 117 leden 1 en 2 en artikel 117a leden 1 en 4 als stem-
                              of vergadergerechtigde hebben te gelden zij die op de in lid 2 bedoelde dag van registratie die rechten hebben en als zodanig
                              zijn ingeschreven in een door het bestuur aangewezen register, ongeacht wie ten tijde van de algemene vergadering de rechthebbenden
                              op de aandelen of certificaten zijn. De machtiging kan ook voor onbepaalde tijd worden verleend bij de statuten. Indien aandelen
                              van de vennootschap of met medewerking van de vennootschap uitgegeven certificaten daarvan zijn toegelaten tot de handel op
                              een gereglementeerde markt als bedoeld in artikel 1:1 van de Wet op het financieel toezicht, hebben voor de toepassing van
                              artikel 117 leden 1 en 2 en artikel 117a leden 1 en 4 als stem- of vergadergerechtigde te gelden zij die op de in lid 2 bedoelde
                              dag van registratie die rechten hebben en als zodanig zijn ingeschreven in een door het bestuur aangewezen register, ongeacht
                              wie ten tijde van de algemene vergadering de rechthebbenden op de aandelen of certificaten zijn.
                           </text:p>
          </text:list-item>
        </text:list>
      </text:section>
      <text:p text:style-name="wat-labeled">2. Het tweede lid komt te luiden:
                  </text:p>
      <text:section text:name="artikeltekst.d15291e482" text:style-name="wijziging.block">
        <text:list text:style-name="list-style-8">
          <text:list-item text:start-value="2">
            <text:p text:style-name="list.single"> De dag van registratie is de achtentwintigste dag voor die van de vergadering.
                           </text:p>
          </text:list-item>
        </text:list>
      </text:section>
      <text:p text:style-name="lid"><text:span text:style-name="lidnr">I<text:tab/></text:span></text:p>
      <text:p text:style-name="wat">Aan artikel 120 wordt een lid toegevoegd, luidende:</text:p>
      <text:section text:name="artikeltekst.d15291e509" text:style-name="wijziging.block">
        <text:list text:style-name="list-style-9">
          <text:list-item text:start-value="5">
            <text:p text:style-name="list.start"> Onverminderd het bepaalde in lid 4 stelt de vennootschap waarvan aandelen of met medewerking van de vennootschap uitgegeven
                              certificaten daarvan zijn toegelaten tot de handel op een gereglementeerde markt als bedoeld in artikel 1:1 van de Wet op
                              het financieel toezicht voor elk genomen besluit vast:
                           </text:p>
            <text:list>
              <text:list-item text:start-value="1">
                <text:p text:style-name="list.start">het aantal aandelen waarvoor geldige stemmen zijn uitgebracht;
                                 </text:p>
              </text:list-item>
              <text:list-item text:start-value="2">
                <text:p text:style-name="list.cont">het percentage dat het aantal onder a bedoelde aandelen vertegenwoordigt in het geplaatste kapitaal;
                                 </text:p>
              </text:list-item>
              <text:list-item text:start-value="3">
                <text:p text:style-name="list.cont">het totale aantal geldig uitgebrachte stemmen;
                                 </text:p>
              </text:list-item>
              <text:list-item text:start-value="4">
                <text:p text:style-name="list.end">het aantal stemmen dat voor en tegen het besluit is uitgebracht, alsmede het aantal onthoudingen.
                                 </text:p>
              </text:list-item>
            </text:list>
          </text:list-item>
        </text:list>
      </text:section>
      <text:p text:style-name="lid"><text:span text:style-name="lidnr">J<text:tab/></text:span></text:p>
      <text:p text:style-name="wat">In artikel 359b, eerste lid, onderdelen a en b en het tweede lid, wordt «de vijftiende dag voor die van de vergadering» telkens
                  vervangen door: de tweeënveertigste dag voor die van de vergadering.
               </text:p>
      <text:h text:outline-level="3" text:style-name="wijzig-artikel_kop">ARTIKEL II
            </text:h>
      <text:p text:style-name="wat">De Wet op het financieel toezicht wordt als volgt gewijzigd:</text:p>
      <text:p text:style-name="lid"><text:span text:style-name="lidnr">A<text:tab/></text:span></text:p>
      <text:p text:style-name="wat">Aan artikel 5:25j worden twee leden toegevoegd, luidende:</text:p>
      <text:section text:name="artikeltekst.d15291e589" text:style-name="wijziging.block">
        <text:list text:style-name="list-style-10">
          <text:list-item text:start-value="3">
            <text:p text:style-name="list.start"> In afwijking van het eerste lid is artikel 5:25ka, eerste lid, onderdeel a, en tweede lid, zowel van toepassing op uitgevende
                              instellingen waarvan effecten zijn toegelaten tot de handel op een gereglementeerde markt en waarvan Nederland lidstaat van
                              herkomst is als op uitgevende instellingen waarvan effecten zijn toegelaten tot de handel op een gereglementeerde markt met
                              een andere lidstaat van herkomst en die zetel hebben in Nederland.
                           </text:p>
          </text:list-item>
          <text:list-item text:start-value="4">
            <text:p text:style-name="list.end"> In afwijking van het eerste lid is artikel 5:25ka, eerste lid, onderdelen b tot en met e, derde en vierde lid, van toepassing
                              op uitgevende instellingen waarvan effecten zijn toegelaten tot de handel op een gereglementeerde markt en die zetel hebben
                              in Nederland.
                           </text:p>
          </text:list-item>
        </text:list>
      </text:section>
      <text:p text:style-name="lid"><text:span text:style-name="lidnr">B<text:tab/></text:span></text:p>
      <text:p text:style-name="wat">Artikel 5:25k, vierde lid, wordt als volgt gewijzigd:</text:p>
      <text:p text:style-name="wat-labeled">1. De onderdelen a en b vervallen.
                  </text:p>
      <text:p text:style-name="wat-labeled">2. De onderdelen c tot en met f worden geletterd a tot en met d.
                  </text:p>
      <text:p text:style-name="lid"><text:span text:style-name="lidnr">C<text:tab/></text:span></text:p>
      <text:p text:style-name="wat">Na artikel 5:25k wordt een artikel toegevoegd, luidende:</text:p>
      <text:section text:name="artikel.d15291e650" text:style-name="wijziging.block">
        <text:h text:outline-level="4" text:style-name="artikel_kop">Artikel 5:25ka
                     </text:h>
        <text:list text:style-name="list-style-11">
          <text:list-item text:start-value="1">
            <text:p text:style-name="list.start"> Een uitgevende instelling stelt uiterlijk op de tweeënveertigste dag voor de dag van de algemene vergadering de aandeelhouders
                              via haar website in kennis van de volgende informatie:
                           </text:p>
            <text:list>
              <text:list-item text:start-value="1">
                <text:p text:style-name="list.start">de oproeping tot de algemene vergadering, onder vermelding van de plaats, het tijdstip, de agenda en het recht om de vergadering
                                    bij te wonen;
                                 </text:p>
              </text:list-item>
              <text:list-item text:start-value="2">
                <text:p text:style-name="list.cont">voor zover van toepassing, aan de algemene vergadering voor te leggen documenten;
                                 </text:p>
              </text:list-item>
              <text:list-item text:start-value="3">
                <text:p text:style-name="list.cont">de aan de algemene vergadering voor te leggen ontwerpbesluiten, of indien geen ontwerpbesluit aan de algemene vergadering
                                    zal worden voorgelegd, een toelichting van het bestuur van de uitgevende instelling met betrekking tot ieder te behandelen
                                    onderwerp;
                                 </text:p>
              </text:list-item>
              <text:list-item text:start-value="4">
                <text:p text:style-name="list.cont">voor zover van toepassing, door aandeelhouders ingediende ontwerpbesluiten met betrekking tot door hen ter behandeling ingediende
                                    onderwerpen die zijn opgenomen in de agenda van de algemene vergadering;
                                 </text:p>
              </text:list-item>
              <text:list-item text:start-value="5">
                <text:p text:style-name="list.cont">voor zover van toepassing, een volmachtformulier en een formulier voor uitoefening van het stemrecht per brief.
                                 </text:p>
              </text:list-item>
            </text:list>
          </text:list-item>
          <text:list-item text:start-value="2">
            <text:p text:style-name="list.cont"> Een uitgevende instelling stelt uiterlijk op de tweeënveertigste dag voor de dag van de algemene vergadering de aandeelhouders
                              via haar website in kennis van het totale aantal aandelen en stemrechten op de dag van de oproeping. Indien het totale aantal
                              aandelen en stemrechten op de registratiedatum, bedoeld in artikel 119 van Boek 2 van het Burgerlijk Wetboek gewijzigd is,
                              stelt de uitgevende instelling op de eerste werkdag na de registratiedatum de aandeelhouders via haar website tevens in kennis
                              van het totale aantal aandelen en stemrechten op de registratiedatum.
                           </text:p>
          </text:list-item>
          <text:list-item text:start-value="3">
            <text:p text:style-name="list.cont"> Uiterlijk 15 dagen na de dag van de algemene vergadering plaatst de uitgevende instelling de overeenkomstig artikel 120,
                              vierde of vijfde lid van boek 2 van het Burgerlijk Wetboek vastgestelde stemmingsresultaten op haar website.
                           </text:p>
          </text:list-item>
          <text:list-item text:start-value="4">
            <text:p text:style-name="list.end"> De uitgevende instelling houdt de overeenkomstig dit artikel op de website geplaatste informatie gedurende tenminste een
                              jaar daarop toegankelijk.
                           </text:p>
          </text:list-item>
        </text:list>
      </text:section>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1 746</text:p></draw:text-box></draw:frame></text:p>
      <text:p text:style-name="dagtekening">Gegeven te ’s-Gravenhage, 30 juni 2010</text:p>
      <text:p text:style-name="koning">Beatrix</text:p>
      <text:p text:style-name="ondertekening">De Minister van Justitie,</text:p>
      <text:p text:style-name="ondertekening.end">E. M. H. Hirsch Ballin </text:p>
      <text:p text:style-name="ondertekening">De Minister van Financiën,</text:p>
      <text:p text:style-name="ondertekening.end">J. C. de Jager </text:p>
      <text:p text:style-name="uitgifte.end">Uitgegeven de <text:span text:style-name="cur">dertigste</text:span> juni 2010
               </text:p>
      <text:p text:style-name="uitgifte">De Minister van Justitie,</text:p>
      <text:p text:style-name="uitgifte.end">E. M. H. Hirsch Balli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