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5000*"/>
    </style:style>
    <style:style style:family="table-column" style:name="table.2.col3">
      <style:table-column-properties style:rel-column-width="2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7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4800*"/>
    </style:style>
    <style:style style:family="table-column" style:name="table.4.col3">
      <style:table-column-properties style:rel-column-width="4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office:automatic-styles>
  <office:body>
    <office:text>
      <text:p text:style-name="publicatie-titel">Staatsblad 2010, 255</text:p>
      <text:p text:style-name="publicatie-titel.end">1 juli 2010</text:p>
      <text:h text:outline-level="1" text:style-name="staatsblad_kop">Besluit van 24 juni 2010, houdende regels inzake de organisatie en
            	 de taken van de veiligheidsregio’s en de gemeentelijke brandweer, alsmede de
            	 financiële bijdrage van het Rijk (Besluit veiligheidsregio’s)
         </text:h>
      <text:p text:style-name="wij">Wij Beatrix, bij de gratie Gods, Koningin der Nederlanden, Prinses
               		  van Oranje-Nassau, enz. enz. enz.
            </text:p>
      <text:p text:style-name="considerans.al">Op de voordracht van de
               			 Staatssecretaris van Binnenlandse Zaken en Koninkrijksrelaties van 26 april
               			 2010, nr. 2010-0000286048, CZW/WVOB;
            </text:p>
      <text:p text:style-name="considerans.al">Gelet op richtlijn nr.
               			 96/82/EG van de Raad van de Europese Unie van 9 december 1996 (PbEG 1997 L 10)
               			 betreffende de beheersing van de gevaren van zware ongevallen waarbij
               			 gevaarlijke stoffen zijn betrokken (Seveso-II), laatst gewijzigd bij
               			 Verordening (EG) nr. 1137/2008 (PbEU L 311),
               			 richtlijn nr. 2006/21/EG van het Europees Parlement en de Raad
               			 van de Europese Unie van 15 maart 2006 betreffende het beheer van afval van
               			 winningsindustrieën (PbEU L 102), de artikelen 17, eerste en
               			 tweede lid, 18, eerste lid, 31, vierde lid, 33, vierde lid, en 55, vijfde lid,
               			 van de Wet veiligheidsregio’s en artikel 45, eerste lid, van de Politiewet
               			 1993;
            </text:p>
      <text:p text:style-name="considerans.al">De Raad van State gehoord (advies van 3
               			 juni 2010, nr. W04.10.0063/I);
            </text:p>
      <text:p text:style-name="considerans.al">Gezien het nader rapport van de
               			 Staatssecretaris van Binnenlandse Zaken en Koninkrijksrelaties van 21 juni
               			 2010, nr. 2010-0000398200;
            </text:p>
      <text:p text:style-name="afkondiging">Hebben goedgevonden en verstaan:</text:p>
      <text:h text:outline-level="3" text:style-name="hoofdstuk_kop">HOOFDSTUK 1 ALGEMENE BEPALINGEN
            </text:h>
      <text:h text:outline-level="4" text:style-name="artikel_kop">Artikel 1.1
               </text:h>
      <text:p text:style-name="artikel">In dit besluit wordt verstaan onder:</text:p>
      <text:p text:style-name="definition.term">commando plaats incident:</text:p>
      <text:p text:style-name="definition.description">commando plaats incident als bedoeld in artikel
                        						2.1.2;
                     </text:p>
      <text:p text:style-name="definition.term">gemeentelijk beleidsteam:</text:p>
      <text:p text:style-name="definition.description">gemeentelijk beleidsteam als bedoeld in artikel
                        						2.1.5;
                     </text:p>
      <text:p text:style-name="definition.term">grootschalige alarmering:</text:p>
      <text:p text:style-name="definition.description">het bij een ramp of crisis onverwijld en volledig alarmeren
                        						van de onderdelen van de hoofdstructuur van de rampenbestrijding en
                        						crisisbeheersing, bedoeld in artikel 2.1.1, onderdelen b tot en met
                        						e;
                     </text:p>
      <text:p text:style-name="definition.term">hoofdstructuur van de rampenbestrijding en
                     					 crisisbeheersing:
                  </text:p>
      <text:p text:style-name="definition.description">hoofdstructuur van de rampenbestrijding en
                        						crisisbeheersing als bedoeld in artikel 2.1.1;
                     </text:p>
      <text:p text:style-name="definition.term">meldkamer:</text:p>
      <text:p text:style-name="definition.description">gemeenschappelijke meldkamer, bedoeld in artikel 35, eerste
                        						lid, van de wet;
                     </text:p>
      <text:p text:style-name="definition.term">omgevingsvergunning:</text:p>
      <text:p text:style-name="definition.description">omgevingsvergunning voor een activiteit met betrekking tot
                        						een inrichting als bedoeld in artikel 2.1, eerste lid, onder e, van de Wet
                        						algemene bepalingen omgevingsrecht;
                     </text:p>
      <text:p text:style-name="definition.term">opkomsttijd:</text:p>
      <text:p text:style-name="definition.description">de tijd tussen aanname van de melding door de meldkamer
                        						en de aankomst van de eerste brandweereenheid op de plaats van het
                        						incident;
                     </text:p>
      <text:p text:style-name="definition.term">rapport:</text:p>
      <text:p text:style-name="definition.description">rapport inzake de bedrijfsbrandweer, bedoeld in artikel
                        						7.2, eerste lid;
                     </text:p>
      <text:p text:style-name="definition.term">regionaal beleidsteam:</text:p>
      <text:p text:style-name="definition.description">regionaal beleidsteam als bedoeld in artikel 39, tweede
                        						lid, van de wet;
                     </text:p>
      <text:p text:style-name="definition.term">regionaal operationeel team:</text:p>
      <text:p text:style-name="definition.description">regionaal operationeel team als bedoeld in artikel
                        						2.1.4;
                     </text:p>
      <text:p text:style-name="definition.term">risicoprofiel:</text:p>
      <text:p text:style-name="definition.description">risicoprofiel als bedoeld in artikel 15 van de
                        						wet;
                     </text:p>
      <text:p text:style-name="definition.term">team bevolkingszorg:</text:p>
      <text:p text:style-name="definition.description">team bevolkingszorg als bedoeld in artikel
                        						2.1.3;
                     </text:p>
      <text:p text:style-name="definition.term">veiligheidsrapport:</text:p>
      <text:p text:style-name="definition.description">rapport als bedoeld in artikel 10 van het Besluit risico’s
                        						zware ongevallen 1999;
                     </text:p>
      <text:p text:style-name="definition.term">wet:</text:p>
      <text:p text:style-name="definition.description">Wet veiligheidsregio’s.</text:p>
      <text:h text:outline-level="3" text:style-name="hoofdstuk_kop">HOOFDSTUK 2 EISEN RAMPENBESTRIJDING EN CRISISBEHEERSING
            </text:h>
      <text:h text:outline-level="4" text:style-name="paragraaf_kop">§ 1 Organisatie
               </text:h>
      <text:h text:outline-level="5" text:style-name="artikel_kop">Artikel 2.1.1
                  </text:h>
      <text:p text:style-name="artikel">Het bestuur van de veiligheidsregio draagt zorg voor de
                     				  inrichting van de hoofdstructuur van de rampenbestrijding en crisisbeheersing
                     				  die bestaat uit de volgende onderdelen:
                  </text:p>
      <text:list text:style-name="list-style-1">
        <text:list-item text:start-value="1">
          <text:p text:style-name="list.start">de meldkamer,
                        </text:p>
        </text:list-item>
        <text:list-item text:start-value="2">
          <text:p text:style-name="list.cont">één commando plaats incident of afhankelijk van de aard van
                           						de ramp of crisis en de wijze waarop deze zich ontwikkelt meerdere commando’s
                           						incident,
                        </text:p>
        </text:list-item>
        <text:list-item text:start-value="3">
          <text:p text:style-name="list.cont">indien er meer dan één commando plaats incident is, het
                           						commando met coördinerende taak,
                        </text:p>
        </text:list-item>
        <text:list-item text:start-value="4">
          <text:p text:style-name="list.cont">één team bevolkingszorg of afhankelijk van de aard van de
                           						ramp of crisis en de wijze waarop deze zich ontwikkelt meerdere teams bevolkingszorg,
                        </text:p>
        </text:list-item>
        <text:list-item text:start-value="5">
          <text:p text:style-name="list.cont">een regionaal operationeel team, en
                        </text:p>
        </text:list-item>
        <text:list-item text:start-value="6">
          <text:p text:style-name="list.end">een gemeentelijk beleidsteam bij een lokale ramp of crisis,
                           						of een regionaal beleidsteam bij een bovenlokale ramp of crisis.
                        </text:p>
        </text:list-item>
      </text:list>
      <text:h text:outline-level="5" text:style-name="artikel_kop">Artikel 2.1.2
                  </text:h>
      <text:list text:style-name="list-style-2">
        <text:list-item text:start-value="1">
          <text:p text:style-name="list.start"> Een commando plaats incident bestaat uit:
                        </text:p>
          <text:list>
            <text:list-item text:start-value="1">
              <text:p text:style-name="list.start">een leider commando plaats incident;
                              </text:p>
            </text:list-item>
            <text:list-item text:start-value="2">
              <text:p text:style-name="list.cont">een officier van dienst van de brandweer;
                              </text:p>
            </text:list-item>
            <text:list-item text:start-value="3">
              <text:p text:style-name="list.cont">een officier van dienst geneeskundig;
                              </text:p>
            </text:list-item>
            <text:list-item text:start-value="4">
              <text:p text:style-name="list.cont">een officier van dienst van de politie of van de
                                 						  Koninklijke marechaussee;
                              </text:p>
            </text:list-item>
            <text:list-item text:start-value="5">
              <text:p text:style-name="list.cont">een informatiemanager commando plaats incident, en
                              </text:p>
            </text:list-item>
            <text:list-item text:start-value="6">
              <text:p text:style-name="list.cont">een voorlichtingsfunctionaris commando plaats
                                 						  incident.
                              </text:p>
            </text:list-item>
          </text:list>
        </text:list-item>
        <text:list-item text:start-value="2">
          <text:p text:style-name="list.end"> Een commando plaats incident is belast met de operationele
                           					 leiding ter plaatse, de afstemming met andere betrokken partijen als bedoeld in
                           					 artikel 16, tweede lid, van de wet, en het adviseren van het regionaal
                           					 operationeel team.
                        </text:p>
        </text:list-item>
      </text:list>
      <text:h text:outline-level="5" text:style-name="artikel_kop">Artikel 2.1.3
                  </text:h>
      <text:list text:style-name="list-style-3">
        <text:list-item text:start-value="1">
          <text:p text:style-name="list.start"> Een team bevolkingszorg bestaat uit de door het college van
                           					 burgemeester en wethouders aangewezen functionarissen, van wie één functionaris
                           					 is belast met de leiding van het team, één functionaris met het
                           					 informatiemanagement, en één functionaris met de coördinatie van de
                           					 voorlichting.
                        </text:p>
        </text:list-item>
        <text:list-item text:start-value="2">
          <text:p text:style-name="list.cont"> Een team bevolkingszorg zorgt dat de volgende taken worden
                           					 uitgevoerd:
                        </text:p>
          <text:list>
            <text:list-item text:start-value="1">
              <text:p text:style-name="list.cont">het geven van voorlichting aan de bevolking;
                              </text:p>
            </text:list-item>
            <text:list-item text:start-value="2">
              <text:p text:style-name="list.cont">het voorzien in opvang en verzorging van de
                                 						  bevolking;
                              </text:p>
            </text:list-item>
            <text:list-item text:start-value="3">
              <text:p text:style-name="list.cont">het verzorgen van nazorg voor de bevolking;
                              </text:p>
            </text:list-item>
            <text:list-item text:start-value="4">
              <text:p text:style-name="list.cont">het registreren van de slachtoffers,
                              </text:p>
            </text:list-item>
            <text:list-item text:start-value="5">
              <text:p text:style-name="list.cont">het registreren van schadegevallen, en
                              </text:p>
            </text:list-item>
            <text:list-item text:start-value="6">
              <text:p text:style-name="list.end">het adviseren van het regionaal operationeel team.
                              </text:p>
            </text:list-item>
          </text:list>
        </text:list-item>
      </text:list>
      <text:h text:outline-level="5" text:style-name="artikel_kop">Artikel 2.1.4
                  </text:h>
      <text:list text:style-name="list-style-4">
        <text:list-item text:start-value="1">
          <text:p text:style-name="list.start"> Een regionaal operationeel team bestaat uit:
                        </text:p>
          <text:list>
            <text:list-item text:start-value="1">
              <text:p text:style-name="list.start">een regionaal operationeel leider;
                              </text:p>
            </text:list-item>
            <text:list-item text:start-value="2">
              <text:p text:style-name="list.cont">een sectie brandweer;
                              </text:p>
            </text:list-item>
            <text:list-item text:start-value="3">
              <text:p text:style-name="list.cont">een sectie GHOR;
                              </text:p>
            </text:list-item>
            <text:list-item text:start-value="4">
              <text:p text:style-name="list.cont">een sectie politie;
                              </text:p>
            </text:list-item>
            <text:list-item text:start-value="5">
              <text:p text:style-name="list.cont">een sectie bevolkingszorg;
                              </text:p>
            </text:list-item>
            <text:list-item text:start-value="6">
              <text:p text:style-name="list.cont">een sectie informatiemanagement, en
                              </text:p>
            </text:list-item>
            <text:list-item text:start-value="7">
              <text:p text:style-name="list.cont">een voorlichtingsfunctionaris regionaal operationeel
                                 						  team.
                              </text:p>
            </text:list-item>
          </text:list>
        </text:list-item>
        <text:list-item text:start-value="2">
          <text:p text:style-name="list.end"> Een regionaal operationeel team is belast met de operationele
                           					 leiding, de afstemming met andere bij de ramp of crisis betrokken partijen en
                           					 het adviseren van het gemeentelijk of regionaal beleidsteam.
                        </text:p>
        </text:list-item>
      </text:list>
      <text:h text:outline-level="5" text:style-name="artikel_kop">Artikel 2.1.5
                  </text:h>
      <text:list text:style-name="list-style-5">
        <text:list-item text:start-value="1">
          <text:p text:style-name="list.start"> Een gemeentelijk beleidsteam bestaat uit leidinggevenden van
                           					 de brandweer, de GHOR, de politie en de bevolkingszorg.
                        </text:p>
        </text:list-item>
        <text:list-item text:start-value="2">
          <text:p text:style-name="list.end"> Een gemeentelijk beleidsteam ondersteunt de burgemeester bij
                           					 de rampenbestrijding en crisisbeheersing.
                        </text:p>
        </text:list-item>
      </text:list>
      <text:h text:outline-level="4" text:style-name="paragraaf_kop">§ 2 Alarmering
               </text:h>
      <text:h text:outline-level="5" text:style-name="artikel_kop">Artikel 2.2.1
                  </text:h>
      <text:p text:style-name="artikel">Het bestuur van de veiligheidsregio stelt criteria vast voor de
                     				  situaties waarin de meldkamer tot grootschalige alarmering overgaat.
                  </text:p>
      <text:h text:outline-level="5" text:style-name="artikel_kop">Artikel 2.2.2
                  </text:h>
      <text:list text:style-name="list-style-6">
        <text:list-item text:start-value="1">
          <text:p text:style-name="list.start"> Zodra is vastgesteld dat is voldaan aan de criteria voor
                           					 grootschalige alarmering wordt de meldkamer door één leidinggevende
                           					 aangestuurd.
                        </text:p>
        </text:list-item>
        <text:list-item text:start-value="2">
          <text:p text:style-name="list.end"> Het bestuur van de veiligheidsregio stemt met het regionale
                           					 college, bedoeld in artikel 22 van de Politiewet 1993, af op welke wijze de
                           					 meldingen die geen verband houden met een ramp of crisis worden
                           					 afgehandeld.
                        </text:p>
        </text:list-item>
      </text:list>
      <text:h text:outline-level="5" text:style-name="artikel_kop">Artikel 2.2.3
                  </text:h>
      <text:list text:style-name="list-style-7">
        <text:list-item text:start-value="1">
          <text:p text:style-name="list.start"> Binnen twee minuten nadat is vastgesteld dat is voldaan aan
                           					 de criteria voor grootschalige alarmering, begint de meldkamer met de
                           					 alarmering van de onderdelen van de hoofdstructuur van de rampenbestrijding en
                           					 crisisbeheersing, bedoeld in artikel 2.1.1, onderdelen b tot en met e,en wordt
                           					 de burgemeester of in het geval artikel 39 van de wet van toepassing is, de
                           					 voorzitter van de veiligheidsregio en de betrokken burgemeesters
                           					 geïnformeerd.
                        </text:p>
        </text:list-item>
        <text:list-item text:start-value="2">
          <text:p text:style-name="list.end"> Afhankelijk van de aard en omstandigheden van de ramp of
                           					 crisis, alarmeert de meldkamer andere functionarissen en eenheden die nodig
                           					 zijn voor de rampenbestrijding en crisisbeheersing.
                        </text:p>
        </text:list-item>
      </text:list>
      <text:h text:outline-level="5" text:style-name="artikel_kop">Artikel 2.2.4
                  </text:h>
      <text:p text:style-name="artikel">Binnen vijf minuten nadat is vastgesteld dat is voldaan aan de
                     				  criteria voor grootschalige alarmering geeft de meldkamer, op grond van de
                     				  beschikbare gegevens, een zo volledig mogelijkebeschrijving van het incident
                     				  aan de onderdelen van de hoofdstructuur van de rampenbestrijding en
                     				  crisisbeheersing en aan andere functionarissen of eenheden als bedoeld in
                     				  artikel 2.2.3, tweede lid.
                  </text:p>
      <text:h text:outline-level="5" text:style-name="artikel_kop">Artikel 2.2.5
                  </text:h>
      <text:p text:style-name="artikel">Het bestuur van de veiligheidsregio draagt zorg voor een
                     				  voorziening waardoor in het geval dat de meldkamer uitvalt, de functie en taken
                     				  van de meldkamer worden gecontinueerd.
                  </text:p>
      <text:h text:outline-level="4" text:style-name="paragraaf_kop">§ 3 Opschaling
               </text:h>
      <text:h text:outline-level="5" text:style-name="artikel_kop">Artikel 2.3.1
                  </text:h>
      <text:p text:style-name="artikel">Vanaf het moment dat is vastgesteld dat is voldaan aan de
                     				  criteria, bedoeld in artikel 2.2.1 beginnen de volgende onderdelen of
                     				  functionarissen binnen de gestelde tijd met de uitvoering van hun taken:
                  </text:p>
      <text:list text:style-name="list-style-8">
        <text:list-item text:start-value="1">
          <text:p text:style-name="list.start">een eerste commando plaats incident binnen dertig
                           						minuten;
                        </text:p>
        </text:list-item>
        <text:list-item text:start-value="2">
          <text:p text:style-name="list.cont">de leidinggevenden binnen een regionaal operationeel team
                           						binnen vijfenveertig minuten,met uitzondering vande leidinggevende van de
                           						sectie informatiemanagement die binnen dertig minuten begint;
                        </text:p>
        </text:list-item>
        <text:list-item text:start-value="3">
          <text:p text:style-name="list.cont">de voorlichtingsfunctionaris regionaal operationeel team
                           						binnen dertig minuten;
                        </text:p>
        </text:list-item>
        <text:list-item text:start-value="4">
          <text:p text:style-name="list.cont">de sectie informatiemanagement van een regionaal
                           						operationeel team binnen veertig minuten;
                        </text:p>
        </text:list-item>
        <text:list-item text:start-value="5">
          <text:p text:style-name="list.cont">de overige secties van een regionaal operationeel team
                           						binnen zestig minuten;
                        </text:p>
        </text:list-item>
        <text:list-item text:start-value="6">
          <text:p text:style-name="list.cont">een team bevolkingszorg binnen negentig minuten met
                           						uitzondering van de functionaris die met de coördinatie van de voorlichting is
                           						belast endie binnen dertig minuten begint, en
                        </text:p>
        </text:list-item>
        <text:list-item text:start-value="7">
          <text:p text:style-name="list.end">een gemeentelijk beleidsteam binnen zestig minuten vanaf
                           						het moment dat de burgemeester het beleidsteam bijeen heeft geroepen.
                        </text:p>
        </text:list-item>
      </text:list>
      <text:h text:outline-level="5" text:style-name="artikel_kop">Artikel 2.3.2
                  </text:h>
      <text:p text:style-name="artikel">Het bestuur van de veiligheidsregio draagt er zorg voor dat de
                     				  hoofdstructuur van de rampenbestrijding en crisisbeheersing in staat is
                     				  gedurende een ramp of crisis onafgebroken te functioneren.
                  </text:p>
      <text:h text:outline-level="4" text:style-name="paragraaf_kop">§ 4 Informatiemanagement
               </text:h>
      <text:h text:outline-level="5" text:style-name="artikel_kop">Artikel 2.4.1
                  </text:h>
      <text:list text:style-name="list-style-9">
        <text:list-item text:start-value="1">
          <text:p text:style-name="list.start"> Het bestuur van de veiligheidsregio draagt er zorg voor dat
                           					 binnen de hoofdstructuur van de rampenbestrijding en crisisbeheersing tijdens
                           					 een ramp of crisis een totaalbeeld wordt bijgehouden.
                        </text:p>
        </text:list-item>
        <text:list-item text:start-value="2">
          <text:p text:style-name="list.cont"> Het totaalbeeld is opgebouwd uit de beschikbare gegevens
                           					 over:
                        </text:p>
          <text:list>
            <text:list-item text:start-value="1">
              <text:p text:style-name="list.cont">het incident, waaronder wordt begrepen:
                              </text:p>
              <text:list>
                <text:list-item text:start-value="1">
                  <text:p text:style-name="list.cont">de aard van het incident en de betrokken
                                       								objecten,
                                    </text:p>
                </text:list-item>
                <text:list-item text:start-value="2">
                  <text:p text:style-name="list.cont">de actuele situatie met betrekking tot het incident,
                                       								en
                                    </text:p>
                </text:list-item>
                <text:list-item text:start-value="3">
                  <text:p text:style-name="list.cont">de risico’s en de effecten van het incidenttype en de
                                       								bestrijdingsmogelijkheden;
                                    </text:p>
                </text:list-item>
              </text:list>
            </text:list-item>
            <text:list-item text:start-value="2">
              <text:p text:style-name="list.cont">de hulpverlening, waaronder wordt begrepen:
                              </text:p>
              <text:list>
                <text:list-item text:start-value="1">
                  <text:p text:style-name="list.cont">de bestrijdingsmogelijkheden,
                                    </text:p>
                </text:list-item>
                <text:list-item text:start-value="2">
                  <text:p text:style-name="list.cont">de bereikbaarheid voor de hulpverlening, en
                                    </text:p>
                </text:list-item>
                <text:list-item text:start-value="3">
                  <text:p text:style-name="list.cont">de risico’s voor de hulpverleners en de daarmee
                                       								samenhangende veiligheidsmaatregelen;
                                    </text:p>
                </text:list-item>
              </text:list>
            </text:list-item>
            <text:list-item text:start-value="3">
              <text:p text:style-name="list.cont">de prognose en de aanpak, waaronder wordt begrepen:
                              </text:p>
              <text:list>
                <text:list-item text:start-value="1">
                  <text:p text:style-name="list.cont">de verwachting met betrekking tot de ontwikkeling van
                                       								het incident, de risico’s en de effecten ervan ende
                                       								bestrijdingsmogelijkheden,
                                    </text:p>
                </text:list-item>
                <text:list-item text:start-value="2">
                  <text:p text:style-name="list.cont">het slachtofferbeeld, de verwachte ontwikkeling
                                       								ervan, de noodzakelijke maatregelen en de benodigde hulpverleners en
                                       								middelen,
                                    </text:p>
                </text:list-item>
                <text:list-item text:start-value="3">
                  <text:p text:style-name="list.cont">de risico’s voor de bevolking, de verwachte
                                       								ontwikkeling van deze risico’s en de benodigde hulpverleners en middelen,
                                    </text:p>
                </text:list-item>
                <text:list-item text:start-value="4">
                  <text:p text:style-name="list.cont">het beeld bij de bevolking van het incident en de
                                       								risico’s, het gedrag van de bevolking, de informatie die aan de bevolking is
                                       								verstrekt en maatregelen die zijn of worden getroffen, en
                                    </text:p>
                </text:list-item>
                <text:list-item text:start-value="5">
                  <text:p text:style-name="list.cont">overige bedreigingen zoals die voor de vitale
                                       								belangen, het milieu of de economie, de verwachte ontwikkeling ervan en de
                                       								benodigde hulpverleners en middelen, en
                                    </text:p>
                </text:list-item>
              </text:list>
            </text:list-item>
            <text:list-item text:start-value="4">
              <text:p text:style-name="list.cont">de getroffen maatregelen en de resultaten ervan,
                                 						  waaronder wordt begrepen:
                              </text:p>
              <text:list>
                <text:list-item text:start-value="1">
                  <text:p text:style-name="list.cont">de actuele bestrijdingsorganisatie,
                                    </text:p>
                </text:list-item>
                <text:list-item text:start-value="2">
                  <text:p text:style-name="list.cont">de voorstellen en besluiten over de
                                       								bestrijdingsstrategie, de inzetplannen en de benodigde hulpverleners en
                                       								middelen,
                                    </text:p>
                </text:list-item>
                <text:list-item text:start-value="3">
                  <text:p text:style-name="list.cont">de feitelijke inzet en uitvoering van de bestrijding,
                                       								en
                                    </text:p>
                </text:list-item>
                <text:list-item text:start-value="4">
                  <text:p text:style-name="list.cont">de voortgang van de inzet en de uitvoering, de
                                       								bijstelling van besluiten of de uitvoering ervan en de bereikte
                                       								resultaten.
                                    </text:p>
                </text:list-item>
              </text:list>
            </text:list-item>
          </text:list>
        </text:list-item>
        <text:list-item text:start-value="3">
          <text:p text:style-name="list.cont"> Het totaalbeeld wordt langs geautomatiseerde weg zo spoedig
                           					 mogelijk en voor zover dat redelijkerwijs mogelijk is geverifieerd, beschikbaar
                           					 gesteld aan:
                        </text:p>
          <text:list>
            <text:list-item text:start-value="1">
              <text:p text:style-name="list.cont">de onderdelen van de hoofdstructuur van de
                                 						  rampenbestrijding en crisisbeheersing;
                              </text:p>
            </text:list-item>
            <text:list-item text:start-value="2">
              <text:p text:style-name="list.cont">andere bij de ramp of crisis betrokken partijen, voor
                                 						  zover zij deze gegevens nodig hebben voor de uitvoering van hun taken en
                                 						  bevoegdheden, en
                              </text:p>
            </text:list-item>
            <text:list-item text:start-value="3">
              <text:p text:style-name="list.end">Onze Minister.
                              </text:p>
            </text:list-item>
          </text:list>
        </text:list-item>
      </text:list>
      <text:h text:outline-level="5" text:style-name="artikel_kop">Artikel 2.4.2
                  </text:h>
      <text:list text:style-name="list-style-10">
        <text:list-item text:start-value="1">
          <text:p text:style-name="list.start"> De onderdelen van de hoofdstructuur van de rampenbestrijding
                           					 en crisisbeheersing, bedoeld in artikel 2.1.1, onderdelen a tot en met e,
                           					 houden bij de rampenbestrijding en crisisbeheersing een eigen beeld bij.
                        </text:p>
        </text:list-item>
        <text:list-item text:start-value="2">
          <text:p text:style-name="list.cont"> Het eigen beeld bestaat uit de beschikbare gegevens over de
                           					 ontwikkeling en effecten van een incident, de risico’s voor de veiligheid van
                           					 de hulpverleners en de personen in het getroffen gebied, de aanpak van het
                           					 incident en de daarvoor benodigde mensen en middelen.
                        </text:p>
        </text:list-item>
        <text:list-item text:start-value="3">
          <text:p text:style-name="list.cont"> De gegevens worden nadat zij beschikbaar zijn binnen tien
                           					 minuten verwerkt in het eigen beeld en voor zover mogelijk geverifieerd.
                        </text:p>
        </text:list-item>
        <text:list-item text:start-value="4">
          <text:p text:style-name="list.cont"> De gegevens worden langs geautomatiseerde weg beschikbaar
                           					 gesteld aan:
                        </text:p>
          <text:list>
            <text:list-item text:start-value="1">
              <text:p text:style-name="list.cont">de onderdelen van de hoofdstructuur van de
                                 						  rampenbestrijding en crisisbeheersing;
                              </text:p>
            </text:list-item>
            <text:list-item text:start-value="2">
              <text:p text:style-name="list.cont">andere de bij de ramp of crisis betrokken partijen die
                                 						  deze gegevens nodig hebben voor de uitvoering van hun taken en bevoegdheden,
                                 						  en
                              </text:p>
            </text:list-item>
            <text:list-item text:start-value="3">
              <text:p text:style-name="list.end">het onderdeel dat het totaalbeeld bijhoudt.
                              </text:p>
            </text:list-item>
          </text:list>
        </text:list-item>
      </text:list>
      <text:h text:outline-level="5" text:style-name="artikel_kop">Artikel 2.4.3
                  </text:h>
      <text:p text:style-name="artikel">Een advies of opdrachtvan een onderdeel van de hoofdstructuur
                     				  van de rampenbestrijding en crisisbeheersing is gebaseerd op het actuele eigen
                     				  beeld van dat onderdeel en op het actuele totaalbeeld.
                  </text:p>
      <text:h text:outline-level="5" text:style-name="artikel_kop">Artikel 2.4.4
                  </text:h>
      <text:p text:style-name="artikel">In het geval dat een advies of een opdracht niet of niet
                     				  volledigis opgevolgd of uitgevoerd, wordt het onderdeel van de hoofdstructuur
                     				  van de rampenbestrijding en crisisbeheersing dat dit advies of deze opdracht
                     				  heeft gegeven, daarvan op de hoogte gesteld. De opdracht wordt vervolgens in
                     				  overeenstemming met artikel 2.4.3 opnieuw geformuleerd.
                  </text:p>
      <text:h text:outline-level="4" text:style-name="paragraaf_kop">§ 5 Eisen voor oefening
               </text:h>
      <text:h text:outline-level="5" text:style-name="artikel_kop">Artikel 2.5.1
                  </text:h>
      <text:p text:style-name="artikel">Het bestuur van de veiligheidsregio draagt er zorg voor dat de
                     				  onderdelen van de hoofdstructuur van de rampenbestrijding en crisisbeheersing
                     				  jaarlijks gezamenlijk een oefening houden met een fictieve ramp of crisis.
                  </text:p>
      <text:h text:outline-level="3" text:style-name="hoofdstuk_kop">HOOFDSTUK 3 EISEN BASISBRANDWEERZORG
            </text:h>
      <text:h text:outline-level="4" text:style-name="paragraaf_kop">§ 1 Organisatie
               </text:h>
      <text:h text:outline-level="5" text:style-name="artikel_kop">Artikel 3.1.1
                  </text:h>
      <text:p text:style-name="artikel">Ten behoeve van de uitvoering van de taken, genoemd in artikel
                     				  25, eerste lid, onderdelen a en b, respectievelijk artikel 26, eerste lid, van
                     				  de wet, draagt het bestuur van de veiligheidsregio dan wel het college van
                     				  burgemeester en wethouders er zorg voor dat de brandweer
                     				  basisbrandweereenheden, ondersteuningseenheden voor redden en blussen op hoogte
                     				  en ondersteuningseenheden voor hulpverlening heeft.
                  </text:p>
      <text:h text:outline-level="5" text:style-name="artikel_kop">Artikel 3.1.2
                  </text:h>
      <text:list text:style-name="list-style-11">
        <text:list-item text:start-value="1">
          <text:p text:style-name="list.start"> Een basisbrandweereenheid bestaat uit:
                        </text:p>
          <text:list>
            <text:list-item text:start-value="1">
              <text:p text:style-name="list.start">een bevelvoerder,
                              </text:p>
            </text:list-item>
            <text:list-item text:start-value="2">
              <text:p text:style-name="list.cont">een chauffeur, tevens voertuigbediener, en
                              </text:p>
            </text:list-item>
            <text:list-item text:start-value="3">
              <text:p text:style-name="list.cont">twee ploegen van twee manschappen.
                              </text:p>
            </text:list-item>
          </text:list>
        </text:list-item>
        <text:list-item text:start-value="2">
          <text:p text:style-name="list.cont"> De eenheid is belast met:
                        </text:p>
          <text:list>
            <text:list-item text:start-value="1">
              <text:p text:style-name="list.cont">brandbestrijding en redding;
                              </text:p>
            </text:list-item>
            <text:list-item text:start-value="2">
              <text:p text:style-name="list.cont">technische hulpverlening;
                              </text:p>
            </text:list-item>
            <text:list-item text:start-value="3">
              <text:p text:style-name="list.cont">basishandelingen bij de bestrijding van ongevallen met
                                 						  gevaarlijke stoffen;
                              </text:p>
            </text:list-item>
            <text:list-item text:start-value="4">
              <text:p text:style-name="list.cont">ondersteuning bij waterongevallen.
                              </text:p>
            </text:list-item>
          </text:list>
        </text:list-item>
        <text:list-item text:start-value="3">
          <text:p text:style-name="list.end"> De eenheid beschikt over een tankautospuit met
                           					 uitrusting.
                        </text:p>
        </text:list-item>
      </text:list>
      <text:h text:outline-level="5" text:style-name="artikel_kop">Artikel 3.1.3
                  </text:h>
      <text:list text:style-name="list-style-12">
        <text:list-item text:start-value="1">
          <text:p text:style-name="list.start"> Een ondersteuningseenheid voor redden en blussen op hoogte
                           					 bestaat uit:
                        </text:p>
          <text:list>
            <text:list-item text:start-value="1">
              <text:p text:style-name="list.start">een bevelvoerder of een manschap, en
                              </text:p>
            </text:list-item>
            <text:list-item text:start-value="2">
              <text:p text:style-name="list.cont">een chauffeur, tevens voertuigbediener.
                              </text:p>
            </text:list-item>
          </text:list>
        </text:list-item>
        <text:list-item text:start-value="2">
          <text:p text:style-name="list.cont"> De eenheid is belast met:
                        </text:p>
          <text:list>
            <text:list-item text:start-value="1">
              <text:p text:style-name="list.cont">het redden van mensen en dieren op hoogte;
                              </text:p>
            </text:list-item>
            <text:list-item text:start-value="2">
              <text:p text:style-name="list.cont">ondersteuning van basisbrandweereenheden bij het blussen
                                 						  op hoogte, en
                              </text:p>
            </text:list-item>
            <text:list-item text:start-value="3">
              <text:p text:style-name="list.cont">het verlenen van hulp op hoogte.
                              </text:p>
            </text:list-item>
          </text:list>
        </text:list-item>
        <text:list-item text:start-value="3">
          <text:p text:style-name="list.end"> De eenheid beschikt over een redvoertuig met uitrusting.
                        </text:p>
        </text:list-item>
      </text:list>
      <text:h text:outline-level="5" text:style-name="artikel_kop">Artikel 3.1.4
                  </text:h>
      <text:list text:style-name="list-style-13">
        <text:list-item text:start-value="1">
          <text:p text:style-name="list.start"> Een ondersteuningseenheid voor hulpverlening bestaat
                           					 uit:
                        </text:p>
          <text:list>
            <text:list-item text:start-value="1">
              <text:p text:style-name="list.start">een bevelvoerder of een manschap a of b, en
                              </text:p>
            </text:list-item>
            <text:list-item text:start-value="2">
              <text:p text:style-name="list.cont">een chauffeur, tevens voertuigbediener.
                              </text:p>
            </text:list-item>
          </text:list>
        </text:list-item>
        <text:list-item text:start-value="2">
          <text:p text:style-name="list.cont"> De eenheid is belast met:
                        </text:p>
          <text:list>
            <text:list-item text:start-value="1">
              <text:p text:style-name="list.cont">ondersteuning bij het bevrijden van beknelde en
                                 						  ingesloten mensen en dieren;
                              </text:p>
            </text:list-item>
            <text:list-item text:start-value="2">
              <text:p text:style-name="list.cont">ondersteuning vanbasishandelingen bij de bestrijding van
                                 						  ongevallen met gevaarlijke stoffen;
                              </text:p>
            </text:list-item>
            <text:list-item text:start-value="3">
              <text:p text:style-name="list.cont">ondersteuning bij waterongevallen.
                              </text:p>
            </text:list-item>
          </text:list>
        </text:list-item>
        <text:list-item text:start-value="3">
          <text:p text:style-name="list.end"> De eenheid beschikt over een hulpverleningsvoertuig met
                           					 uitrusting.
                        </text:p>
        </text:list-item>
      </text:list>
      <text:h text:outline-level="5" text:style-name="artikel_kop">Artikel 3.1.5
                  </text:h>
      <text:list text:style-name="list-style-14">
        <text:list-item text:start-value="1">
          <text:p text:style-name="list.start"> In afwijking van artikel 3.1.2, eerste lid, kan het bestuur
                           					 van de veiligheidsregio dan wel het college van burgemeester en wethouders
                           					 besluiten tot een andere samenstelling van basisbrandweereenheden, mits daarmee
                           					 wordt voorzien in een gelijkwaardig niveau van brandweerzorg en geen afbreuk
                           					 wordt gedaan aan de veiligheid en gezondheid van het brandweerpersoneel.
                        </text:p>
        </text:list-item>
        <text:list-item text:start-value="2">
          <text:p text:style-name="list.end"> Toepassing van het eerste lid doet geen afbreuk aan de
                           					 afspraken, bedoeld in artikel 51, vijfde lid, van de wet.
                        </text:p>
        </text:list-item>
      </text:list>
      <text:h text:outline-level="4" text:style-name="paragraaf_kop">§ 2 Opkomsttijden
               </text:h>
      <text:h text:outline-level="5" text:style-name="artikel_kop">Artikel 3.2.1
                  </text:h>
      <text:list text:style-name="list-style-15">
        <text:list-item text:start-value="1">
          <text:p text:style-name="list.start"> Het bestuur van de veiligheidsregio hanteert bij het
                           					 vaststellen van de opkomstijden van een basisbrandweereenheid de volgende
                           					 tijdnormen:
                        </text:p>
          <text:list>
            <text:list-item text:start-value="1">
              <text:p text:style-name="list.start">vijf minuten bij gebouwen met een winkelfunctie met een
                                 						  gesloten constructie, gebouwen met een woonfunctie boven een gebouw met een
                                 						  winkelfunctie of gebouwen met een celfunctie;
                              </text:p>
            </text:list-item>
            <text:list-item text:start-value="2">
              <text:p text:style-name="list.cont">zes minuten bij portiekwoningen, portiekflats of gebouwen
                                 						  met een woonfunctie voor verminderd zelfredzamen;
                              </text:p>
            </text:list-item>
            <text:list-item text:start-value="3">
              <text:p text:style-name="list.cont">acht minuten bij gebouwen met een andere woonfunctie dan
                                 						  bedoeld onder a en b, of met een winkelfunctie, gezondheidszorgfunctie,
                                 						  onderwijsfunctie of logiesfunctie, en
                              </text:p>
            </text:list-item>
            <text:list-item text:start-value="4">
              <text:p text:style-name="list.cont">tien minuten bij gebouwen met een kantoorfunctie,
                                 						  industriefunctie, sportfunctie, bijeenkomstfunctie of een overige
                                 						  gebruiksfunctie.
                              </text:p>
            </text:list-item>
          </text:list>
        </text:list-item>
        <text:list-item text:start-value="2">
          <text:p text:style-name="list.cont"> Indien het bestuur van de veiligheidsregio voor bepaalde
                           					 locaties opkomsttijden vaststelt die afwijken van de tijdnormen, motiveert het
                           					 de keuze van de locatie en de mate van de afwijking.
                        </text:p>
        </text:list-item>
        <text:list-item text:start-value="3">
          <text:p text:style-name="list.end"> Het bestuur van de veiligheidsregio stelt geen opkomsttijd
                           					 vast die hoger is dan achttien minuten.
                        </text:p>
        </text:list-item>
      </text:list>
      <text:h text:outline-level="5" text:style-name="artikel_kop">Artikel 3.2.2
                  </text:h>
      <text:p text:style-name="artikel">Het bestuur van de veiligheidsregio stelt vast voor welke
                     				  objecten de inzet van een ondersteuningseenheid voor redden en blussen op
                     				  hoogte altijd noodzakelijk is. Het bestuur stelt bij deze objecten voor de
                     				  ondersteuningseenheden dezelfde opkomsttijden vast als voor de
                     				  basisbrandweereenheden.
                  </text:p>
      <text:h text:outline-level="5" text:style-name="artikel_kop">Artikel 3.2.3
                  </text:h>
      <text:p text:style-name="artikel">Het bestuur van de veiligheidsregio draagt zorg voor een
                     				  sluitende registratie van de gerealiseerde opkomsttijden.
                  </text:p>
      <text:h text:outline-level="4" text:style-name="paragraaf_kop">§ 3 Materieel en uitrusting
               </text:h>
      <text:h text:outline-level="5" text:style-name="artikel_kop">Artikel 3.3.1
                  </text:h>
      <text:p text:style-name="artikel">Bij ministeriële regeling kunnen ten behoeve van de
                     				  standaardisatie en uitwisselbaarheid eisen worden gesteld aan het materieel en
                     				  de uitrusting van de basisbrandweereenheden, de ondersteuningseenheden voor
                     				  hulpverlening en de ondersteuningseenheden voor redden en blussen op
                     				  hoogte.
                  </text:p>
      <text:h text:outline-level="3" text:style-name="hoofdstuk_kop">HOOFDSTUK 4 EISEN BESTRIJDING VAN ONGEVALLEN MET GEVAARLIJKE
               				STOFFEN
            </text:h>
      <text:h text:outline-level="4" text:style-name="paragraaf_kop">§ 1 Organisatie
               </text:h>
      <text:h text:outline-level="5" text:style-name="artikel_kop">Artikel 4.1.1
                  </text:h>
      <text:p text:style-name="artikel">Ten behoeve van de taak, bedoeld in artikel 25, eerste lid,
                     				  onderdelen b, c en d, van de wet draagt het bestuur van de veiligheidsregio er
                     				  zorg voor dat de brandweer een eenheid voor het verkennen van gevaarlijke
                     				  stoffen en een eenheid voor de bestrijding van ongevallen met gevaarlijke
                     				  stoffen heeft en beschikt over een adviseur gevaarlijke stoffen.
                  </text:p>
      <text:h text:outline-level="5" text:style-name="artikel_kop">Artikel 4.1.2
                  </text:h>
      <text:list text:style-name="list-style-16">
        <text:list-item text:start-value="1">
          <text:p text:style-name="list.start"> Een eenheid voor het verkennen van gevaarlijke stoffen
                           					 bestaat uit:
                        </text:p>
          <text:list>
            <text:list-item text:start-value="1">
              <text:p text:style-name="list.start">een meetplanleider, en
                              </text:p>
            </text:list-item>
            <text:list-item text:start-value="2">
              <text:p text:style-name="list.cont">ten minste vier meetploegen die elk bestaan uit twee
                                 						  verkenners gevaarlijke stoffen.
                              </text:p>
            </text:list-item>
          </text:list>
        </text:list-item>
        <text:list-item text:start-value="2">
          <text:p text:style-name="list.end"> Een meetploeg is belast met het verkennen en meten van
                           					 gevaarlijke stoffen.
                        </text:p>
        </text:list-item>
      </text:list>
      <text:h text:outline-level="5" text:style-name="artikel_kop">Artikel 4.1.3
                  </text:h>
      <text:list text:style-name="list-style-17">
        <text:list-item text:start-value="1">
          <text:p text:style-name="list.start"> Een eenheid bestrijding van ongevallen met gevaarlijke
                           					 stoffen bestaat ten minste uit:
                        </text:p>
          <text:list>
            <text:list-item text:start-value="1">
              <text:p text:style-name="list.start">een officier van dienst,
                              </text:p>
            </text:list-item>
            <text:list-item text:start-value="2">
              <text:p text:style-name="list.cont">twee bevelvoerders,
                              </text:p>
            </text:list-item>
            <text:list-item text:start-value="3">
              <text:p text:style-name="list.cont">acht gaspakdragers,
                              </text:p>
            </text:list-item>
            <text:list-item text:start-value="4">
              <text:p text:style-name="list.cont">zes manschappen a, en
                              </text:p>
            </text:list-item>
            <text:list-item text:start-value="5">
              <text:p text:style-name="list.cont">twee chauffeurs.
                              </text:p>
            </text:list-item>
          </text:list>
        </text:list-item>
        <text:list-item text:start-value="2">
          <text:p text:style-name="list.cont"> Een eenheid bestrijding van ongevallen met gevaarlijke
                           					 stoffen is belast met:
                        </text:p>
          <text:list>
            <text:list-item text:start-value="1">
              <text:p text:style-name="list.cont">het redden van mensen en dieren uit een met gevaarlijke
                                 						  stoffen besmet gebied;
                              </text:p>
            </text:list-item>
            <text:list-item text:start-value="2">
              <text:p text:style-name="list.cont">het bestrijden van de bron van het ongeval met
                                 						  gevaarlijke stoffen, en
                              </text:p>
            </text:list-item>
            <text:list-item text:start-value="3">
              <text:p text:style-name="list.end">het ontsmetten van hulpverleners en burgers.
                              </text:p>
            </text:list-item>
          </text:list>
        </text:list-item>
      </text:list>
      <text:h text:outline-level="5" text:style-name="artikel_kop">Artikel 4.1.4
                  </text:h>
      <text:p text:style-name="artikel">Een adviseur gevaarlijke stoffen is belast met:</text:p>
      <text:list text:style-name="list-style-18">
        <text:list-item text:start-value="1">
          <text:p text:style-name="list.start">het opstellen van een gevaarsinschatting;
                        </text:p>
        </text:list-item>
        <text:list-item text:start-value="2">
          <text:p text:style-name="list.cont">het adviseren van de operationeel leidinggevende van de
                           						brandweer over het bestrijden van de bron, en
                        </text:p>
        </text:list-item>
        <text:list-item text:start-value="3">
          <text:p text:style-name="list.end">het adviseren van de operationeel leidinggevende van de
                           						brandweer over de maatregelen die noodzakelijk zijn voor de bescherming van de
                           						omgeving.
                        </text:p>
        </text:list-item>
      </text:list>
      <text:h text:outline-level="5" text:style-name="artikel_kop">Artikel 4.1.5
                  </text:h>
      <text:list text:style-name="list-style-19">
        <text:list-item text:start-value="1">
          <text:p text:style-name="list.start"> In geval van bedreiging van de gezondheid van de bevolking
                           					 werken een eenheid voor het verkennen van gevaarlijke stoffen, een eenheid
                           					 bestrijding van ongevallen met gevaarlijke stoffen en een adviseur gevaarlijke
                           					 stoffen samen met de in de regio werkzame instellingen, zorgaanbieders,
                           					 ambulancevervoerders en gezondheidsdiensten, bedoeld in artikel 33, eerste lid,
                           					 van de wet.
                        </text:p>
        </text:list-item>
        <text:list-item text:start-value="2">
          <text:p text:style-name="list.cont"> Een eenheid voor de bestrijding van ongevallen met
                           					 gevaarlijke stoffen en een adviseur gevaarlijke stoffen treden op in aanvulling
                           					 op de basisbrandweereenheden, bedoeld in artikel 3.1.1.
                        </text:p>
        </text:list-item>
        <text:list-item text:start-value="3">
          <text:p text:style-name="list.cont"> Voor de bestrijding van ongevallen met gevaarlijke stoffen
                           					 beschikt de regionale brandweer over beschreven procedures voor:
                        </text:p>
          <text:list>
            <text:list-item text:start-value="1">
              <text:p text:style-name="list.cont">de aanpak van de bestrijding van ongevallen met
                                 						  gevaarlijke stoffen;
                              </text:p>
            </text:list-item>
            <text:list-item text:start-value="2">
              <text:p text:style-name="list.cont">het verkennen en meten van gevaarlijke stoffen, en
                              </text:p>
            </text:list-item>
            <text:list-item text:start-value="3">
              <text:p text:style-name="list.end">het waarschuwen en informeren van de bevolking.
                              </text:p>
            </text:list-item>
          </text:list>
        </text:list-item>
      </text:list>
      <text:h text:outline-level="5" text:style-name="artikel_kop">Artikel 4.1.6
                  </text:h>
      <text:list text:style-name="list-style-20">
        <text:list-item text:start-value="1">
          <text:p text:style-name="list.start"> De veiligheidsregio’s, genoemd in bijlage 1 bij dit besluit,
                           					 hebben mede ten behoeve van de genoemde omliggende veiligheidsregio’s, een
                           					 ontsmettingseenheid voor grootschalige chemische, biologische, radiologische en
                           					 nucleaire incidenten.
                        </text:p>
        </text:list-item>
        <text:list-item text:start-value="2">
          <text:p text:style-name="list.cont"> Een ontsmettingseenheid voor grootschalige chemische,
                           					 biologische, radiologische en nucleaire incidenten bestaat uit:
                        </text:p>
          <text:list>
            <text:list-item text:start-value="1">
              <text:p text:style-name="list.cont">een leider ontsmettingseenheid, zijnde een officier van
                                 						  dienst;
                              </text:p>
            </text:list-item>
            <text:list-item text:start-value="2">
              <text:p text:style-name="list.cont">ten minste twee bevelvoerders;
                              </text:p>
            </text:list-item>
            <text:list-item text:start-value="3">
              <text:p text:style-name="list.cont">ten minste veertien manschappen a;
                              </text:p>
            </text:list-item>
            <text:list-item text:start-value="4">
              <text:p text:style-name="list.cont">twee chauffeurs, en
                              </text:p>
            </text:list-item>
            <text:list-item text:start-value="5">
              <text:p text:style-name="list.cont">een adviseur gevaarlijke stoffen.
                              </text:p>
            </text:list-item>
          </text:list>
        </text:list-item>
        <text:list-item text:start-value="3">
          <text:p text:style-name="list.cont"> Een ontsmettingseenheid voor grootschalige chemische,
                           					 biologische, radiologische en nucleaire incidenten is belast met:
                        </text:p>
          <text:list>
            <text:list-item text:start-value="1">
              <text:p text:style-name="list.cont">het leveren van middelen en kennis ten behoeve van de
                                 						  bestrijding van chemische, biologische, radiologische en nucleaire
                                 						  incidenten;
                              </text:p>
            </text:list-item>
            <text:list-item text:start-value="2">
              <text:p text:style-name="list.cont">het leveren van ondersteuning aan een eenheid bestrijding
                                 						  van ongevallen met gevaarlijke stoffen bij het redden van mensen en dieren,
                                 						  en
                              </text:p>
            </text:list-item>
            <text:list-item text:start-value="3">
              <text:p text:style-name="list.cont">voor zover het grootschalige chemische, biologische,
                                 						  radiologische en nucleaire incidenten betreft, het ontsmetten van besmette
                                 						  personen.
                              </text:p>
            </text:list-item>
          </text:list>
        </text:list-item>
        <text:list-item text:start-value="4">
          <text:p text:style-name="list.end"> In geval van bedreiging van de gezondheid van de bevolking
                           					 werkt een ontsmettingseenheid voor grootschalige chemische, biologische,
                           					 radiologische en nucleaire incidenten samen met de in de regio werkzame
                           					 instellingen, zorgaanbieders, ambulancevervoerders en gezondheidsdiensten,
                           					 bedoeld in artikel 33, eerste lid, van de wet.
                        </text:p>
        </text:list-item>
      </text:list>
      <text:h text:outline-level="4" text:style-name="paragraaf_kop">§ 2 Opkomsttijden
               </text:h>
      <text:h text:outline-level="5" text:style-name="artikel_kop">Artikel 4.2.1
                  </text:h>
      <text:list text:style-name="list-style-21">
        <text:list-item text:start-value="1">
          <text:p text:style-name="list.start"> Een meetplanleider begint direct na alarmering met de
                           					 uitvoering van zijn taken en is binnen dertig minuten na alarmering bij de
                           					 meldkamer of het regionaal operationeel team.
                        </text:p>
        </text:list-item>
        <text:list-item text:start-value="2">
          <text:p text:style-name="list.cont"> Eén en afhankelijk van de aard van het ongeval een tweede,
                           					 meetploeg begint binnen dertig minuten na alarmering met de
                           					 uitvoering van zijn taken op de aangegeven meetlocatie.
                        </text:p>
        </text:list-item>
        <text:list-item text:start-value="3">
          <text:p text:style-name="list.end"> Afhankelijk van de aard van het ongeval begint een derde of
                           					 een vierde meetploeg binnen zestig minuten na alarmering met de uitvoering van
                           					 zijn taken op de aangegeven meetlocatie.
                        </text:p>
        </text:list-item>
      </text:list>
      <text:h text:outline-level="5" text:style-name="artikel_kop">Artikel 4.2.2
                  </text:h>
      <text:list text:style-name="list-style-22">
        <text:list-item text:start-value="1">
          <text:p text:style-name="list.start"> Een eenheid bestrijding van ongevallen met gevaarlijke
                           					 stoffen begint binnen dertig minuten na alarmering met de uitvoering van haar
                           					 taken op de plaats van het incident.
                        </text:p>
        </text:list-item>
        <text:list-item text:start-value="2">
          <text:p text:style-name="list.end"> Een adviseur gevaarlijke stoffen begint afhankelijk van het
                           					 regionaal vastgestelde risicoprofiel binnen dertig of zestig minuten na
                           					 alarmering met de uitvoering van zijn taken op de plaats van het incident.
                        </text:p>
        </text:list-item>
      </text:list>
      <text:h text:outline-level="5" text:style-name="artikel_kop">Artikel 4.2.3
                  </text:h>
      <text:list text:style-name="list-style-23">
        <text:list-item text:start-value="1">
          <text:p text:style-name="list.start"> Een ontsmettingseenheid voor grootschalige chemische,
                           					 biologische, radiologische en nucleaire incidenten is binnen dertig minuten na
                           					 alarmering gereed voor vertrek.
                        </text:p>
        </text:list-item>
        <text:list-item text:start-value="2">
          <text:p text:style-name="list.cont"> De ontsmettingseenheid kan minimaal acht uur lang dienst
                           					 doen.
                        </text:p>
        </text:list-item>
        <text:list-item text:start-value="3">
          <text:p text:style-name="list.end"> De ontsmettingseenheid kan minimaal vijftig personen per uur
                           					 ontsmetten.
                        </text:p>
        </text:list-item>
      </text:list>
      <text:h text:outline-level="4" text:style-name="paragraaf_kop">§ 3 Materieel en uitrusting
               </text:h>
      <text:h text:outline-level="5" text:style-name="artikel_kop">Artikel 4.3.1
                  </text:h>
      <text:p text:style-name="artikel">Bij ministeriële regeling kunnen ten behoeve van de
                     				  standaardisatie en uitwisselbaarheid eisen worden gesteld aan het materieel en
                     				  de uitrusting van de eenheden voor het verkennen van gevaarlijke stoffen, de
                     				  eenheden voor de bestrijding van ongevallen met gevaarlijke stoffen, de
                     				  adviseur gevaarlijke stoffen en de ontsmettingseenheden voor grootschalige
                     				  chemische, biologische, radiologische en nucleaire incidenten.
                  </text:p>
      <text:h text:outline-level="3" text:style-name="hoofdstuk_kop">HOOFDSTUK 5 EISEN AFSPRAKEN GENEESKUNDIGE HULPVERLENING
            </text:h>
      <text:h text:outline-level="4" text:style-name="artikel_kop">Artikel 5.1
               </text:h>
      <text:p text:style-name="artikel">De schriftelijke afspraken over de geneeskundige hulpverlening
                  				tussen het bestuur van de veiligheidsregio en de in die veiligheidsregio werkzame
                  				instellingen, zorgaanbieders, ambulancevervoerders en gezondheidsdiensten,
                  				bedoeld in artikel 33, eerste lid, van de wet, betreffen:
               </text:p>
      <text:list text:style-name="list-style-24">
        <text:list-item text:start-value="1">
          <text:p text:style-name="list.start">de procedures die gevolgd worden bij een ramp of crisis,
                        					 waarbij het in ieder geval gaat over grootschalige alarmering, opschaling,
                        					 coördinatie, informatiemanagement en evaluatie;
                     </text:p>
        </text:list-item>
        <text:list-item text:start-value="2">
          <text:p text:style-name="list.cont">de wijze waarop en de mate waarin personeel en materieel
                        					 worden ingezet;
                     </text:p>
        </text:list-item>
        <text:list-item text:start-value="3">
          <text:p text:style-name="list.cont">de bereikbaarheid en beschikbaarheid van personeel, ruimte en
                        					 materieel;
                     </text:p>
        </text:list-item>
        <text:list-item text:start-value="4">
          <text:p text:style-name="list.cont">de wijze van trainen en oefenen met het oog op het
                        					 gezamenlijk optreden bij de rampenbestrijding en crisisbeheersing en de
                        					 frequentie waarin getraind en geoefend wordt;
                     </text:p>
        </text:list-item>
        <text:list-item text:start-value="5">
          <text:p text:style-name="list.cont">de samenwerking met:
                     </text:p>
          <text:list>
            <text:list-item text:start-value="1">
              <text:p text:style-name="list.cont">de functionarissen van de GHOR,
                           </text:p>
            </text:list-item>
            <text:list-item text:start-value="2">
              <text:p text:style-name="list.cont">andere instellingen, en
                           </text:p>
            </text:list-item>
            <text:list-item text:start-value="3">
              <text:p text:style-name="list.cont">andere hulpverleningsinstanties, en
                           </text:p>
            </text:list-item>
          </text:list>
        </text:list-item>
        <text:list-item text:start-value="6">
          <text:p text:style-name="list.end">het onderhoud en beheer van materieel voor de geneeskundige
                        					 hulpverlening bij ongevallen en rampen dat eigendom is van de veiligheidsregio
                        					 of het Rijk.
                     </text:p>
        </text:list-item>
      </text:list>
      <text:h text:outline-level="3" text:style-name="hoofdstuk_kop">HOOFDSTUK 6 RAMPBESTRIJDINGSPLANNEN VOOR INRICHTINGEN EN
               				LUCHTHAVENS
            </text:h>
      <text:h text:outline-level="4" text:style-name="paragraaf_kop">§ 1 Rampbestrijdingsplannen voor inrichtingen
               </text:h>
      <text:h text:outline-level="5" text:style-name="artikel_kop">Artikel 6.1.1
                  </text:h>
      <text:list text:style-name="list-style-25">
        <text:list-item text:start-value="1">
          <text:p text:style-name="list.start"> Het bestuur van de veiligheidsregio stelt een
                           					 rampbestrijdingsplan vast voor een ramp in een inrichting als bedoeld in
                           					 artikel 8 van het Besluit risico’s zware ongevallen 1999.
                        </text:p>
        </text:list-item>
        <text:list-item text:start-value="2">
          <text:p text:style-name="list.end"> Het eerste lid is van overeenkomstige toepassing ten aanzien
                           					 van een calamiteit in een inrichting die in een andere staat is gelegen, welke
                           					 calamiteit tot een ramp in Nederland kan leiden. De artikelen in deze paragraaf
                           					 worden daarbij voor zover mogelijk toegepast.
                        </text:p>
        </text:list-item>
      </text:list>
      <text:h text:outline-level="5" text:style-name="artikel_kop">Artikel 6.1.2
                  </text:h>
      <text:p text:style-name="artikel">Onverminderd artikel 6.1.7, tweede lid, worden het
                     				  rampbestrijdingsplan of wijzigingen daarvan vastgesteld uiterlijk
                     				  een jaar na het tijdstip waarop het bestuur van de veiligheidsregio, op grond
                     				  van artikel 6.15, eerste lid, van het Besluit omgevingsrecht, de delen van het
                     				  veiligheidsrapport waarvan een aanvraag om een omgevingsvergunning vergezeld
                     				  gaat, heeft ontvangen.
                  </text:p>
      <text:h text:outline-level="5" text:style-name="artikel_kop">Artikel 6.1.3
                  </text:h>
      <text:p text:style-name="artikel">Het rampbestrijdingsplan bevat in ieder geval:</text:p>
      <text:list text:style-name="list-style-26">
        <text:list-item text:start-value="1">
          <text:p text:style-name="list.start">de naam of functie van de aan de inrichting verbonden
                           						personen die bevoegd zijn om procedures van alarmering binnen en buiten de
                           						inrichting en van inwerkingstelling van bestrijdingsacties binnen de inrichting
                           						in werking te doen treden;
                        </text:p>
        </text:list-item>
        <text:list-item text:start-value="2">
          <text:p text:style-name="list.cont">de naam of functie van de personen die belast zijn met de
                           						operationele leiding van het geheel van de bestrijdingsacties;
                        </text:p>
        </text:list-item>
        <text:list-item text:start-value="3">
          <text:p text:style-name="list.cont">de maatregelen en voorzieningen die zijn getroffen opdat
                           						degene die is belast met het opperbevel en de hulpverleningsdiensten snel
                           						worden geïnformeerd en de bij de bestrijding betrokken personen snel worden
                           						opgeroepen;
                        </text:p>
        </text:list-item>
        <text:list-item text:start-value="4">
          <text:p text:style-name="list.cont">het schema met betrekking tot de leiding over en de
                           						gecoördineerde inzet van diensten en organisaties die bij de bestrijding kunnen
                           						worden betrokken;
                        </text:p>
        </text:list-item>
        <text:list-item text:start-value="5">
          <text:p text:style-name="list.cont">de maatregelen en voorzieningen die zijn getroffen met het
                           						oog op de bestrijding op en buiten het terrein van de inrichting;
                        </text:p>
        </text:list-item>
        <text:list-item text:start-value="6">
          <text:p text:style-name="list.cont">de maatregelen en voorzieningen die zijn getroffen om de
                           						bevolking te informeren over de ramp of de dreiging van een ramp en over de
                           						door haar te volgen gedragslijn;
                        </text:p>
        </text:list-item>
        <text:list-item text:start-value="7">
          <text:p text:style-name="list.end">de maatregelen en voorzieningen die zijn getroffen om de
                           						hulpverleningsdiensten van een andere staat te informeren, indien de bevolking
                           						of het milieu van die staat door de ramp kunnen worden getroffen of dreigen te
                           						worden getroffen.
                        </text:p>
        </text:list-item>
      </text:list>
      <text:h text:outline-level="5" text:style-name="artikel_kop">Artikel 6.1.4
                  </text:h>
      <text:list text:style-name="list-style-27">
        <text:list-item text:start-value="1">
          <text:p text:style-name="list.start"> Afdeling 3:4 van de Algemene wet bestuursrecht is van
                           					 overeenkomstige toepassing op de vaststelling van het
                           					 rampbestrijdingsplan.
                        </text:p>
        </text:list-item>
        <text:list-item text:start-value="2">
          <text:p text:style-name="list.end"> Indien met betrekking tot de inrichting met toepassing van
                           					 artikel 19.3 van de Wet milieubeheer van een document een tweede tekst is overgelegd
                           					 waaruit vertrouwelijke gegevens als in dat artikel bedoeld zijn weggelaten,
                           					 wordt alleen deze tekst ter inzage gelegd.
                        </text:p>
        </text:list-item>
      </text:list>
      <text:h text:outline-level="5" text:style-name="artikel_kop">Artikel 6.1.5
                  </text:h>
      <text:p text:style-name="artikel">Indien de bevolking van een andere staat kan worden getroffen
                     				  door de gevolgen van een ramp in de inrichting waarop het rampbestrijdingsplan
                     				  betrekking heeft, verzoekt het bestuur van de veiligheidsregio waarin de
                     				  inrichting geheel of gedeeltelijk is gelegen de bevoegde autoriteit van de
                     				  andere staat de bevolking te informeren over de mogelijkheid haar zienswijze
                     				  over het ontwerp naar voren te brengen.
                  </text:p>
      <text:h text:outline-level="5" text:style-name="artikel_kop">Artikel 6.1.6
                  </text:h>
      <text:p text:style-name="artikel">Het bestuur van de veiligheidsregio verleent op verzoek van de
                     				  bevoegde autoriteit van een andere staat medewerking aan de terinzagelegging
                     				  van documenten die in de andere staat zijn opgesteld in het kader van de
                     				  voorbereiding van een met een rampbestrijdingsplan gelijk te stellen plan voor
                     				  een in die staat gelegen inrichting.
                  </text:p>
      <text:h text:outline-level="5" text:style-name="artikel_kop">Artikel 6.1.7
                  </text:h>
      <text:list text:style-name="list-style-28">
        <text:list-item text:start-value="1">
          <text:p text:style-name="list.start"> Het bestuur van de veiligheidsregio draagt er zorg voor dat
                           					 met passende tussenpozen doch ten minste éénmaal per drie jaar gezamenlijk met
                           					 de onderdelen van de hoofdstructuur van de rampenbestrijding en
                           					 crisisbeheersing een oefening wordt houden waarbij het rampbestrijdingsplan op
                           					 juistheid, volledigheid en bruikbaarheid wordt getoetst.
                        </text:p>
        </text:list-item>
        <text:list-item text:start-value="2">
          <text:p text:style-name="list.end"> Het bestuur van de veiligheidsregio beziet met passende
                           					 tussenpozen doch ten minste éénmaal per drie jaar of het rampbestrijdingsplan
                           					 moet worden herzien en bijgewerkt. Het houdt daarbij rekening met veranderingen
                           					 die zich in de inrichting of in de omgeving daarvan hebben voorgedaan, met
                           					 veranderingen in de organisatie en taken van bij de bestrijding van rampen
                           					 betrokken diensten en organisaties, met nieuwe technische kennis en met
                           					 inzichten omtrent de bij rampen te nemen maatregelen.
                        </text:p>
        </text:list-item>
      </text:list>
      <text:h text:outline-level="5" text:style-name="artikel_kop">Artikel 6.1.8
                  </text:h>
      <text:list text:style-name="list-style-29">
        <text:list-item text:start-value="1">
          <text:p text:style-name="list.start"> Indien het bestuur van de veiligheidsregio besluit dat voor
                           					 een inrichting geen rampbestrijdingsplan behoeft te worden vastgesteld, zendt
                           					 het een afschrift van zijn besluit aan:
                        </text:p>
          <text:list>
            <text:list-item text:start-value="1">
              <text:p text:style-name="list.start">degene die de inrichting drijft;
                              </text:p>
            </text:list-item>
            <text:list-item text:start-value="2">
              <text:p text:style-name="list.cont">de burgemeester van de gemeente waarin de inrichting is
                                 						  gelegen;
                              </text:p>
            </text:list-item>
            <text:list-item text:start-value="3">
              <text:p text:style-name="list.cont">het bestuursorgaan dat bevoegd is voor de inrichting een
                                 						  omgevingsvergunning te verlenen;
                              </text:p>
            </text:list-item>
            <text:list-item text:start-value="4">
              <text:p text:style-name="list.cont">de daartoe door Onze Minister van Sociale Zaken en
                                 						  Werkgelegenheid aangewezen toezichthouder, bedoeld in artikel 1,
                                 						  derde lid, onderdeel d, van de Arbeidsomstandighedenwet, en
                              </text:p>
            </text:list-item>
            <text:list-item text:start-value="5">
              <text:p text:style-name="list.cont">Onze Minister.
                              </text:p>
            </text:list-item>
          </text:list>
        </text:list-item>
        <text:list-item text:start-value="2">
          <text:p text:style-name="list.end"> Indien het besluit van het bestuur van de veiligheidsregio
                           					 een inrichting betreft die geheel of gedeeltelijk is gelegen in een aan een
                           					 andere staat grenzende gemeente, zendt Onze Minister een afschrift van het
                           					 besluit aan de andere staat.
                        </text:p>
        </text:list-item>
      </text:list>
      <text:h text:outline-level="4" text:style-name="paragraaf_kop">§ 2 Rampbestrijdingsplannen voor luchthavens
               </text:h>
      <text:h text:outline-level="5" text:style-name="artikel_kop">Artikel 6.2.1
                  </text:h>
      <text:list text:style-name="list-style-30">
        <text:list-item text:start-value="1">
          <text:p text:style-name="list.start"> Het bestuur van de veiligheidsregio stelt, na overleg met de
                           					 exploitant van een burgerluchthaven, respectievelijk de basiscommandant van een
                           					 militaire luchthaven, een rampbestrijdingsplan vast voor een vliegtuigongeval
                           					 op een luchthaven binnen de veiligheidsregio, dat op grond van onderdeel 9.2.5.
                           					 en tabel 9-1 in bijlage 14, volume 1 van het op 7 december 1944 te Chicago tot
                           					 stand gekomen Verdrag inzake de internationale burgerluchtvaart (Trb. 1973, 109) is
                           					 ingedeeld in brandrisicoklasse 3 of hoger, of in geval van een
                           					 militaire luchthaven, het terrein dat in overleg met Onze Minister van Defensie
                           					 is aangewezen.
                        </text:p>
        </text:list-item>
        <text:list-item text:start-value="2">
          <text:p text:style-name="list.cont"> Het rampbestrijdingsplan ziet mede op de onmiddellijke
                           					 omgeving van een luchthaven. Het bestuur van de veiligheidsregio stelt in
                           					 overleg met de exploitant van een burgerluchthaven, respectievelijk de
                           					 basiscommandant van een militaire luchthaven vast welk gebied tot de
                           					 onmiddellijke omgeving wordt gerekend.
                        </text:p>
        </text:list-item>
        <text:list-item text:start-value="3">
          <text:p text:style-name="list.cont"> Afdeling 3.4 van de Algemene wet bestuursrecht is van
                           					 overeenkomstige toepassing op de vaststelling van het
                           					 rampbestrijdingsplan.
                        </text:p>
        </text:list-item>
        <text:list-item text:start-value="4">
          <text:p text:style-name="list.end"> Het bestuur van de veiligheidsregio zendt het
                           					 rampbestrijdingsplan aan Onze Minister van Verkeer en Waterstaat.
                        </text:p>
        </text:list-item>
      </text:list>
      <text:h text:outline-level="5" text:style-name="artikel_kop">Artikel 6.2.2
                  </text:h>
      <text:p text:style-name="artikel">Het rampbestrijdingsplan bevat in ieder geval:</text:p>
      <text:list text:style-name="list-style-31">
        <text:list-item text:start-value="1">
          <text:p text:style-name="list.start">de functies van de aan de luchthaven verbonden personen die
                           						bevoegd zijn om procedures van alarmering binnen en buiten de luchthaven en van
                           						bestrijdingsacties op de luchthaven in werking te doen treden;
                        </text:p>
        </text:list-item>
        <text:list-item text:start-value="2">
          <text:p text:style-name="list.cont">de functies van de personen die belast zijn met de
                           						operationele leiding van het geheel van de bestrijdingsacties;
                        </text:p>
        </text:list-item>
        <text:list-item text:start-value="3">
          <text:p text:style-name="list.cont">de maatregelen en de voorzieningen die zijn getroffen opdat
                           						degene die is belast met de operationele leiding, en de hulpverleningsdiensten
                           						snel worden geïnformeerd en de bij de bestrijding betrokken personen snel
                           						worden opgeroepen;
                        </text:p>
        </text:list-item>
        <text:list-item text:start-value="4">
          <text:p text:style-name="list.cont">het schema met betrekking tot de leiding over en de
                           						gecoördineerde inzet van diensten en organisaties die bij de bestrijding kunnen
                           						worden betrokken;
                        </text:p>
        </text:list-item>
        <text:list-item text:start-value="5">
          <text:p text:style-name="list.cont">de maatregelen en voorzieningen die zijn getroffen met het
                           						oog op de bestrijding van op en in de onmiddellijke omgeving van de
                           						luchthaven;
                        </text:p>
        </text:list-item>
        <text:list-item text:start-value="6">
          <text:p text:style-name="list.cont">een plan in hoofdlijnen met betrekking tot de geneeskundige
                           						organisatie, waaronder een plan op hoofdlijnen met betrekking tot de opvang en
                           						verzorging van de slachtoffers;
                        </text:p>
        </text:list-item>
        <text:list-item text:start-value="7">
          <text:p text:style-name="list.cont">de wijze waarop de bevolking wordt geïnformeerd en over de
                           						door haar te volgen gedragslijn;
                        </text:p>
        </text:list-item>
        <text:list-item text:start-value="8">
          <text:p text:style-name="list.cont">de maatregelen en voorzieningen die worden getroffen om de
                           						hulpverleningsdiensten van een andere staat te informeren, indien de bevolking
                           						of het milieu van die staat door het vliegtuigongeval worden getroffen of
                           						dreigen te worden getroffen;
                        </text:p>
        </text:list-item>
        <text:list-item text:start-value="9">
          <text:p text:style-name="list.cont">de wijze waarop slachtoffers, verwanten van slachtoffers,
                           						reizigers, medewerkers van de luchthaven en van vliegtuigmaatschappijen,
                           						binnen- en buitenlandse overheden en de media worden geïnformeerd, en
                        </text:p>
        </text:list-item>
        <text:list-item text:start-value="10">
          <text:p text:style-name="list.end">een overzichtskaart van de indeling van de luchthaven en de
                           						onmiddellijke omgeving daarvan.
                        </text:p>
        </text:list-item>
      </text:list>
      <text:h text:outline-level="5" text:style-name="artikel_kop">Artikel 6.2.3
                  </text:h>
      <text:list text:style-name="list-style-32">
        <text:list-item text:start-value="1">
          <text:p text:style-name="list.start"> Het bestuur van de veiligheidsregio draagt er zorg voor dat
                           					 gezamenlijk met de onderdelen van de hoofdstructuur van de
                           					 rampenbestrijding en crisisbeheersing met passende tussenpozen een oefening
                           					 wordt gehouden waarbij het rampbestrijdingsplan op juistheid, volledigheid en
                           					 bruikbaarheid wordt getoetst.
                        </text:p>
        </text:list-item>
        <text:list-item text:start-value="2">
          <text:p text:style-name="list.cont"> In ieder geval vindt één maal per twee jaar een
                           					 multidisciplinaire stafoefening en één maal per vier jaar een
                           					 multidisciplinaire oefening van staf en operationele eenheden plaats.
                        </text:p>
        </text:list-item>
        <text:list-item text:start-value="3">
          <text:p text:style-name="list.cont"> Bij de oefeningen, bedoeld in het tweede lid, wordt het
                           					 calamiteitenplan van de luchthaven mede geoefend.
                        </text:p>
        </text:list-item>
        <text:list-item text:start-value="4">
          <text:p text:style-name="list.cont"> Het bestuur van de veiligheidsregio draagt zorg voor de
                           					 evaluatie van de oefeningen, bedoeld in het tweede lid. Bij de uitvoering van
                           					 de evaluatie worden de exploitant van een burgerluchthaven en de
                           					 basiscommandant, bedoeld in artikel 6.2.1, betrokken.
                        </text:p>
        </text:list-item>
        <text:list-item text:start-value="5">
          <text:p text:style-name="list.end"> Het bestuur van de veiligheidsregio draagt er zorg voor dat
                           					 het rampbestrijdingsplan één maal per vier jaar wordt geactualiseerd.
                        </text:p>
        </text:list-item>
      </text:list>
      <text:h text:outline-level="4" text:style-name="paragraaf_kop">§ 3 Rampbestrijdingsplannen voor afvalvoorzieningen categorie
                  				  A
               </text:h>
      <text:h text:outline-level="5" text:style-name="artikel_kop">Artikel 6.3.1
                  </text:h>
      <text:list text:style-name="list-style-33">
        <text:list-item text:start-value="1">
          <text:p text:style-name="list.start"> Het bestuur van de veiligheidsregio stelt een
                           					 rampbestrijdingsplan vast voor een ramp in een afvalvoorziening categorie A als
                           					 bedoeld in artikel 1.1, eerste lid, van de Wet milieubeheer.
                        </text:p>
        </text:list-item>
        <text:list-item text:start-value="2">
          <text:p text:style-name="list.cont"> Artikel 6.1.3 is van overeenkomstige toepassing op het
                           					 rampbestrijdingsplan, bedoeld in het eerste lid.
                        </text:p>
        </text:list-item>
        <text:list-item text:start-value="3">
          <text:p text:style-name="list.end"> Een rampbestrijdingsplan, bedoeld in het eerste lid, wordt
                           					 vastgesteld uiterlijk een jaar na het tijdstip waarop het bevoegd gezag een
                           					 afschrift van een aanvraag om een omgevingsvergunning voor een afvalvoorziening
                           					 categorie A heeft ontvangen.
                        </text:p>
        </text:list-item>
      </text:list>
      <text:h text:outline-level="5" text:style-name="artikel_kop">Artikel 6.3.2
                  </text:h>
      <text:p text:style-name="artikel">Degene die de afvalvoorziening categorie A drijft, verstrekt
                     				  bij een aanvraag om een omgevingsvergunning voor die afvalvoorziening of op
                     				  enig ander tijdstip aan het bevoegd gezag, bedoeld in artikel 6.3.1, derde lid,
                     				  en het bestuur van de veiligheidsregio de gegevens die nodig zijn opdat zij hun
                     				  taken in het kader van de voorbereiding van bestrijding van een ramp naar
                     				  behoren kunnen uitvoeren. Dit geldt niet voor zover deze gegevens reeds op
                     				  grond van andere voorschriften zijn verschaft of kunnen worden verkregen.
                  </text:p>
      <text:h text:outline-level="5" text:style-name="artikel_kop">Artikel 6.3.3
                  </text:h>
      <text:p text:style-name="artikel">Op de vaststelling van een rampbestrijdingsplan als bedoeld in
                     				  artikel 6.3.1 of van belangrijke wijzigingen daarvan is artikel 6.1.4 van
                     				  overeenkomstige toepassing.
                  </text:p>
      <text:h text:outline-level="3" text:style-name="hoofdstuk_kop">HOOFDSTUK 7 BEDRIJFSBRANDWEER
            </text:h>
      <text:h text:outline-level="4" text:style-name="artikel_kop">Artikel 7.1
               </text:h>
      <text:p text:style-name="artikel">Voor een aanwijzing als inrichting die over een bedrijfsbrandweer
                  				moeten beschikken, komen in aanmerking:
               </text:p>
      <text:list text:style-name="list-style-34">
        <text:list-item text:start-value="1">
          <text:p text:style-name="list.start">inrichtingen als bedoeld in artikel 4 van het Besluit
                        					 risico’s zware ongevallen 1999;
                     </text:p>
        </text:list-item>
        <text:list-item text:start-value="2">
          <text:p text:style-name="list.cont">inrichtingen met installaties waarop hoofdstuk 2, afdeling 2,
                        					 van het Arbeidsomstandighedenbesluit van toepassing is voor zover het
                        					 betreft:
                     </text:p>
          <text:list>
            <text:list-item text:start-value="1">
              <text:p text:style-name="list.cont">inrichtingen die geheel of nagenoeg geheel zijn bestemd
                              						  voor de opslag in verband met vervoer van in die afdeling genoemde stoffen, al
                              						  dan niet in combinatie met andere stoffen en producten;
                           </text:p>
            </text:list-item>
            <text:list-item text:start-value="2">
              <text:p text:style-name="list.cont">spoorwegemplacementen voor zover zij geen onderdeel zijn
                              						  van een inrichting waarop artikel 4 van het Besluit risico’s zware ongevallen
                              						  1999 van toepassing is, en
                           </text:p>
            </text:list-item>
          </text:list>
        </text:list-item>
        <text:list-item text:start-value="3">
          <text:p text:style-name="list.end">inrichtingen, bedoeld in artikel 15, onderdeel b, van de
                        					 Kernenergiewet, met uitzondering van de inrichtingen waarop artikel 44 van het
                        					 Besluit kerninstallaties, splijtstoffen en ertsen van toepassing is.
                     </text:p>
        </text:list-item>
      </text:list>
      <text:h text:outline-level="4" text:style-name="artikel_kop">Artikel 7.2
               </text:h>
      <text:list text:style-name="list-style-35">
        <text:list-item text:start-value="1">
          <text:p text:style-name="list.start"> Alvorens tot aanwijzing over te gaan, verzoekt het bestuur van
                        				  de veiligheidsregio het hoofd of de bestuurder van de inrichting, waarvan het
                        				  bestuur redelijkerwijs kan vermoeden dat deze in geval van een brand of ongeval
                        				  bijzonder gevaar voor de openbare veiligheid kan opleveren, binnen drie maanden
                        				  na ontvangst van het daartoe strekkend verzoek een rapport inzake de
                        				  bedrijfsbrandweer over te leggen, dat de volgende gegevens bevat:
                     </text:p>
          <text:list>
            <text:list-item text:start-value="1">
              <text:p text:style-name="list.start">een algemene beschrijving van de inrichting, van de daarin
                              						voorkomende stoffen en de eigenschappen van deze stoffen;
                           </text:p>
            </text:list-item>
            <text:list-item text:start-value="2">
              <text:p text:style-name="list.cont">een algemene beschrijving van de processen die in de
                              						inrichting plaatsvinden;
                           </text:p>
            </text:list-item>
            <text:list-item text:start-value="3">
              <text:p text:style-name="list.cont">een beschrijving van de aard, de omvang, het verloop in de
                              						tijd en de bestrijding of de beheersing van een brand of een ongeval op het
                              						terrein van de inrichting:
                           </text:p>
              <text:list>
                <text:list-item text:start-value="1">
                  <text:p text:style-name="list.cont">die gegeven de aard van een installatie of de
                                    							 inrichting, rekening houdend met de daarin aangebrachte preventieve
                                    							 voorzieningen, als reëel en typerend wordt geacht,
                                 </text:p>
                </text:list-item>
                <text:list-item text:start-value="2">
                  <text:p text:style-name="list.cont">waarbij schade aan gebouwen of personen in de omgeving
                                    							 van de inrichting kan ontstaan, en
                                 </text:p>
                </text:list-item>
                <text:list-item text:start-value="3">
                  <text:p text:style-name="list.cont">waarbij van preventieve of repressieve maatregelen
                                    							 duidelijk effect verwacht mag worden, waardoor escalatie daarvan wordt
                                    							 voorkomen;
                                 </text:p>
                </text:list-item>
              </text:list>
            </text:list-item>
            <text:list-item text:start-value="4">
              <text:p text:style-name="list.cont">de maatgevende incidentscenario’s dat wil zeggen de
                              						geloofwaardige incidentscenario’s, bedoeld in onderdeel <text:span text:style-name="cur">c</text:span>, die bepalend zijn voor de omvang en de uitrusting van de
                              						bedrijfsbrandweer;
                           </text:p>
            </text:list-item>
            <text:list-item text:start-value="5">
              <text:p text:style-name="list.cont">een beschrijving van de organisatie van de nodig geachte
                              						bedrijfsbrandweer, waaronder de omvang van het personeel en het materieel.
                           </text:p>
            </text:list-item>
          </text:list>
        </text:list-item>
        <text:list-item text:start-value="2">
          <text:p text:style-name="list.cont"> Indien gegevens als bedoeld in het eerste lid reeds zijn
                        				  opgenomen in een veiligheidsrapport, kan in het rapport worden volstaan met een
                        				  verwijzing naar de desbetreffende gegevens.
                     </text:p>
        </text:list-item>
        <text:list-item text:start-value="3">
          <text:p text:style-name="list.cont"> Het bestuur van de veiligheidsregio zendt een exemplaar van het
                        				  rapport aan:
                     </text:p>
          <text:list>
            <text:list-item text:start-value="1">
              <text:p text:style-name="list.cont">de toezichthouder, bedoeld in artikel 1, derde lid,
                              						onderdeel d, van de Arbeidsomstandighedenwet;
                           </text:p>
            </text:list-item>
            <text:list-item text:start-value="2">
              <text:p text:style-name="list.cont">het college van burgemeester en wethouders van de gemeente
                              						waarin de inrichting is gelegen;
                           </text:p>
            </text:list-item>
            <text:list-item text:start-value="3">
              <text:p text:style-name="list.cont">het bestuursorgaan dat overeenkomstig artikel 2.4 van de
                              						Wet algemene bepalingen omgevingsrecht bevoegd is een omgevingsvergunning voor
                              						de inrichting te verlenen, en
                           </text:p>
            </text:list-item>
            <text:list-item text:start-value="4">
              <text:p text:style-name="list.cont">Onze Minister van Verkeer en Waterstaat, indien de
                              						inrichting is gelegen op of deel uitmaakt van een luchthaven als bedoeld in
                              						artikel 1.1, eerste lid, van de Wet luchtvaart.
                           </text:p>
            </text:list-item>
          </text:list>
        </text:list-item>
        <text:list-item text:start-value="4">
          <text:p text:style-name="list.end"> Het bestuur van de veiligheidsregio kan het hoofd of de
                        				  bestuurder van de inrichting verzoeken om aan het bestuur aanvullende gegevens
                        				  te verschaffen.
                     </text:p>
        </text:list-item>
      </text:list>
      <text:h text:outline-level="4" text:style-name="artikel_kop">Artikel 7.3
               </text:h>
      <text:list text:style-name="list-style-36">
        <text:list-item text:start-value="1">
          <text:p text:style-name="list.start"> Indien het bestuur van de veiligheidsregio van oordeel is dat
                        				  de inrichting waarvoor het bestuur ingevolge artikel 7.2, eerste lid, een
                        				  rapport heeft ontvangen in geval van een brand of ongeval bijzonder gevaar kan
                        				  opleveren voor de openbare veiligheid, wijst het bestuur de inrichting aan die
                        				  binnen een door het bestuur te stellen termijn over een bedrijfsbrandweer dient
                        				  te beschikken.
                     </text:p>
        </text:list-item>
        <text:list-item text:start-value="2">
          <text:p text:style-name="list.cont"> Het bestuur van de veiligheidsregio gaat niet over tot het
                        				  aanwijzen van een inrichting dan nadat de bestuursorganen, bedoeld in artikel
                        				  7.2, derde lid, door het bestuur in de gelegenheid zijn gesteld advies ter zake
                        				  uit te brengen en nadat het hoofd of de bestuurder van de inrichting door het
                        				  bestuur is gehoord.
                     </text:p>
        </text:list-item>
        <text:list-item text:start-value="3">
          <text:p text:style-name="list.cont"> Het bestuur van de veiligheidsregio kan inrichtingen aanwijzen
                        				  die gezamenlijk over een bedrijfsbrandweer dienen te beschikken. Het tweede lid
                        				  is van overeenkomstige toepassing.
                     </text:p>
        </text:list-item>
        <text:list-item text:start-value="4">
          <text:p text:style-name="list.cont"> Het bestuur van de veiligheidsregio stuurt een afschrift van de
                        				  aanwijzing aan de bestuursorganen, bedoeld in artikel 7.2, derde lid.
                     </text:p>
        </text:list-item>
        <text:list-item text:start-value="5">
          <text:p text:style-name="list.cont"> Het bestuur van de veiligheidsregio kan in de aanwijzing,
                        				  bedoeld in het eerste en derde lid, slechts eisen stellen aan:
                     </text:p>
          <text:list>
            <text:list-item text:start-value="1">
              <text:p text:style-name="list.cont">de geoefendheid en de samenstelling van de
                              						bedrijfsbrandweer waarbij de functies genoemd in het Besluit personeel
                              						veiligheidsregio’s, kunnen worden aangewezen;
                           </text:p>
            </text:list-item>
            <text:list-item text:start-value="2">
              <text:p text:style-name="list.cont">de voorzieningen inzake bluswater, melding, alarmering en
                              						verbindingen;
                           </text:p>
            </text:list-item>
            <text:list-item text:start-value="3">
              <text:p text:style-name="list.cont">het blusmaterieel;
                           </text:p>
            </text:list-item>
            <text:list-item text:start-value="4">
              <text:p text:style-name="list.cont">de beschermende middelen;
                           </text:p>
            </text:list-item>
            <text:list-item text:start-value="5">
              <text:p text:style-name="list.cont">de alarmering van en samenwerking met de brandweer en
                              						andere hulpverleningsorganisaties, en
                           </text:p>
            </text:list-item>
            <text:list-item text:start-value="6">
              <text:p text:style-name="list.end">de omvang van het personeel en het materieel van de
                              						bedrijfsbrandweer.
                           </text:p>
            </text:list-item>
          </text:list>
        </text:list-item>
      </text:list>
      <text:h text:outline-level="4" text:style-name="artikel_kop">Artikel 7.4
               </text:h>
      <text:list text:style-name="list-style-37">
        <text:list-item text:start-value="1">
          <text:p text:style-name="list.start"> Na wijziging of uitbreiding van een aangewezen inrichting dan
                        				  wel verandering van de daarin gebezigde processen die in betekenende mate
                        				  consequenties hebben voor de inhoud van het rapport, dient het hoofd of de
                        				  bestuurder van die inrichting zo spoedig mogelijk een dienovereenkomstig
                        				  gewijzigd rapport aan het bestuur van de veiligheidsregio over te leggen.
                     </text:p>
        </text:list-item>
        <text:list-item text:start-value="2">
          <text:p text:style-name="list.cont"> Artikel 7.2, tweede tot en met vierde lid, is van
                        				  overeenkomstige toepassing.
                     </text:p>
        </text:list-item>
        <text:list-item text:start-value="3">
          <text:p text:style-name="list.cont"> Indien het gewijzigde rapport, het veiligheidsrapport of de
                        				  wijziging daarvan daartoe aanleiding geven, kan het bestuur van de
                        				  veiligheidsregio de aanwijzing intrekken dan wel de bij de aanwijzing gestelde
                        				  eisen wijzigen.
                     </text:p>
        </text:list-item>
        <text:list-item text:start-value="4">
          <text:p text:style-name="list.cont"> Het bestuur van de veiligheidsregio bepaalt bij het vaststellen
                        				  van gewijzigde eisen, bedoeld in het derde lid, een termijn waarbinnen aan die
                        				  eisen moet zijn voldaan.
                     </text:p>
        </text:list-item>
        <text:list-item text:start-value="5">
          <text:p text:style-name="list.end"> Artikel 7.3, tweede en vierde lid, is van overeenkomstige
                        				  toepassing.
                     </text:p>
        </text:list-item>
      </text:list>
      <text:h text:outline-level="4" text:style-name="artikel_kop">Artikel 7.5
               </text:h>
      <text:list text:style-name="list-style-38">
        <text:list-item text:start-value="1">
          <text:p text:style-name="list.start"> Na wijziging van de omgeving van een aangewezen inrichting die
                        				  in betekenende mate consequenties heeft voor gegevens over de geloofwaardige en
                        				  maatgevende incidentscenario’s, bedoeld in artikel 7.2, eerste lid, onderdeel c
                        				  en d, kan het bestuur van de veiligheidsregio de aanwijzing
                        				  intrekken dan wel de bij de aanwijzing gestelde eisen wijzigen.
                     </text:p>
        </text:list-item>
        <text:list-item text:start-value="2">
          <text:p text:style-name="list.cont"> Het bestuur van de veiligheidsregio bepaalt bij het vaststellen
                        				  van gewijzigde eisen, bedoeld in het eerste lid, een termijn waarbinnen aan die
                        				  eisen moet zijn voldaan.
                     </text:p>
        </text:list-item>
        <text:list-item text:start-value="3">
          <text:p text:style-name="list.end"> Artikel 7.3, tweede en vierde lid, is van overeenkomstige
                        				  toepassing.
                     </text:p>
        </text:list-item>
      </text:list>
      <text:h text:outline-level="4" text:style-name="artikel_kop">Artikel 7.6
               </text:h>
      <text:list text:style-name="list-style-39">
        <text:list-item text:start-value="1">
          <text:p text:style-name="list.start"> Op een aanwijzing die Onze Minister geeft ten aanzien van een
                        				  inrichting die is gelegen op of deel uitmaakt van een bij de krijgsmacht in
                        				  gebruik zijnd terrein, zijn de artikelen 7.1 tot en met 7.5 van overeenkomstige
                        				  toepassing met dien verstande dat Onze Minister tevens een exemplaar van het
                        				  rapport zendt aan de Minister van Defensie en het bestuur van de
                        				  veiligheidsregio.
                     </text:p>
        </text:list-item>
        <text:list-item text:start-value="2">
          <text:p text:style-name="list.end"> Onze Minister zendt een rapport aan het bestuur van de
                        				  veiligheidsregio nadat hij het rapport zodanig heeft bewerkt dat de gegevens
                        				  waarvoor geheimhouding geboden is, daarin niet voorkomen of daaruit niet kunnen
                        				  worden afgeleid.
                     </text:p>
        </text:list-item>
      </text:list>
      <text:h text:outline-level="3" text:style-name="hoofdstuk_kop">HOOFDSTUK 8 FINANCIËN
            </text:h>
      <text:h text:outline-level="4" text:style-name="artikel_kop">Artikel 8.1
               </text:h>
      <text:list text:style-name="list-style-40">
        <text:list-item text:start-value="1">
          <text:p text:style-name="list.start"> Onze Minister stelt, onder voorbehoud van goedkeuring van de
                        				  begroting van de uitgaven en de ontvangsten van het Ministerie van Binnenlandse
                        				  Zaken en Koninkrijksrelaties, jaarlijks vóór 1 juli voor het eerstvolgende jaar
                        				  de bijdrage voor de doeluitkering aan de veiligheidsregio’s vast. Het voor de
                        				  doeluitkering beschikbare totaalbedrag, bestaat uit de bedragen, bedoeld in
                        				  artikel 8.2 en uit een vast en een variabel deel. Het vaste en variabele deel
                        				  worden verdeeld volgens het verdeelsysteem in bijlage 2 bij dit besluit.
                     </text:p>
        </text:list-item>
        <text:list-item text:start-value="2">
          <text:p text:style-name="list.cont"> Onze Minister kan de jaarlijkse bijdrage bijstellen in verband
                        				  met loon- en prijsmutaties die tot wijziging van het voor de doeluitkering
                        				  beschikbare bedrag leiden.
                     </text:p>
        </text:list-item>
        <text:list-item text:start-value="3">
          <text:p text:style-name="list.cont"> Onze Minister kan de jaarlijkse bijdrage bijstellen in verband
                        				  met andere dan in het tweede lid bedoelde wijzigingen van het voor de
                        				  doeluitkering beschikbare bedrag.
                     </text:p>
        </text:list-item>
        <text:list-item text:start-value="4">
          <text:p text:style-name="list.cont"> Onze Minister stelt het bestuur van de veiligheidsregio zo
                        				  spoedig mogelijk op de hoogte van een besluit tot bijstelling als bedoeld in
                        				  het tweede en derde lid.
                     </text:p>
        </text:list-item>
        <text:list-item text:start-value="5">
          <text:p text:style-name="list.end"> Verrekening van bijstellingen in de jaarlijkse bijdrage vindt
                        				  uiterlijk plaats op 1 december van het jaar waarop de jaarlijkse bijdrage
                        				  betrekking heeft.
                     </text:p>
        </text:list-item>
      </text:list>
      <text:h text:outline-level="4" text:style-name="artikel_kop">Artikel 8.2
               </text:h>
      <text:list text:style-name="list-style-41">
        <text:list-item text:start-value="1">
          <text:p text:style-name="list.start"> In verband met extra voorzieningen voor de Waddeneilanden
                        				  ontvangt de veiligheidsregio Fryslân jaarlijks een bedrag van € 150.000,– en de
                        				  veiligheidsregio Noord-Holland-Noord jaarlijks een bedrag van € 28.000,–.
                     </text:p>
        </text:list-item>
        <text:list-item text:start-value="2">
          <text:p text:style-name="list.cont"> In verband met extra voorzieningen voor de luchthaven Schiphol
                        				  ontvangt de veiligheidsregio Kennemerland jaarlijks een bedrag van
                        				  € 5.000.000,–.
                     </text:p>
        </text:list-item>
        <text:list-item text:start-value="3">
          <text:p text:style-name="list.cont"> Voor de interregionale versterking van de veiligheidsregio’s
                        				  Amsterdam-Amstelland en Kennemerland in verband met de luchthaven Schiphol
                        				  ontvangt de veiligheidsregio Kennemerland jaarlijks een bedrag van
                        				  € 2.500.000,–.
                     </text:p>
        </text:list-item>
        <text:list-item text:start-value="4">
          <text:p text:style-name="list.end"> Voor de uitvoering van de taak, bedoeld in artikel 4.1.6,
                        				  ontvangen de veiligheidsregio’s, genoemd in bijlage 1 bij dit besluit, elk
                        				  jaarlijks een bedrag van € 175.000,–.
                     </text:p>
        </text:list-item>
      </text:list>
      <text:h text:outline-level="4" text:style-name="artikel_kop">Artikel 8.3
               </text:h>
      <text:list text:style-name="list-style-42">
        <text:list-item text:start-value="1">
          <text:p text:style-name="list.start"> Onze Minister kan aan een veiligheidsregio een incidentele
                        				  bijdrage verstrekken.
                     </text:p>
        </text:list-item>
        <text:list-item text:start-value="2">
          <text:p text:style-name="list.end"> Een incidentele bijdrage kan onder voorwaarden worden
                        				  verleend.
                     </text:p>
        </text:list-item>
      </text:list>
      <text:h text:outline-level="4" text:style-name="artikel_kop">Artikel 8.4
               </text:h>
      <text:p text:style-name="artikel">De betaling van de ingevolge de artikelen 8.1 en 8.2 berekende
                  				bijdrage voor de doeluitkering vindt plaats in vier gelijke termijnen op
                  				15 januari, 15 april, 15 juli en 15 oktober.
               </text:p>
      <text:h text:outline-level="4" text:style-name="artikel_kop">Artikel 8.5
               </text:h>
      <text:p text:style-name="artikel">Het bestuur van de veiligheidsregio besteedt de bijdrage voor de
                  				doeluitkering aan de uitvoering van taken die aan het bestuur op grond van
                  				artikel 10 van de wet zijn toegekend.
               </text:p>
      <text:h text:outline-level="4" text:style-name="artikel_kop">Artikel 8.6
               </text:h>
      <text:p text:style-name="artikel">Indien de accountant een afkeurende verklaring of een verklaring
                  				met beperking of oordeelsonthouding heeft gegeven, kan Onze Minister de
                  				jaarlijkse bijdrage voor de doeluitkering voor een volgend jaar
                  				verminderen.
               </text:p>
      <text:h text:outline-level="3" text:style-name="hoofdstuk_kop">HOOFDSTUK 9 OVERGANGS- EN SLOTBEPALINGEN
            </text:h>
      <text:h text:outline-level="4" text:style-name="artikel_kop">Artikel 9.1
               </text:h>
      <text:list text:style-name="list-style-43">
        <text:list-item text:start-value="1">
          <text:p text:style-name="list.start"> De rampbestrijdingsplannen die op grond van het Besluit
                        				  rampbestrijdingsplannen inrichtingen zijn vastgesteld door de burgemeester,
                        				  blijven van kracht. Onverminderd het bepaalde in artikel 6.1.7, tweede lid,
                        				  worden zij door het bestuur van de veiligheidsregio opnieuw vastgesteld indien
                        				  deze dit nodig oordeelt.
                     </text:p>
        </text:list-item>
        <text:list-item text:start-value="2">
          <text:p text:style-name="list.end"> De rampbestrijdingsplannen die op grond van het Besluit
                        				  rampbestrijdingsplannen luchtvaartterreinen zijn vastgesteld door de
                        				  burgemeester, blijven van kracht. Zij worden door het bestuur van de
                        				  veiligheidsregio opnieuw vastgesteld indien deze dit nodig oordeelt.
                     </text:p>
        </text:list-item>
      </text:list>
      <text:h text:outline-level="4" text:style-name="artikel_kop">Artikel 9.2
               </text:h>
      <text:p text:style-name="artikel">Een aanwijzing, vastgesteld op grond van artikel 4 van het
                  				Besluit bedrijfsbrandweren, blijft van kracht met dien verstande dat de
                  				aanwijzing kan worden ingetrokken of de bij de aanwijzing gestelde eisen kunnen
                  				worden gewijzigd met toepassing van de artikelen 7.4 tot en met 7.6.
               </text:p>
      <text:h text:outline-level="4" text:style-name="artikel_kop">Artikel 9.3
               </text:h>
      <text:p text:style-name="artikel">Dit besluit treedt in werking op het tijdstip waarop de Wet
                  				veiligheidsregio’s in werking treedt.
               </text:p>
      <text:h text:outline-level="4" text:style-name="artikel_kop">Artikel 9.4
               </text:h>
      <text:p text:style-name="artikel">Dit besluit wordt aangehaald als: Besluit
                  				veiligheidsregio’s.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4 juni 2010</text:p>
      <text:p text:style-name="koning">Beatrix</text:p>
      <text:p text:style-name="ondertekening">De Staatssecretaris van
                  		  Binnenlandse Zaken en
                  		  Koninkrijksrelaties,
               </text:p>
      <text:p text:style-name="ondertekening.end">A. Th.
                  				B. Bijleveld-Schouten 
               </text:p>
      <text:p text:style-name="uitgifte.end">Uitgegeven de <text:span text:style-name="cur">eerste</text:span> juli 2010
               </text:p>
      <text:p text:style-name="uitgifte">De Minister van
                     			 Justitie,
                  </text:p>
      <text:p text:style-name="uitgifte.end">E. M. H. Hirsch
                     				  Ballin 
                  </text:p>
      <text:h text:outline-level="2" text:style-name="bijlage_kop">Bijlage 1, behorende bij artikel 4.1.6, eerste lid
         </text:h>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De veiligheidsregio’s die een
                           						ontsmettingseenheid voor grootschalige chemische, biologische, radiologische en
                           						nucleaire incidenten hebben, zijn:</text:span></text:p>
            </table:table-cell>
            <table:table-cell office:value-type="string">
              <text:p text:style-name="Table_20_Heading_Left"><text:span text:style-name="halfvet">De omliggende veiligheidsregio’s
                           						zijn:</text:span></text:p>
            </table:table-cell>
          </table:table-row>
        </table:table-header-rows>
        <table:table-row>
          <table:table-cell office:value-type="string">
            <text:p text:style-name="Table_20_Contents_Left">Groningen</text:p>
          </table:table-cell>
          <table:table-cell office:value-type="string">
            <text:p text:style-name="Table_20_Contents_Left">Fryslân</text:p>
            <text:p text:style-name="Table_20_Contents_Left">Drenthe</text:p>
          </table:table-cell>
        </table:table-row>
        <table:table-row>
          <table:table-cell office:value-type="string">
            <text:p text:style-name="Table_20_Contents_Left">Noord- en Oost-Gelderland</text:p>
          </table:table-cell>
          <table:table-cell office:value-type="string">
            <text:p text:style-name="Table_20_Contents_Left">IJsselland</text:p>
            <text:p text:style-name="Table_20_Contents_Left">Twente</text:p>
            <text:p text:style-name="Table_20_Contents_Left">Gelderland-Midden</text:p>
            <text:p text:style-name="Table_20_Contents_Left">Gelderland-Zuid</text:p>
          </table:table-cell>
        </table:table-row>
        <table:table-row>
          <table:table-cell office:value-type="string">
            <text:p text:style-name="Table_20_Contents_Left">Brabant- Zuidoost</text:p>
          </table:table-cell>
          <table:table-cell office:value-type="string">
            <text:p text:style-name="Table_20_Contents_Left">Brabant-Noord</text:p>
            <text:p text:style-name="Table_20_Contents_Left">Limburg-Noord</text:p>
            <text:p text:style-name="Table_20_Contents_Left">Limburg-Zuid</text:p>
          </table:table-cell>
        </table:table-row>
        <table:table-row>
          <table:table-cell office:value-type="string">
            <text:p text:style-name="Table_20_Contents_Left">Amsterdam-Amstelland</text:p>
          </table:table-cell>
          <table:table-cell office:value-type="string">
            <text:p text:style-name="Table_20_Contents_Left">Flevoland</text:p>
            <text:p text:style-name="Table_20_Contents_Left">Gooi en Vechtstreek</text:p>
            <text:p text:style-name="Table_20_Contents_Left">Kennemerland</text:p>
            <text:p text:style-name="Table_20_Contents_Left">Noord-Holland-Noord</text:p>
            <text:p text:style-name="Table_20_Contents_Left">Zaanstreek-Waterland</text:p>
            <text:p text:style-name="Table_20_Contents_Left">Utrecht</text:p>
          </table:table-cell>
        </table:table-row>
        <table:table-row>
          <table:table-cell office:value-type="string">
            <text:p text:style-name="Table_20_Contents_Left">Rotterdam-Rijnmond</text:p>
          </table:table-cell>
          <table:table-cell office:value-type="string">
            <text:p text:style-name="Table_20_Contents_Left">Zuid-Holland-Zuid</text:p>
            <text:p text:style-name="Table_20_Contents_Left">Midden- en West-Brabant</text:p>
            <text:p text:style-name="Table_20_Contents_Left">Zeeland</text:p>
          </table:table-cell>
        </table:table-row>
        <table:table-row>
          <table:table-cell office:value-type="string">
            <text:p text:style-name="Table_20_Contents_Left">Haaglanden</text:p>
          </table:table-cell>
          <table:table-cell office:value-type="string">
            <text:p text:style-name="Table_20_Contents_Left">Hollands Midden</text:p>
          </table:table-cell>
        </table:table-row>
      </table:table>
      <text:p text:style-name="Table.End"/>
      <text:h text:outline-level="2" text:style-name="bijlage_kop">Bijlage 2, behorende bij artikel 8.1, eerste lid
         </text:h>
      <text:p text:style-name="alineagroep">Het voor het vaste en variabele deel van de doeluitkering
               			 beschikbare bedrag wordt verdeeld op grond van de volgende formule:
            </text:p>
      <text:p text:style-name="alineagroep.end">vast bedrag + (<text:span text:style-name="cur">woonruim</text:span> * € 0,97) +
               			 (<text:span text:style-name="cur">oppbe</text:span>b * € 46,10) – (<text:span text:style-name="cur">OAD</text:span> * € 0,195) + (<text:span text:style-name="cur">kernen</text:span> *
               			 € 447,00) + (<text:span text:style-name="cur">opptot</text:span> * € 1,60) + (<text:span text:style-name="cur">hoofdvaar</text:span> * € 5.125,422) + (<text:span text:style-name="cur">BRZO</text:span> * € 4.967,021) + (inwo *
               			 € 0,21)]*uitkeringsfactor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tructuurkenmerk of maatstaf</text:p>
            </table:table-cell>
            <table:table-cell office:value-type="string">
              <text:p text:style-name="Table_20_Heading_Left">Betekenis</text:p>
            </table:table-cell>
            <table:table-cell office:value-type="string">
              <text:p text:style-name="Table_20_Heading_Left">Vindplaats structuurkenmerk in bijlage 2 van het Besluit
                        						financiële verhouding 2001 of andere bronnen
                     </text:p>
            </table:table-cell>
          </table:table-row>
        </table:table-header-rows>
        <table:table-row>
          <table:table-cell office:value-type="string">
            <text:p text:style-name="Table_20_Contents_Left">vast bedrag</text:p>
          </table:table-cell>
          <table:table-cell office:value-type="string">
            <text:p text:style-name="Table_20_Contents_Left">een gelijk bedrag per veiligheidsregio</text:p>
          </table:table-cell>
          <table:table-cell office:value-type="string"/>
        </table:table-row>
        <table:table-row>
          <table:table-cell office:value-type="string">
            <text:p text:style-name="Table_20_Contents_Left">opptot</text:p>
          </table:table-cell>
          <table:table-cell office:value-type="string">
            <text:p text:style-name="Table_20_Contents_Left">totale oppervlakte van gemeente land en binnenwater (biwa)
                        						in hectaren + oppervlakte buitenwater (buiwa) in hectaren
                     </text:p>
          </table:table-cell>
          <table:table-cell office:value-type="string">
            <text:p text:style-name="Table_20_Contents_Left">tabelnummers 16, 19 en 20</text:p>
          </table:table-cell>
        </table:table-row>
        <table:table-row>
          <table:table-cell office:value-type="string">
            <text:p text:style-name="Table_20_Contents_Left">woonruim</text:p>
          </table:table-cell>
          <table:table-cell office:value-type="string">
            <text:p text:style-name="Table_20_Contents_Left">aantal woonruimten</text:p>
          </table:table-cell>
          <table:table-cell office:value-type="string">
            <text:p text:style-name="Table_20_Contents_Left">tabelnummer 24</text:p>
          </table:table-cell>
        </table:table-row>
        <table:table-row>
          <table:table-cell office:value-type="string">
            <text:p text:style-name="Table_20_Contents_Left">inwo</text:p>
          </table:table-cell>
          <table:table-cell office:value-type="string">
            <text:p text:style-name="Table_20_Contents_Left">aantal inwoners</text:p>
          </table:table-cell>
          <table:table-cell office:value-type="string">
            <text:p text:style-name="Table_20_Contents_Left">tabelnummer 2</text:p>
          </table:table-cell>
        </table:table-row>
        <table:table-row>
          <table:table-cell office:value-type="string">
            <text:p text:style-name="Table_20_Contents_Left">oppbeb</text:p>
          </table:table-cell>
          <table:table-cell office:value-type="string">
            <text:p text:style-name="Table_20_Contents_Left">oppervlakte van de bebouwing in hectaren</text:p>
          </table:table-cell>
          <table:table-cell office:value-type="string">
            <text:p text:style-name="Table_20_Contents_Left">tabelnummer 21 </text:p>
          </table:table-cell>
        </table:table-row>
        <table:table-row>
          <table:table-cell office:value-type="string">
            <text:p text:style-name="Table_20_Contents_Left">oad</text:p>
          </table:table-cell>
          <table:table-cell office:value-type="string">
            <text:p text:style-name="Table_20_Contents_Left">omgevingsadressendichtheid woonruimten</text:p>
          </table:table-cell>
          <table:table-cell office:value-type="string">
            <text:p text:style-name="Table_20_Contents_Left">tabelnummer 32 </text:p>
          </table:table-cell>
        </table:table-row>
        <table:table-row>
          <table:table-cell office:value-type="string">
            <text:p text:style-name="Table_20_Contents_Left">kernen</text:p>
          </table:table-cell>
          <table:table-cell office:value-type="string">
            <text:p text:style-name="Table_20_Contents_Left">aantal woonkernen in de gemeente</text:p>
          </table:table-cell>
          <table:table-cell office:value-type="string">
            <text:p text:style-name="Table_20_Contents_Left">tabelnummer 36</text:p>
          </table:table-cell>
        </table:table-row>
        <table:table-row>
          <table:table-cell office:value-type="string">
            <text:p text:style-name="Table_20_Contents_Left">hoofdvaar</text:p>
          </table:table-cell>
          <table:table-cell office:value-type="string">
            <text:p text:style-name="Table_20_Contents_Left">lengte van hoofdvaarwegen per kilometer in het
                        						hoofdvaarwegennet
                     </text:p>
          </table:table-cell>
          <table:table-cell office:value-type="string">
            <text:p text:style-name="Table_20_Contents_Left">Ministerie van Verkeer en Waterstaat, database Vaarwegen in
                        						Nederland (VIN)
                     </text:p>
          </table:table-cell>
        </table:table-row>
        <table:table-row>
          <table:table-cell office:value-type="string">
            <text:p text:style-name="Table_20_Contents_Left">Brzo</text:p>
          </table:table-cell>
          <table:table-cell office:value-type="string">
            <text:p text:style-name="Table_20_Contents_Left">bedrijven met een bepaalde hoeveelheid gevaarlijke stoffen,
                        						genoemd in artikel 8 van het Besluit risico’s zware ongevallen 1999 (Brzo)
                     </text:p>
          </table:table-cell>
          <table:table-cell office:value-type="string">
            <text:p text:style-name="Table_20_Contents_Left">Ministerie van VWS, RIVM-bestand Brzo-bedrijven</text:p>
          </table:table-cell>
        </table:table-row>
        <table:table-row>
          <table:table-cell office:value-type="string">
            <text:p text:style-name="Table_20_Contents_Left">uitkeringsfactor</text:p>
          </table:table-cell>
          <table:table-cell office:value-type="string">
            <text:p text:style-name="Table_20_Contents_Left">het quotiënt van het beschikbare totaalbedrag verminderd
                        						met de bedragen bedoeld in artikel 8.2 en de som van a) de producten die wordt
                        						verkregen door voor iedere verdeelmaatstaf het aantal eenheden te
                        						vermenigvuldigen met het bedrag per eenheid en b) de vaste bedragen
                     </text:p>
          </table:table-cell>
          <table:table-cell office:value-type="string"/>
        </table:table-row>
      </table:table>
      <text:p text:style-name="Table.End"/>
      <text:p text:style-name="Standard">De vaststelling van het aantal eenheden per structuurkenmerk of
            		  maatstaf geschiedt naar de toestand op 1 januari voorafgaand aan het
            		  uitkeringsjaar. 
         </text:p>
      <text:h text:outline-level="2" text:style-name="nota-toelichting_kop">NOTA VAN TOELICHTING
            </text:h>
      <text:h text:outline-level="3" text:style-name="divisiekop1">Algemeen
            </text:h>
      <text:h text:outline-level="4" text:style-name="divisiekop2">1 Inleiding
            </text:h>
      <text:p text:style-name="nota-toelichting">In dit besluit worden voorschriften gegeven over de inrichting
               				van de organisatie en de uitvoering van de taken door de veiligheidsregio’s op
               				het gebied van de rampenbestrijding en crisisbeheersing, brandweerzorg,
               				geneeskundige hulpverlening en de financiën. Hierbij is het uitgangspunt dat de
               				veiligheidsregio’s primair verantwoordelijk zijn voor de inrichting van de
               				brandweer, de GHOR<text:note text:id="n1" text:note-class="footnote"><text:note-citation text:label="1">1</text:note-citation><text:note-body><text:p>De GHOR is volgens de definitie in artikel 1 van de wet:
                  					 de geneeskundige hulpverleningsorganisatie in de regio, belast met de
                  					 coördinatie, aansturing en regie van de geneeskundige hulpverlening en met de
                  					 advisering van andere overheden en organisaties op dat gebied.
               </text:p></text:note-body></text:note> en de meldkamer en voor de organisatie van de
               				rampenbestrijding, crisisbeheersing en de geneeskundige hulpverlening.
            </text:p>
      <text:p text:style-name="nota-toelichting">De in dit besluit gestelde eisen hebben als doel een hoger
               				veiligheidsniveau te bereiken en uniformiteit bij het leveren van bijstand te
               				waarborgen. Met dit besluit wordt tevens beoogd een basis te leggen voor het
               				multidisciplinaire optreden bij de rampenbestrijding en de crisisbeheersing. De
               				eisen zien toe op de organisatie die nodig is bij een ramp of crisis waarbij
               				een onmiddellijke en volledige inzet van de organisatie voor de
               				rampenbestrijding en crisisorganisatie noodzakelijk is. Deze eisen hebben dan
               				ook niet alleen betrekking op de organisatie van de brandweer en de
               				geneeskundige hulpverlening, maar ook op politie en, voor zover het gaat om
               				bevolkingszorg, op gemeenten.
            </text:p>
      <text:p text:style-name="alineagroep.end">Een deel van de voorschriften zoals die in de hoofdstukken 6, 7
                  				  en 8, komt voort uit eerdere wetgeving. Deze regelgeving is voor een deel, al
                  				  dan niet aangepast, overgenomen in dit besluit. Andere grondslagen zoals die in
                  				  artikel 18, eerste lid, zijn nieuw, hierbij gaat het onder andere om regels
                  				  over:
               </text:p>
      <text:list text:style-name="list-style-44">
        <text:list-item>
          <text:p text:style-name="list.start">de brandweer en de voor de brandweer vast te stellen
                        						opkomsttijden, de GHOR en de meldkamer;
                     </text:p>
        </text:list-item>
        <text:list-item>
          <text:p text:style-name="list.cont">de organisatie van de rampenbestrijding, de
                        						crisisbeheersing en de geneeskundige hulpverlening;
                     </text:p>
        </text:list-item>
        <text:list-item>
          <text:p text:style-name="list.end">de gemeentelijke bevolkingszorg in het kader van
                        						rampenbestrijding en crisisbeheersing.
                     </text:p>
        </text:list-item>
      </text:list>
      <text:p text:style-name="nota-toelichting">In de hoofdstukken 2 tot en met 4 worden eisen gesteld aan de
               				organisatie van de rampenbestrijding en crisisbeheersing en de
               				brandweer. In hoofdstuk 5 worden eisen gesteld aan afspraken die het bestuur
               				van de veiligheidsregio maakt met de instellingen als bedoeld in artikel 33 van
               				de Wet veiligheidsregio’s (verder te noemen: de wet), zijnde zorginstellingen,
               				zorgaanbieders, ambulancevervoerders en regionale gezondheidsdiensten. In de
               				hoofdstukken 6, 7 en 8 wordt nadere uitwerking gegeven aan respectievelijk de
               				eisen voor de rampbestrijdingsplannen van aangewezen inrichtingen en
               				luchthavens, de bedrijfsbrandweer en de financiering van de veiligheidsregio’s.
               				Eisen aan het personeel van de brandweer en de GHOR worden in een aparte
               				algemene maatregel van bestuur uitgewerkt.
            </text:p>
      <text:p text:style-name="alineagroep">De bepalingen in paragraaf 1 van hoofdstuk 6 zijn overgenomen
                  				  uit het Besluit rampbestrijdingsplannen inrichtingen en vloeien voor een deel
                  				  voort uit de richtlijn nr. 96/82/EG van de Raad van de Europese Unie van
                  				  9 december 1996 (PbEG 1997 L 10) betreffende de beheersing van de gevaren van
                  				  zware ongevallen waarbij gevaarlijke stoffen zijn betrokken (Seveso-II), laatst
                  				  gewijzigd bij Verordening (EG) nr. 1137/2008 (PbEU 2008 L 311). In paragraaf
                  				  6.2 van deze toelichting is de bij de implementatie behorende
                  				  transponeringstabel opgenomen.
               </text:p>
      <text:p text:style-name="alineagroep">De bepalingen in paragraaf 2 van hoofdstuk 6 zijn overgenomen
                  				  uit het Besluit rampbestrijdingsplannen luchtvaartterreinen.
               </text:p>
      <text:p text:style-name="alineagroep.end">De bepalingen in paragraaf 3 van hoofdstuk 6 zijn overgenomen
                  				  uit paragraaf 2 van het Besluit rampbestrijdingsplannen inrichtingen en vloeien
                  				  voor een deel voort uit de richtlijn nr. 2006/21/EG van het Europees Parlement
                  				  en de Raad van de Europese Unie van 15 maart 2006 betreffende het beheer van
                  				  afval van winningsindustrieën en houdende wijziging van Richtlijn 2004/35/EG
                  				  (PbEU L 102) die destijds is geïmplementeerd in het Besluit beheer
                  				  winningsafvalstoffen. In paragraaf 6.3 van deze toelichting is de bij de
                  				  implementatie behorende transponeringstabel opgenomen.
               </text:p>
      <text:p text:style-name="nota-toelichting">Een overzicht van de onderwerpen en grondslagen van dit besluit
               				is hieronder opgenom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nderwerp </text:p>
            </table:table-cell>
            <table:table-cell office:value-type="string"/>
            <table:table-cell office:value-type="string"/>
            <table:table-cell office:value-type="string">
              <text:p text:style-name="Table_20_Heading_Left">Grondslag in de Wet veiligheidsregio’s</text:p>
            </table:table-cell>
          </table:table-row>
        </table:table-header-rows>
        <table:table-row>
          <table:table-cell office:value-type="string">
            <text:p text:style-name="Table_20_Contents_Left">Eisen aan brandweer, opkomsttijden, GHOR, de meldkamer,
                           							 de organisatie van de rampenbestrijding, de crisisbeheersing en de
                           							 geneeskundige hulpverlening en aan de gemeentelijke bevolkingszorg.
                        </text:p>
          </table:table-cell>
          <table:table-cell office:value-type="string">
            <text:p text:style-name="Table_20_Contents_Left">Nieuw</text:p>
          </table:table-cell>
          <table:table-cell office:value-type="string">
            <text:p text:style-name="Table_20_Contents_Left">Hoofdstuk 2, 3, en 4 </text:p>
          </table:table-cell>
          <table:table-cell office:value-type="string">
            <text:p text:style-name="Table_20_Contents_Left">Artikel 18, eerste lid</text:p>
          </table:table-cell>
        </table:table-row>
        <table:table-row>
          <table:table-cell office:value-type="string">
            <text:p text:style-name="Table_20_Contents_Left">Inhoud afspraken met zorgaanbieders e.d.</text:p>
          </table:table-cell>
          <table:table-cell office:value-type="string">
            <text:p text:style-name="Table_20_Contents_Left">Nieuw</text:p>
          </table:table-cell>
          <table:table-cell office:value-type="string">
            <text:p text:style-name="Table_20_Contents_Left">Hoofdstuk 5 </text:p>
          </table:table-cell>
          <table:table-cell office:value-type="string">
            <text:p text:style-name="Table_20_Contents_Left">Artikel 33, vierde lid</text:p>
          </table:table-cell>
        </table:table-row>
        <table:table-row>
          <table:table-cell office:value-type="string">
            <text:p text:style-name="Table_20_Contents_Left">Categorieën inrichtingen en luchthavens aanwijzen voor
                           							 een rampbestrijdingsplan
                        </text:p>
          </table:table-cell>
          <table:table-cell office:value-type="string">
            <text:p text:style-name="Table_20_Contents_Left">Bestaand met technische aanpassingen</text:p>
          </table:table-cell>
          <table:table-cell office:value-type="string">
            <text:p text:style-name="Table_20_Contents_Left">Hoofdstuk 6 </text:p>
          </table:table-cell>
          <table:table-cell office:value-type="string">
            <text:p text:style-name="Table_20_Contents_Left">Artikel 17, eerste en tweede lid</text:p>
          </table:table-cell>
        </table:table-row>
        <table:table-row>
          <table:table-cell office:value-type="string">
            <text:p text:style-name="Table_20_Contents_Left">Aanwijzing inrichtingen bedrijfsbrandweer</text:p>
          </table:table-cell>
          <table:table-cell office:value-type="string">
            <text:p text:style-name="Table_20_Contents_Left">Bestaand met technische en inhoudelijke
                           							 aanpassingen
                        </text:p>
          </table:table-cell>
          <table:table-cell office:value-type="string">
            <text:p text:style-name="Table_20_Contents_Left">Hoofdstuk 7 </text:p>
          </table:table-cell>
          <table:table-cell office:value-type="string">
            <text:p text:style-name="Table_20_Contents_Left">Artikel 31, vierde lid</text:p>
          </table:table-cell>
        </table:table-row>
        <table:table-row>
          <table:table-cell office:value-type="string">
            <text:p text:style-name="Table_20_Contents_Left">Regels uitvoering artikel 55 financiële bepalingen</text:p>
          </table:table-cell>
          <table:table-cell office:value-type="string">
            <text:p text:style-name="Table_20_Contents_Left">Bestaand met technische en inhoudelijke
                           							 aanpassingen
                        </text:p>
          </table:table-cell>
          <table:table-cell office:value-type="string">
            <text:p text:style-name="Table_20_Contents_Left">Hoofdstuk 8 </text:p>
          </table:table-cell>
          <table:table-cell office:value-type="string">
            <text:p text:style-name="Table_20_Contents_Left">Artikel 55, vijfde lid</text:p>
          </table:table-cell>
        </table:table-row>
      </table:table>
      <text:p text:style-name="Table.End"/>
      <text:h text:outline-level="4" text:style-name="divisiekop2">2 Eisen aan Rampenbestrijding en Crisisbeheersing
            </text:h>
      <text:p text:style-name="alineagroep">Het is van groot belang dat bij de rampenbestrijding en de
                  				  crisisbeheersing in de eerste acute fase de crisisorganisatie vlot en als
                  				  geheel start met de uitvoering van haar taken om de gevolgen van de ramp of
                  				  crisis vanaf het eerste moment efficiënt en effectief te kunnen
                  				  bestrijden.
               </text:p>
      <text:p text:style-name="alineagroep.end">Om die reden stelt dit besluit eisen aan de crisisorganisatie
                  				  in die situaties waarbij een onmiddellijke en totale opschaling noodzakelijk
                  				  is. De gedachte achter het uitsluitend normeren van de prestaties en de
                  				  organisatie voor het grootschalige en onmiddellijke optreden, is dat deze
                  				  organisatie ook in staat is om de lagere alarmeringsniveaus goed uit te voeren.
                  				  Op deze wijze zijn alle organisatie-elementen uit het referentiekader
                  				  Gecoördineerde Regionale Inzetprocedure (GRIP)<text:note text:id="n2" text:note-class="footnote"><text:note-citation text:label="2">2</text:note-citation><text:note-body><text:p>Referentiekader GRIP, Veiligheidskoepel, september
                  						2006.
               </text:p><text:p>In de GRIP-procedure wordt onderscheid gemaakt in
                  						verschillende opschalingstadia. Afhankelijk van de aard en omvang van het
                  						incident wordt een deel of het geheel van de hoofdstructuur van de
                  						crisisorganisatie gealarmeerd. De opschaling kan afhankelijk van de
                  						omstandigheden stap voor stap gebeuren of ineens. 
               </text:p></text:note-body></text:note> vastgelegd, blijft getrapte opschaling mogelijk en kan er
                  				  adequaat gereageerd word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Niveau </text:p>
            </table:table-cell>
            <table:table-cell office:value-type="string">
              <text:p text:style-name="Table_20_Heading_Left">Reikwijdte incident</text:p>
            </table:table-cell>
            <table:table-cell office:value-type="string">
              <text:p text:style-name="Table_20_Heading_Left">Activering hoofdstructuur</text:p>
            </table:table-cell>
          </table:table-row>
        </table:table-header-rows>
        <table:table-row>
          <table:table-cell office:value-type="string">
            <text:p text:style-name="Table_20_Contents_Left">GRIP 1</text:p>
          </table:table-cell>
          <table:table-cell office:value-type="string">
            <text:p text:style-name="Table_20_Contents_Left">Bronbestrijding</text:p>
          </table:table-cell>
          <table:table-cell office:value-type="string">
            <text:p text:style-name="Table_20_Contents_Left">Commando Plaats Incident (COPI)</text:p>
          </table:table-cell>
        </table:table-row>
        <table:table-row>
          <table:table-cell office:value-type="string">
            <text:p text:style-name="Table_20_Contents_Left">GRIP 2</text:p>
          </table:table-cell>
          <table:table-cell office:value-type="string">
            <text:p text:style-name="Table_20_Contents_Left">Bron- en Effectbestrijding</text:p>
          </table:table-cell>
          <table:table-cell office:value-type="string">
            <text:p text:style-name="Table_20_Contents_Left">COPI + Operationeel Team (OT)</text:p>
          </table:table-cell>
        </table:table-row>
        <table:table-row>
          <table:table-cell office:value-type="string">
            <text:p text:style-name="Table_20_Contents_Left">GRIP 3</text:p>
          </table:table-cell>
          <table:table-cell office:value-type="string">
            <text:p text:style-name="Table_20_Contents_Left">Bedreiging van het welzijn van de bevolking</text:p>
          </table:table-cell>
          <table:table-cell office:value-type="string">
            <text:p text:style-name="Table_20_Contents_Left">COPI + OT + Gemeentelijk Beleidsteam</text:p>
          </table:table-cell>
        </table:table-row>
        <table:table-row>
          <table:table-cell office:value-type="string">
            <text:p text:style-name="Table_20_Contents_Left">GRIP 4</text:p>
          </table:table-cell>
          <table:table-cell office:value-type="string">
            <text:p text:style-name="Table_20_Contents_Left">gemeentegrensoverschrijdend, eventueel schaarste</text:p>
          </table:table-cell>
          <table:table-cell office:value-type="string">
            <text:p text:style-name="Table_20_Contents_Left">COPI + OT + Regionaal Beleidsteam</text:p>
          </table:table-cell>
        </table:table-row>
      </table:table>
      <text:p text:style-name="Table.End"/>
      <text:p text:style-name="nota-toelichting">De eisen in het besluit dragen bij aan een uniforme structuur en
               				werkwijze bij de rampenbestrijding en crisisbeheersing in alle regio’s. Hiermee
               				is ook de interregionale bijstand en het bovenregionaal optreden gediend.
               				Bijstand is een belangrijk uitgangspunt voor de organisatie van de
               				rampenbestrijding en crisisbeheersing. Geen enkele regio is in staat voldoende
               				capaciteit te onderhouden voor de zwaarste ramp- en crisisscenario’s. In de wet
               				is hierin al voorzien op de volgende wijze. Uit het risicoprofiel van de regio
               				en het beleidsplan dat daarop is gebaseerd, blijken de beoogde operationele
               				prestaties van de regio. Deze zullen met de eigen capaciteit alleen in de regel
               				niet gerealiseerd kunnen worden. De veiligheidsregio’s moeten hun behoefte aan
               				bijstand in overleg met de aangrenzende regio’s zeker stellen. Dit is onderdeel
               				van de verplichte afstemming van het beleidsplan en het crisisplan op die van
               				de aangrenzende regio’s. De crisisorganisatie van de veiligheidsregio moet in
               				staat zijn om de bijstand te kunnen opnemen en aansturen. Tevens moeten
               				veiligheidsregio’s in staat zijn om vlot bijstand te kunnen verlenen.
               				Informatie, communicatie en de wijze van optreden moeten uitwisselbaar zijn. De
               				hiervoor vereiste uniformiteit wordt in dit besluit op een aantal belangrijke
               				punten geregeld.
            </text:p>
      <text:p text:style-name="nota-toelichting">In 2004 heeft de Minister van Binnenlandse Zaken en
               				Koninkrijksrelaties (BZK) aan de Tweede Kamer der Staten-Generaal<text:note text:id="n3" text:note-class="footnote"><text:note-citation text:label="3">3</text:note-citation><text:note-body><text:p>Kamerstukken II 2003/04,
                  					 26956, nr.
                     					 19.
               </text:p></text:note-body></text:note> toegezegd basisvereisten te formuleren voor het
               				functioneren van de hoofdstructuur, deze te toetsen en op termijn vast te
               				leggen in regelgeving om de kwaliteit te borgen. Om die toezegging gestand te
               				doen heeft de minister het Landelijk Beraad Crisisbeheersing (LBCB) gevraagd
               				hierover een advies uit te brengen. In november 2006 heeft het LBCB dit advies
               				uitgebracht. De Minister van Binnenlandse Zaken heeft dit rapport op
               				27 februari 2007 met een circulaire<text:note text:id="n4" text:note-class="footnote"><text:note-citation text:label="4">4</text:note-citation><text:note-body><text:p>Circulaire basisvereisten, Ministerie van BZK, 27
                  					 februari 2007, kenmerk 2007-0000047695.
               </text:p></text:note-body></text:note> aangeboden aan het veld. De toegezegde toetsing heeft
               				plaatsgevonden in 2007 en heeft enkele bijstellingen ten opzichte van het
               				oorspronkelijke LBCB-rapport tot gevolg gehad. De rapportage is in maart 2008
               				aangeboden aan het Veiligheidsberaad, de colleges van burgemeesters en
               				wethouders, de commissarissen van de Koningin, het Interprovinciaal Overleg, de
               				korpschefs, de regionale brandweercommandanten, de regionaal geneeskundig
               				functionarissen, het Nederlands Politie Instituut, het Nederlands Instituut
               				Fysieke Veiligheid, de Raad voor de multidisciplinaire informatievoorziening,
               				de Vereniging van Nederlandse Gemeenten, de Nederlandse Vereniging voor
               				Brandweer en Rampenbestrijding, het Beraad van GHOR-burgemeesters, GGD
               				Nederland en de Raad van hoofdcommissarissen.<text:note text:id="n5" text:note-class="footnote"><text:note-citation text:label="5">5</text:note-citation><text:note-body><text:p>Brief BZK van 10 maart 2008.</text:p></text:note-body></text:note> 
            </text:p>
      <text:p text:style-name="alineagroep.end">De basisvereisten zoals die zijn aangedragen door het LBCB zijn
                  				  met enkele aanpassingen naar aanleiding van de voornoemde toetsing vrijwel
                  				  integraal overgenomen in hoofdstuk 2 van dit besluit. Samen vormen ze de basis
                  				  voor het crisismanagement. Het zijn de randvoorwaarden voor het starten en
                  				  functioneren van de crisisorganisatie. Het gaat om de volgende processen:
               </text:p>
      <text:list text:style-name="list-style-45">
        <text:list-item>
          <text:p text:style-name="list.start">Alarmering
                     </text:p>
        </text:list-item>
        <text:list-item>
          <text:p text:style-name="list.cont">Opschaling
                     </text:p>
        </text:list-item>
        <text:list-item>
          <text:p text:style-name="list.cont">Leiding en Coördinatie
                     </text:p>
        </text:list-item>
        <text:list-item>
          <text:p text:style-name="list.end">Informatiemanagement.
                     </text:p>
        </text:list-item>
      </text:list>
      <text:h text:outline-level="5" text:style-name="divisiekop3">Organisatie van de rampenbestrijding en
               					 crisisbeheersing
            </text:h>
      <text:p text:style-name="nota-toelichting">Het bestuur van de veiligheidsregio heeft de
               				  verantwoordelijkheid voor de organisatie van de rampenbestrijding en de
               				  crisisbeheersing (artikel 10, onderdeel d, van de wet). De organisatie,
               				  verantwoordelijkheden, taken en bevoegdheden in het kader van de
               				  rampenbestrijding en de crisisbeheersing, worden vastgelegd in het regionaal
               				  crisisplan (artikel 16, eerste lid, van de wet). Het regionaal crisisplan is
               				  een operationeel plan en moet afgestemd zijn met de crisisplannen van de
               				  aangrenzende regio’s.
            </text:p>
      <text:p text:style-name="nota-toelichting">Het organiseren van de rampenbestrijding en crisisbeheersing is
               				  niet alleen gericht op activiteiten van de veiligheidsregio, maar ook op het
               				  multidisciplinaire optreden met andere organisaties zoals politie, gemeenten en
               				  geneeskundige hulpverleners. Onderdelen van deze organisaties maken dan ook
               				  deel uit van de hoofdstructuur van de rampenbestrijding en crisisbeheersing,
               				  verder de crisisorganisatie genoemd. De crisisorganisatie is verantwoordelijk
               				  voor de (operationele) aansturing van de rampenbestrijding en crisisbeheersing.
               				  De opbouw van de crisisorganisatie is eerder beschreven in het referentiekader
               				  GRIP. Alle regio’s hebben dit referentiekader onderschreven en de onderdelen
               				  van de crisisorganisatie zijn dan ook in iedere regio terug te vinden.
            </text:p>
      <text:p text:style-name="nota-toelichting">Het optreden van de crisisorganisatie moet bezien worden in
               				  samenhang met dat van mogelijke crisispartners. De
               				  crisisorganisatie moet in staat zijn om samen met hen rampen en crises het
               				  hoofd te bieden. Bestaande samenwerkingsafspraken met crisispartners bieden
               				  hiervoor een vertrekpunt. Het besluit schrijft voor hoe de onderdelen van de
               				  crisisorganisatie minimaal dienen te zijn opgebouwd. Als het bestuur van een
               				  regio op basis van het risicoprofiel besluit om andere crisispartners, zoals
               				  vertegenwoordigers van een energiebedrijf of een waterschap, toe te voegen,
               				  vormt het besluit hiervoor geen beletsel. Voor de functionarissen die de
               				  onderdelen van de hoofdstructuur bezetten zijn in of krachtens het Besluit
               				  personeel veiligheidsregio’s vakbekwaamheidseisen opgenomen die noodzakelijk
               				  zijn voor hun functioneren. De functieaanduidingen in dit besluit zijn ontleend
               				  aan het Besluit personeel veiligheidsregio’s.
            </text:p>
      <text:p text:style-name="alineagroep">De hoofdstructuur van de crisisorganisatie omvat alle
                  					 onderdelen van de crisisorganisatie die belast zijn met leiding en coördinatie
                  					 van de inzet van hulpverleningseenheden. Hier wordt gedoeld op de meldkamer,
                  					 het commando plaats incident, het team bevolkingszorg, het regionaal
                  					 operationeel team en het gemeentelijk beleidsteam of het regionaal
                  					 beleidsteam.
               </text:p>
      <text:p text:style-name="alineagroep.end">De meldkamer speelt op dit gebied vooral in de eerste fase
                  					 van de ramp of crisis een belangrijke rol. Ten eerste ontvangt ze de meldingen
                  					 en stelt op basis daarvan vast welke onderdelen van de crisisorganisatie gealarmeerd
                  					 moeten worden. Ten tweede is zij belast met het geven van een zo volledig
                  					 mogelijke beschrijving van het incident aan de onderdelen van de
                  					 hoofdstructuur. De meldkamer blijft gedurende de bestrijding van de ramp of
                  					 crisis onmisbaar als informatieknooppunt. Zij zal in de regel ondersteunend
                  					 zijn aan het regionaal operationeel team (ROT) op het gebied van de
                  					 informatievoorziening.
               </text:p>
      <text:p text:style-name="nota-toelichting">De politietaak op de luchthavens en militaire terreinen is
               				  toegewezen aan de Koninklijke Marechaussee (artikel 6, eerste lid, Politiewet
               				  1993). Dat betekent dat, indien van toepassing, er een directe aansluiting van
               				  die organisatie op de hoofdstructuur van rampenbestrijding en crisisbeheersing
               				  van de veiligheidsregio moet zijn.
            </text:p>
      <text:p text:style-name="nota-toelichting">Tevens moet het operationele optreden van de Koninklijke
               				  Marechaussee geïntegreerd zijn in het optreden van de operationele
               				  eenheden, zoals brandweer en geneeskundige eenheden, van de veiligheidsregio.
               				  Speciale aandacht is hierbij vereist voor de meldkamerfunctie, de
               				  informatievoorziening en -uitwisseling en het multidisciplinair oefenen. Dit
               				  onderwerp wordt geregeld in het convenant dat het bestuur van de
               				  veiligheidsregio sluit met de Minister van Defensie (artikel 19, van de
               				  wet).
            </text:p>
      <text:h text:outline-level="5" text:style-name="divisiekop3">Alarmering
            </text:h>
      <text:p text:style-name="nota-toelichting">Alarmering heeft tot doel de eenheden die nodig zijn voor de
               				  rampenbestrijding en crisisbeheersing binnen zeer korte tijd te activeren en
               				  naar de juiste plaats te dirigeren. In de acute fase van de rampenbestrijding
               				  en crisisbeheersing moeten alle onderdelen van de hoofdstructuur tot en met het
               				  ROT en alle hulpverleningsdiensten die nodig zijn voor de bestrijding in één
               				  keer worden gealarmeerd. Bij de voorbereiding op de rampenbestrijding en de
               				  crisisbeheersing bestond een sterke oriëntatie op de kleinschalige praktijk. De
               				  alarmering was daarbij vaak gefaseerd in tijd en kwantiteit. De opvolgende GRIP
               				  niveaus werden daarbij gefaseerd in de tijd afgekondigd. Bij incidenten die
               				  zich langzaam ontwikkelen, die men ziet aankomen of waarbij de omvang pas in de
               				  loop van de tijd duidelijk wordt, ligt deze wijze van optreden voor de hand.
               				  Bij rampenbestrijding of crisisbeheersing in de acute fase en waarbij mogelijk
               				  veel slachtoffers vallen of grote materiële schade ontstaat, is deze
               				  handelswijze onvoldoende. Om in die situaties geen kostbare tijd te verliezen
               				  moet de crisisorganisatie ineens gealarmeerd worden.
            </text:p>
      <text:p text:style-name="alineagroep">Het LBCB heeft in zijn advies enkele normen gesteld aan de
                  					 snelheid waarmee de meldkamer meldingen met betrekking tot rampenbestrijding en
                  					 crisisbeheersing en meldingen over reguliere incidenten, die zich gelijktijdig
                  					 afspelen, verwerkt. Uit de toetsing van deze normen bleek dat deze als niet
                  					 effectief en niet haalbaar werden beoordeeld. Om die reden zijn hierover in dit
                  					 besluit geen nadere eisen gesteld.
               </text:p>
      <text:p text:style-name="alineagroep">Wel dient het bestuur van de veiligheidsregio criteria vast
                  					 te stellen voor de situaties waarin de meldkamer tot grootschalige alarmering
                  					 dient over te gaan. Dit leidt er toe dat bij een acute ramp de alarmering van
                  					 de hele hoofdstructuur van de crisisorganisatie tot en met het niveau van het
                  					 ROT wordt opgestart en dat de verantwoordelijke bestuurder wordt
                  					 gewaarschuwd.
               </text:p>
      <text:p text:style-name="alineagroep.end">Dit betekent dat de meldkamer de alarmering zonder
                  					 tussenkomst van een andere leidinggevende in gang mag zetten. Bij een acute
                  					 ramp scheelt dit veel tijd en dat kan levens redden en schade beperken. Vanwege
                  					 de regionale diversiteit en de samenhang met het risicoprofiel is ervoor
                  					 gekozen deze verantwoordelijkheid bij het bestuur van de veiligheidsregio neer
                  					 te leggen en deze criteria niet door het Rijk te laten vaststellen.
               </text:p>
      <text:h text:outline-level="5" text:style-name="divisiekop3">Opschaling
            </text:h>
      <text:p text:style-name="nota-toelichting">Het doel van het proces opschaling is om steeds de juiste
               				  hoeveelheid mensen en middelen beschikbaar te hebben voor de rampenbestrijding
               				  en crisisbeheersing in de acute fase. Het proces omvat het activeren van de
               				  benodigde mensen en middelen en het afstemmen van de wijze van aansturing
               				  hiervan: de overgang van de dagelijkse situatie naar de crisisorganisatie. Ook
               				  het waarschuwen van de relevante crisispartners en het activeren van
               				  bijstandsafspraken met aangrenzende regio’s behoort tot dit proces.
            </text:p>
      <text:p text:style-name="nota-toelichting">De eisen die in dit besluit worden gesteld aan de opkomsttijden
               				  zijn gebaseerd op normen die breed in het land gehanteerd worden. Uit de
               				  toetsing naar de haalbaarheid van deze eisen, die in 2007 is uitgevoerd door de
               				  adviesbureaus Anderson Elfers en Felix en COT Instituut voor Veiligheids- en
               				  Crisismanagement, kwam naar voren dat de genoemde tijden haalbaar en
               				  realistisch zijn binnen de beperkingen van af te leggen afstanden, kosten voor
               				  piketten en vertragende omstandigheden zoals verkeer- en weeromstandigheden.
               				  Als de crisisorganisatie eenmaal is opgeschaald, moet zij zichzelf in stand
               				  kunnen houden zolang als dit nodig is om de rampenbestrijding en de
               				  crisisbeheersing tot een einde te brengen, zowel voor wat betreft de personele
               				  bezetting als de fysieke instandhouding van de systemen en andere voorzieningen
               				  van de crisisorganisatie. Om dit mogelijk te maken is het noodzakelijk
               				  afspraken te maken met aangrenzende regio’s en de andere crisispartners zoals
               				  bedoeld in de wet. Bijvoorbeeld de waterschappen, Rijkswaterstaat, defensie of
               				  private partijen zoals nutsbedrijven.
            </text:p>
      <text:h text:outline-level="5" text:style-name="divisiekop3">Leiding en coördinatie
            </text:h>
      <text:p text:style-name="nota-toelichting">Het doel van leiding en coördinatie is het aansturen van de
               				  crisisorganisatie. Het omvat de feitelijke inzet en aansturing van de
               				  hulpverleningseenheden. Het LBCB reikt in zijn advies de zogenoemde
               				  crisismanagementcyclus aan als instrument om dit proces in te richten. De
               				  crisismanagementcyclus wordt op alle niveaus in de
               				  crisisorganisatie voortdurend doorlopen en begint met het verzamelen van
               				  informatie over de rampenbestrijding of de crisisbeheersing. Deze informatie
               				  wordt geanalyseerd en beoordeeld. Vervolgens worden alle mogelijke acties in
               				  kaart gebracht die kunnen leiden tot het gewenste effect. De opties worden
               				  tegen elkaar afgewogen en er wordt beslist welk plan ten uitvoer wordt
               				  gebracht. Ten slotte volgt de bevelvoering. In dit proces organiseert,
               				  dirigeert en coördineert de leidinggevende van een onderdeel, eventueel
               				  geassisteerd door een staf, de uitwerking, bekendmaking en uitvoering van het
               				  gekozen plan. In dit besluit is de normering van de zogenoemde
               				  crisismanagementcyclus gekoppeld aan het proces van het informatiemanagement.
               				  Dit is namelijk cruciaal voor het kunnen doorlopen van deze cyclus.
               				  De overige normen die het LBCB hier aanreikt zijn te beschouwen als algemene
               				  handreikingen voor besluitvorming, die men bij het inrichten van dit proces ter
               				  harte zou moeten nemen.
            </text:p>
      <text:h text:outline-level="5" text:style-name="divisiekop3">Informatiemanagement
            </text:h>
      <text:p text:style-name="nota-toelichting">Het doel van informatiemanagement is het zo snel mogelijk
               				  verkrijgen van alle informatie die relevant is voor de rampenbestrijding en de
               				  crisisbeheersing, en het actief beschikbaar stellen van die informatie aan de
               				  functionarissen in de crisisorganisatie die de informatie nodig hebben. Goed
               				  informatiemanagement is een essentiële voorwaarde voor een goed functionerende
               				  crisismanagementcyclus. Het inrichten van het informatienetwerk van de
               				  crisisorganisatie volgens de principes van het zogenoemde
               				  netcentrische informatiemanagement, draagt bij aan het bereiken van dit doel.
               				  Om die reden is ervoor gekozen in dit besluit eisen te stellen aan het
               				  informatiemanagement die leiden tot het netcentrisch inrichten van het
               				  informatiemanagement.
            </text:p>
      <text:p text:style-name="nota-toelichting">Het netcentrisch informatiemanagement gaat ervan uit dat
               				  centraal in het informatienetwerk een totaalbeeld van de rampbestrijding of
               				  crisisbeheersing wordt bijgehouden en dat ieder onderdeel van de
               				  crisisorganisatie een eigen beeld opbouwt van de situatie, dat complementair is
               				  aan het totaalbeeld. Alle onderdelen van het informatienetwerk hebben toegang
               				  tot het totaalbeeld. Zo heeft ieder onderdeel van de crisisorganisatie op elk
               				  moment de beschikking over de meest actuele informatie over de ramp of crisis
               				  en de wijze waarop de bestrijding wordt aangepakt. Door deze
               				  informatieontsluiting kan ieder onderdeel van de crisisorganisatie binnen zijn
               				  eigen bevoegdheden op basis van de beschikbare informatie de juiste
               				  beslissingen nemen.
            </text:p>
      <text:p text:style-name="nota-toelichting">In het besluit is een aantal gegevenscategorieën benoemd
               				  waarnaar het totaalbeeld moet zijn ingericht (artikel 2.4.1, tweede lid). De
               				  gegevenscategorieën zijn dusdanig generiek, dat deze voor ieder ramptype
               				  geschikt zijn. Een uitwerking voor verschillende typen incidenten, rampen en
               				  crises ligt voor de hand. Bij een treinramp is voor de besluitvorming andere
               				  specifieke informatie nodig, dan bij een watersnood of grieppandemie. Dat geldt
               				  ook voor de criteria voor grootschalige alarmering. Deze uitwerking is aan de
               				  branche zelf.
            </text:p>
      <text:p text:style-name="alineagroep">De opsomming van de categorieën waaruit het totaalbeeld wordt
                  					 opgebouwd is niet bedoeld als een rigide format dat altijd op deze manier
                  					 gepresenteerd moet worden. Afhankelijk van het doel en de omstandigheden kan er
                  					 voor gekozen worden om de gegevenscategorieën op de meest geëigende manier in
                  					 te vullen. Hierbij kan gedacht worden aan het groeperen van bepaalde informatie
                  					 rond de zwaartepunten van de besluitvorming of het grafisch weergeven van
                  					 (delen van) het totaalbeeld.
               </text:p>
      <text:p text:style-name="alineagroep.end">Uitgangspunt is het snel verwerken en doorgeven van relevante
                  					 gegevens. Daarbij is het totaalbeeld een onmisbaar instrument om uit de
                  					 overdaad aan gegevens die in de regel bij een incident, ramp of crisis op de
                  					 crisisorganisatie afkomt de juiste informatie te filteren, die nodig is voor
                  					 een adequate besluitvorming. Daarnaast wordt hiermee duidelijk welke voor de
                  					 besluitvorming essentiële informatie nog ontbreekt en waarnaar gezocht moet
                  					 worden. Het is daarbij niet de bedoeling om eerst het de ontbrekende informatie
                  					 te zoeken voordat het totaalbeeld kan worden gedeeld. Het actueel houden van
                  					 het totaalbeeld is een continu proces.
               </text:p>
      <text:p text:style-name="alineagroep">Tot nu toe is de informatievoorziening vaak nog per
                  					 organisatie georganiseerd. Er is nauwelijks informatie-uitwisseling tussen deze
                  					 organisaties. Bovendien is de doorgifte van informatie sterk hiërarchisch
                  					 georiënteerd. Dat wil zeggen dat alle informatie eerst via de verschillende
                  					 schijven in de organisatie omhoog wordt gebracht en op een hoog niveau wordt
                  					 beoordeeld. Daarna gaat de informatie naar de belanghebbende, ook dit proces
                  					 verloopt via diverse schijven. Deze wijze van informatievoorziening is niet
                  					 bevorderlijk voor de snelheid waarmee informatie doorgegeven wordt en ook niet
                  					 voor het multidisciplinaire optreden.
               </text:p>
      <text:p text:style-name="alineagroep">Het netcentrisch inrichten van het informatiemanagement biedt
                  					 de mogelijkheid om informatie anders dan via de hiërarchische weg door te
                  					 geven. Dit levert tijdwinst op als andere onderdelen van de crisisorganisatie
                  					 snel moeten worden geïnformeerd over cruciale ontwikkelingen. Om dit belang
                  					 extra kracht bij te zetten en de veiligheidsregio’s te stimuleren hun
                  					 informatievoorziening voor de crisisorganisatie dusdanig in te richten dat de
                  					 informatie snel doorgegeven wordt, zijn ook enkele eisen gesteld aan de
                  					 doorgifte- en verwerkingssnelheid van de belangrijkste gegevens die tijdens de
                  					 rampbestrijding of crisisbeheersing een rol spelen.
               </text:p>
      <text:p text:style-name="alineagroep.end">Het LBCB heeft in zijn advies voorstellen gedaan voor de
                  					 verwerkingssnelheid van verschillende typen gegevens. Hierbij werd een
                  					 onderscheid gemaakt tussen urgente gegevens en overige essentiële gegevens. Het
                  					 onderscheid tussen deze twee categorieën bleek in de praktijk moeilijk te
                  					 operationaliseren. Om die reden is dit onderscheid niet overgenomen. Alle
                  					 gegevens dienen binnen tien minuten nadat ze beschikbaar zijn gekomen verwerkt
                  					 te zijn in het eigen beeld en zo spoedig mogelijk in het totaalbeeld.
               </text:p>
      <text:h text:outline-level="4" text:style-name="divisiekop2">3 Eisen basisbrandweerzorg
            </text:h>
      <text:p text:style-name="nota-toelichting">De brandweer levert een belangrijke bijdrage aan de
               				rampenbestrijding en crisisbeheersing. Deze bijdrage kan alleen van een
               				kwalitatief hoog niveau zijn als de basis goed georganiseerd is. In de jaren
               				’90 is met het Project Versterking Brandweer (PVB) gewerkt aan
               				kwaliteitsverbetering van zowel de basishulpverleningsprocessen van de
               				brandweer als van hulpverleningsprocessen in de rampenbestrijding. Deze
               				kwaliteitsverbetering is verankerd in referentiekaders, handboeken en
               				leidraden, onder andere de concept-Leidraad Repressieve Basisbrandweerzorg en
               				de Leidraad Ongevalsbestrijding Gevaarlijke Stoffen. In de praktijk is echter
               				gebleken dat de normen niet altijd bekend zijn bij gemeenten en er verschillen
               				in interpretatie optreden. Door de in dit besluit gestelde eisen aan de
               				basisbrandweerzorg ontstaat een minimaal kwaliteitsniveau dat voor alle
               				gemeenten gelijk is.
            </text:p>
      <text:p text:style-name="nota-toelichting">De eisen aan de basisbrandweerzorg in dit besluit hebben
               				uitsluitend betrekking op het spoedeisende optreden van de brandweer, waarbij
               				sprake is van brand of andere levensbedreigende zaken incidenten waarbij de
               				brandweer een taak heeft. De eisen aan voertuigbezetting en opkomsttijden
               				gelden niet voor niet-spoedeisende zaken, zoals het leegpompen van een
               				ondergelopen kelder of het verwijderen van een omgevallen boom.
            </text:p>
      <text:p text:style-name="nota-toelichting">Bij het opstellen van eisen aan de basisbrandweerzorg is
               				nadrukkelijk een evenwicht gezocht tussen de verantwoordelijkheid van de
               				minister en de eigen verantwoordelijkheid van de veiligheidsregio’s en de
               				gemeenten. De eisen zijn gericht op het creëren van de juiste randvoorwaarden
               				voor het goed functioneren van de brandweer bij rampenbestrijding en
               				crisisbeheersing.
            </text:p>
      <text:h text:outline-level="5" text:style-name="divisiekop3">Organisatie basisbrandweerzorg
            </text:h>
      <text:p text:style-name="alineagroep">Voor de uitvoering van de brede basistaken van de
                  					 brandweerzorg worden drie soorten eenheden gebruikt. Elk brandweerkorps
                  					 (regionaal of gemeentelijk) moet binnen haar grondgebied kunnen beschikken over
                  					 elk van deze eenheden. Dit betekent niet noodzakelijkerwijs dat elk korps ook
                  					 deze eenheden zelf in bezit moet hebben, ook samenwerkingsafspraken met andere
                  					 korpsen zijn mogelijk. Het gaat hierbij om de:
               </text:p>
      <text:list text:style-name="list-style-46">
        <text:list-item text:start-value="1">
          <text:p text:style-name="list.start">basisbrandweereenheid;
                     </text:p>
        </text:list-item>
        <text:list-item text:start-value="2">
          <text:p text:style-name="list.cont">ondersteuningseenheid voor hulpverlening;
                     </text:p>
        </text:list-item>
        <text:list-item text:start-value="3">
          <text:p text:style-name="list.end">ondersteuningseenheid voor redden en blussen op
                        						  hoogte.
                     </text:p>
        </text:list-item>
      </text:list>
      <text:p text:style-name="alineagroep.end">Voor de functionarissen die de eenheden bezetten zijn in of
                  					 krachtens het Besluit personeel veiligheidsregio’s de functieaanduidingen en de
                  					 vakbekwaamheidseisen opgenomen die noodzakelijk zijn voor hun
                  					 functioneren.
               </text:p>
      <text:p text:style-name="alineagroep">Het besluit schrijft een minimale standaardbezetting voor en
                  					 biedt het bestuur van de veiligheidsregio (respectievelijk het college van
                  					 burgemeester en wethouders) de mogelijkheid om beargumenteerd af te wijken van
                  					 deze standaardbezetting. De primaire grondslag voor afwijking is het
                  					 risicoprofiel van de regio (of de gemeente). Zo kan bijvoorbeeld een groter
                  					 brandrisico van oude binnensteden aanleiding zijn om de bezetting uit te
                  					 breiden. Aan de andere kant kan bijvoorbeeld in buitengebieden de hulpverlening
                  					 meer gediend zijn met een snelle uitruk door vier personen, dan een latere
                  					 uitruk door een voltallige standaardbezetting. Dergelijke afwijkingen kunnen
                  					 ook zijn geïndiceerd als de bebouwde omgeving daartoe aanleiding biedt en in
                  					 tunnels.
               </text:p>
      <text:p text:style-name="alineagroep">Bij de keuze voor een afwijking van de standaardbezetting
                  					 dient aan drie voorwaarden te worden voldaan. Op de eerste plaats dient het
                  					 afwijken te geschieden vanuit een vakinhoudelijke motivatie. De veiligheid van
                  					 de burgers verdient bij de afwegingen een centrale plaats. De kwaliteit van de
                  					 geboden brandweerzorg moet ook bij een afwijkende bezetting van de uitrukkende
                  					 eenheid (blijven) voldoen aan de maatschappelijke behoefte aan goede
                  					 brandweerzorg.
               </text:p>
      <text:p text:style-name="alineagroep">Op de tweede plaats mag de keuze voor een afwijkende
                  					 bezetting geen afbreuk doen aan de veiligheid en de gezondheid van het
                  					 brandweerpersoneel. Het bestuur dient er als een verantwoordelijk werkgever
                  					 zorg voor te dragen dat de veiligheid en de gezondheid van de werknemers,
                  					 conform artikel 3 van de Arbeidsomstandighedenwet, is geborgd bij de inrichting
                  					 van de arbeidsplaats, de werkmethoden en de te gebruiken arbeidmiddelen en
                  					 persoonlijke beschermingsmiddelen. Ook zal het bestuur, conform artikel 5 van
                  					 de Arbeidsomstandighedenwet, ten aanzien van de afwijkende bezetting vast
                  					 moeten leggen welke risico’s deze arbeidsomstandigheden voor de werknemers met
                  					 zich brengen en in deze risico-inventarisatie en -evaluatie een beschrijving
                  					 moeten opnemen van de gevaren en van de maatregelen waarmee de risico’s worden
                  					 beperkt. In dit proces dient ook voldoende aandacht te worden besteed aan het
                  					 opstellen van passende procedures en voldoende gelegenheid en tijd voor het
                  					 personeel om, conform artikel 8 van de Arbeidsomstandighedenwet, doeltreffend
                  					 te worden ingelicht over de te verrichten werkzaamheden, de aan de afwijkende
                  					 bezetting verbonden risico’s en de maatregelen ter beperking van deze risico’s.
                  					 Dit gebeurt door doeltreffend en aan de onderscheiden taken aangepaste
                  					 (interne) opleiding en oefening en onderricht ten aanzien van de nieuwe
                  					 werkwijze aan te bieden.
               </text:p>
      <text:p text:style-name="alineagroep.end">Op de derde plaats moet de procedure waarin het
                  					 verantwoordelijke bestuur tot een besluit komt op een zorgvuldige en
                  					 ordentelijke wijze worden doorlopen. Dit proces begint met een inventarisatie
                  					 van de risico’s en het vaststellen van de noodzaak tot afwijken van de
                  					 standaardbezetting. Bespreking van plannen voor experimenten of pilots met de
                  					 ondernemingsraad (OR) ligt, op grond van de Wet op de ondernemingsraden (WOR)
                  					 en conform artikel 12 van de Arbeidsomstandighedenwet, voor de hand en is
                  					 wenselijk. Als blijkt dat de bestuurder (in de zin van de WOR) voornemens is
                  					 besluiten te nemen waar de WOR op van toepassing is – met name artikel 25 en
                  					 artikel 27 – worden relevante onderwerpen voor advies dan wel ter instemming
                  					 aan de OR voorgelegd.
               </text:p>
      <text:p text:style-name="nota-toelichting">De consequenties van dit besluit worden uitgewerkt in het
               				  dekkingsplan als onderdeel van het regionaal beleidsplan<text:note text:id="n6" text:note-class="footnote"><text:note-citation text:label="6">6</text:note-citation><text:note-body><text:p>Artikel 12, tweede lid sub f van de Wet
                  						veiligheidsregio’s: een beschrijving van de voorzieningen en maatregelen,
                  						noodzakelijk voor de brandweer om te voldoen aan de gestelde opkomsttijden. In
                  						het dagelijkse spraakgebruik staat dit onderdeel van het beleidsplan bekend
                  						onder de benaming «dekkingsplan».
               </text:p></text:note-body></text:note>. In het regionaal beleidsplan maakt het bestuur van de
               				  veiligheidsregio tevens inzichtelijk hoeveel capaciteit, die voldoet aan de
               				  uniforme standaardbezetting, beschikbaar is voor de afgesproken interregionale
               				  bijstand.
            </text:p>
      <text:p text:style-name="alineagroep">Als bijstand nodig is, is het van groot belang dat het te
                  					 gebruiken materieel, zoals de tankautospuit met bijbehorende uitrusting,
                  					 uitwisselbaar is. Het is noodzakelijk dat de voertuigen en de uitrusting
                  					 daarvan voldoen aan dezelfde minimumeisen. Bij het oproepen van bijstand
                  					 (klein- en grootschalig) moet men er op kunnen vertrouwen dat de
                  					 bijstandseenheden over dezelfde operationele slagkracht beschikken als de
                  					 eenheden van het eigen korps.
               </text:p>
      <text:p text:style-name="alineagroep.end">De tankautospuit, het hulpverleningsvoertuig, het redvoertuig
                  					 en de uitrusting dient daarom gestandaardiseerd te zijn. Het is aan de
                  					 brandweersector zelf om deze standaardisatie tot stand te brengen. De
                  					 veiligheidsregio’s zijn zelf verantwoordelijk voor het aanschaffen en beheren
                  					 van gemeenschappelijk materieel (artikel 10, onderdeel h, van de wet). De
                  					 regio’s kunnen onderling afspraken maken over de uitwisselbaarheid van dit
                  					 materieel. Mocht dit onvoldoende van de grond komen dan is het mogelijk dat ten
                  					 behoeve van de standaardisatie nadere regels worden gesteld.
               </text:p>
      <text:h text:outline-level="5" text:style-name="divisiekop3">Opkomsttijden basisbrandweerzorg
            </text:h>
      <text:p text:style-name="alineagroep">De regels inzake brandweerzorg beogen de algemene veiligheid
                  					 van personen bij branden en gevaren te dienen. Het gaat hierbij om het redden
                  					 van levens en het voorkomen dat de brand naar belendende panden overslaat.
               </text:p>
      <text:p text:style-name="alineagroep.end">De burger is zelf primair verantwoordelijk voor het voorkomen
                  					 van brand. Een juiste aansluiting van brandgevaarlijke installaties en
                  					 apparaten en het aanbrengen van rookmelders en brandmeldinstallaties is geen
                  					 verantwoordelijkheid van de overheid. Het bestuur van de veiligheidsregio kan
                  					 hierin adviseren doch kan deze verantwoordelijkheid niet overnemen. De normen
                  					 in dit besluit hebben niet de strekking burgers te beschermen tegen
                  					 vermogensschade.
               </text:p>
      <text:p text:style-name="nota-toelichting">De veiligheidsregio’s en de gemeenten zijn op grond van de wet
               				  verantwoordelijk voor het organiseren van een optimale brandweerzorg en het
               				  vaststellen van opkomsttijden. De inrichting van de brandweerzorg is het
               				  resultaat van een bestuurlijke kosten-batenafweging op grond van een
               				  brandrisico-inschatting als onderdeel van het risicoprofiel dat het bestuur van
               				  de veiligheidsregio vaststelt op grond van artikel 15 van de wet.
            </text:p>
      <text:p text:style-name="nota-toelichting">De bestuurlijke afweging over de inrichting van de
               				  brandweerzorg moet resulteren in het zogenoemde dekkingsplan dat, op grond van
               				  artikel 14, tweede lid, onderdeel f, van de wet, onderdeel uitmaakt van het
               				  beleidsplan. Het risicoprofiel vormt de basis hiervoor. Als de
               				  brandrisico’s in beeld zijn gebracht, kunnen op basis daarvan de opkomsttijden
               				  worden vastgesteld en de optimale spreiding van de brandweerkazernes en -posten
               				  worden bepaald.
            </text:p>
      <text:p text:style-name="alineagroep">Bij het vaststellen van de opkomsttijden vormen de tijdnormen
                  					 die in artikel 3.2.1 van dit besluit zijn opgenomen het vertrekpunt. Deze
                  					 normen gelden, tenzij het bestuur in het dekkingsplan een andere opkomsttijd
                  					 vaststelt. Het bestuur heeft de bevoegdheid om andere tijden vast te stellen
                  					 als de kosten-batenafweging, rekening houdend met het risicoprofiel, daartoe
                  					 aanleiding geeft. Het bestuur moet in het dekkingsplan duidelijk maken op welke
                  					 plaatsen een opkomsttijd geldt die afwijkt van de tabel en welke opkomsttijd
                  					 daar verwacht mag worden. De opkomsttijd mag niet hoger worden vastgesteld dan
                  					 achttien minuten.
               </text:p>
      <text:p text:style-name="alineagroep.end">Op deze wijze wordt de bestuurlijke verantwoordelijkheid van
                  					 de veiligheidsregio’s voor een optimale brandweerzorg, de kenbaarheid van de
                  					 geldende opkomsttijden en het afleggen van verantwoording over de daarbij
                  					 gemaakte afwegingen bevorderd.
               </text:p>
      <text:p text:style-name="alineagroep">In het besluit wordt het bestuur tevens verplicht om alle in
                  					 de praktijk gerealiseerde opkomsttijden te registreren. Deze registratie kan
                  					 input geven voor de periodieke herziening van het risicoprofiel en daarmee het
                  					 dekkingsplan. Uit de registratie blijkt immers of de opkomsttijden in een
                  					 bepaald gebied gehaald of overschreden worden. Die overschrijdingen kunnen
                  					 aanleiding zijn om maatregelen te nemen op het gebied van preventie,
                  					 ruimtelijke ordening of brandweerzorg.
               </text:p>
      <text:p text:style-name="alineagroep.end">Hiermee kan beter inzicht worden verkregen over de geleverde
                  					 brandweerzorg waardoor ook verantwoording en verbetering mogelijk is.
               </text:p>
      <text:p text:style-name="alineagroep">Hieronder wordt de herkomst en onderbouwing van de in het
                  					 besluit opgenomen tijdsnormen beschreven. De tijdnormen zijn ontleend aan de
                  					 handleiding Brandweerzorg inclusief de Technische Aanvulling en de Leidraad
                  					 Repressieve Basisbrandweerzorg.
               </text:p>
      <text:p text:style-name="alineagroep">Bij het vaststellen van de tijdnormen is rekening gehouden
                  					 met de bestaande bouwregelgeving. Het Bouwbesluit 2003 en het Besluit
                  					 brandveilig gebruik bouwwerken vormen hiervoor de basis. Waar de
                  					 bouwregelgeving gericht is tot gebruikers en ondernemers, is dit besluit
                  					 uitsluitend gericht tot het bevoegd gezag van de brandweer.
               </text:p>
      <text:p text:style-name="alineagroep">Bij de vergunningverlening voor bouwwerken wordt ervan
                  					 uitgegaan dat de brandweer binnen dertig minuten na aanvang van de brand ter
                  					 plaatse is om de bestrijding ter hand te nemen. Bij vijftien minuten
                  					 ontdekkingstijd en zeven minuten voorbereidingstijd blijven er acht minuten
                  					 over voor de opkomsttijd. Acht minuten is ook de tijd die door bestuurders en
                  					 de brandweerprofessie als een acceptabele tijd wordt beschouwd.
               </text:p>
      <text:p text:style-name="alineagroep.end">Het effect van de brandbestrijding en de mogelijkheden tot
                  					 redding van eventuele slachtoffers nemen af met de tijd die verstrijkt, dus hoe
                  					 eerder de brandweer arriveert en begint met de bestrijding, hoe groter de
                  					 effectiviteit. De tijdfactor is opgebouwd uit de ontdekkingstijd, de
                  					 opkomsttijd en de werktijd. Uit ervaringscijfers blijkt dat de ontdekkingstijd,
                  					 de tijd van het ontstaan van de brand tot aan het ontdekken ervan gemiddeld
                  					 vijftien minuten duurt. De opkomsttijd is de tijd vanaf het moment dat de
                  					 meldkamer de melding in ontvangst neemt tot aan het moment dat de brandweer bij
                  					 de brand arriveert. In die tijd moeten de eventuele vrijwilligers nog naar de
                  					 kazerne komen, de brandweerlieden moeten zich aankleden en zich verplaatsen
                  					 naar de locatie waar de brand is. Ter plaatse is nog gemiddeld zeven minuten
                  					 nodig om een adequate inzet voor te bereiden (slangen uitrollen en aansluiten,
                  					 persoonlijke veiligheidsmaatregelen te nemen door de brandweerlieden, de
                  					 situatie verkennen en dergelijke).
               </text:p>
      <text:p text:style-name="alineagroep">Voor de reddingstaak is de zelfredzaamheid van de aanwezigen
                  					 in een gebouw een belangrijke factor. De zelfredzaamheid is in hoge mate
                  					 afhankelijk van het type gebruik. In een kantoorgebouw zijn de mensen beter in
                  					 staat zichzelf te redden dan bijvoorbeeld in een verpleeghuis. Dit maakt dat
                  					 bij bepaalde bouwwerken een langere opkomsttijd acceptabel is en bij andere
                  					 bouwwerken een kortere opkomsttijd noodzakelijk is. Dit komt tot uitdrukking in
                  					 de differentiatie in de tijdnormen die in artikel 3.2.1 is aangebracht. Het is
                  					 de eigen verantwoordelijkheid van de eigenaar of beheerder van een gebouw om er
                  					 voor te zorgen dat de brandweer snel toegang heeft tot het object.
               </text:p>
      <text:p text:style-name="alineagroep.end">De tijdnormen zijn ingedeeld naar vier objectcategorieën.
                  					 Daarnaast is er een maximale opkomsttijd van achttien minuten die in geen geval
                  					 overschreden mag worden. De tijdnormen gelden alleen voor zogenoemde
                  					 prioriteit 1 meldingen. Deze meldingen vinden ingevolge de Brancherichtlijn
                  					 optische en geluidssignalen brandweer alleen plaats bij een dringende taak van
                  					 de brandweer. Volgens diezelfde richtlijn is er sprake van een dringende taak
                  					 bij een uitruk naar een brand, brandgevaar of ongeval waarbij redelijkerwijs
                  					 kan worden verwacht of de kans aanwezig is dat een mens acuut gevaar loopt, een
                  					 uitruk naar een brand waarbij redelijkerwijs verwacht kan worden dat al dan
                  					 niet door uitbreiding acuut gevaar voor de omgeving bestaat, een uitruk na een
                  					 automatische brandmelding, een uitruk naar een gebouw waarbij de automatische
                  					 blusinstallatie in werking is getreden of een uitruk naar een ongeval met
                  					 gevaarlijke stoffen waarbij redelijkerwijs verwacht kan worden dat een mens
                  					 acuut gevaar loopt of aanzienlijke maatschappelijke of milieuschade ontstaat.
                  					 De genoemde brancherichtlijn vindt zijn grondslag in de Regeling optische en
                  					 geluidssignalen 2009.
               </text:p>
      <text:h text:outline-level="5" text:style-name="divisiekop3">Grootschalig optreden
            </text:h>
      <text:p text:style-name="nota-toelichting">De bestaande werkwijze voor grootschalig optreden van brandweer
               				  en GHOR is op dit moment aan een herziening onderhevig. Dit proces is naar
               				  verwachting in de loop van 2009 afgerond. Daarna wordt bezien hoe de daaruit
               				  voortvloeiende eisen een plaats kunnen krijgen in dit besluit.
            </text:p>
      <text:h text:outline-level="4" text:style-name="divisiekop2">4 Bestrijding van ongevallen met gevaarlijke stoffen
            </text:h>
      <text:p text:style-name="nota-toelichting">Ongevallen met gevaarlijke stoffen vragen om een snelle reactie
               				van de hulpverleners. Die snelheid is nodig om in verschillende processen,
               				zoals het waarschuwen en informeren van de bevolking, het redden, het
               				bestrijden van de bron, het ontsmetten en het verkennen en meten, adequaat op
               				te kunnen treden. Na de snelle eerste maatregelen kan het, als er sprake is van
               				een omvangrijk besmet gebied, noodzakelijk zijn maatregelen te treffen voor
               				langere tijd. Deze processen worden uitgevoerd door brandweereenheden en
               				gespecialiseerde eenheden en functionarissen in samenwerking met vele andere
               				diensten als geneeskundige hulpverlening, politie en diverse gemeentelijke en
               				landelijke diensten, zoals het Beleidsondersteunend team-milieu-incidenten, de
               				Milieu-ongevallendienst van het RIVM en het Landelijk informatiepunt ongevallen
               				gevaarlijke stoffen.
            </text:p>
      <text:p text:style-name="nota-toelichting"> De Inspectie openbare orde en veiligheid heeft een onderzoek<text:note text:id="n7" text:note-class="footnote"><text:note-citation text:label="7">7</text:note-citation><text:note-body><text:p>Brandweeroptreden bij ongevallen met gevaarlijke stoffen
                  					 (2008).
               </text:p></text:note-body></text:note> uitgevoerd naar de voorbereiding en bestrijding door de
               				brandweer bij ongevallen met gevaarlijke stoffen. De Inspectie beveelt onder
               				meer aan de invulling van de (operationele) regionale functies meer te
               				concentreren (minder personen met meer kwaliteitsborging), alsmede bij de
               				invulling van de regionale expertfunctie van adviseur gevaarlijke stoffen
               				vanwege het op peil houden van de vakbekwaamheid te kiezen voor interregionale
               				samenwerking. Dit besluit verplicht niet tot deze interregionale samenwerking,
               				maar het laat die mogelijkheid wel open.
            </text:p>
      <text:p text:style-name="alineagroep">Incidenten met gevaarlijke stoffen kunnen grofweg in drie
                  				  categorieën worden ingedeeld. In de eerste plaats zijn er de veelal kleinere
                  				  incidenten waarbij er slechts gevaar is voor de directe omgeving. Het betreft
                  				  dan bijvoorbeeld lekkages van vaten, flenzen en aansluitingen. Als effectgrens
                  				  voor dit type incidenten kan in de praktijk een maximale afstand van zo’n
                  				  honderd meter worden gehanteerd. Incidenten van dit type komen enkele honderden
                  				  malen per jaar voor in Nederland.
               </text:p>
      <text:p text:style-name="alineagroep.end">In de tweede plaats zijn er de incidenten waarbij een groter
                  				  gebied wordt bedreigd Dit zijn incidenten waarbij giftige gassen in grotere
                  				  hoeveelheden of gedurende een langere tijd vrijkomen. Ook ongevallen met
                  				  brandbare gassen zoals LPG horen daartoe. Ten derde kunnen grote branden
                  				  waarbij gevaarlijke stoffen betrokken zijn, grote omgevingseffecten
                  				  veroorzaken. Incidenten van dit type komen in Nederland enkele tientallen keren
                  				  per jaar voor.
               </text:p>
      <text:p text:style-name="nota-toelichting">Het gebied waarin het ongeval wordt bestreden kan in tweeën
               				worden verdeeld: het brongebied en het effectgebied. Het brongebied is het
               				gebied waar alles zich bevindt wat te maken heeft met de directe
               				ongevalsbestrijding. In dit gebied bevindt zich het betrokken object of
               				voertuig en het werkveld van de brandweer en de andere hulpverleningsdiensten.
               				Het effectgebied is het verder weg gelegen gebied waarbinnen de gevaarlijke
               				stoffen zich verspreiden en mogelijke gezondheids- of milieuschade aanrichten.
               				In dit gebied kan het nodig zijn maatregelen ten aanzien van de bevolking of
               				het milieu te nemen.
            </text:p>
      <text:h text:outline-level="5" text:style-name="divisiekop3">Organisatie bestrijding ongevallen gevaarlijke
               					 stoffen
            </text:h>
      <text:p text:style-name="nota-toelichting">Bij incidenten met gevaarlijke stoffen wordt altijd gestart
               				  vanuit de basisbrandweerzorg. De eerst aankomende brandweereenheid richt zich
               				  op het verkennen, redden en, voor zover mogelijk met de beperkte middelen,
               				  bestrijden van de bron. Daarvoor is de basisbrandweereenheid uitgerust met
               				  diverse persoonlijke beschermingsmiddelen en zijn de manschappen opgeleid voor
               				  dit type werkzaamheden.
            </text:p>
      <text:p text:style-name="alineagroep">Daarnaast zijn er in elke regio eenheden en functionarissen
                  					 beschikbaar die gespecialiseerd zijn in de bestrijding van ongevallen met
                  					 gevaarlijke stoffen en het verkennen en meten. Zij kunnen optreden in het
                  					 brongebied en de ontsmetting van de hulpverleners en burgers uitvoeren. Ze
                  					 kunnen meten en verkennen (meetploegen), of beschikken over specifieke kennis
                  					 en kunde (adviseur gevaarlijke stoffen, meetplanleider). Deze eenheden en
                  					 functionarissen hebben de beschikking over aanvullende middelen, zoals
                  					 meetapparatuur, gaspakken, ontsmettingsmiddelen, schuimvoerende armaturen,
                  					 afdichtingsmiddelen, adsorberende middelen, en waterschermen. De
                  					 organisatorische inrichting hiervan wordt ten behoeve van de bovenregionale
                  					 samenwerking vastgelegd. Een eenheid voor de bestrijding van ongevallen met
                  					 gevaarlijke stoffen (eenheid OGS) moet flexibel ingezet kunnen worden binnen en
                  					 buiten de eigen regiogrenzen.
               </text:p>
      <text:p text:style-name="alineagroep.end">Voor de functionarissen die in het kader van de
                  					 ongevalsbestrijding gevaarlijke stoffen in dit besluit zijn genoemd, zijn in of
                  					 krachtens het Besluit personeel veiligheidsregio’s de functieaanduidingen en de
                  					 vakbekwaamheidseisen opgenomen die noodzakelijk zijn voor hun
                  					 functioneren.
               </text:p>
      <text:p text:style-name="nota-toelichting">Vanwege de zeer lage frequentie van voorkomen van grootschalige
               				  ongevallen met chemische, biologische, radiologische en nucleaire
               				  (CBRN-)middelen is er voor gekozen om de benodigde kennis, materieel en
               				  vaardigheden bij grootschalige CBRN-incidenten te concentreren in zes
               				  CBRN-steunpuntregio’s. Door middel van deze zes steunpuntregio’s is het actueel
               				  houden van de benodigde kennis, het beheer en de adequate bediening van
               				  specifieke CBRN-materiaal beter gewaarborgd. De zes CBRN-steunpuntregio’s zijn
               				  gekozen vanwege de geografische spreiding over Nederland of hun risicoprofiel
               				  met betrekking tot CBRN-incidenten. De manschappen en het materieel van de zes
               				  CBRN-steunpuntregio’s zijn aanvullend op de basisorganisatie voor de
               				  bestrijding van ongevallen met gevaarlijke stoffen, zoals die in elke regio
               				  aanwezig moet zijn.
            </text:p>
      <text:h text:outline-level="5" text:style-name="divisiekop3">Opkomsttijden
            </text:h>
      <text:p text:style-name="nota-toelichting">Juist vanwege het bijzondere karakter van de incidenten met
               				  gevaarlijke stoffen is snel en zorgvuldig handelen van levensbelang. Vele
               				  andere hulpdiensten zijn afhankelijk van het functioneren van de brandweer bij
               				  dit soort incidenten. Daarom worden operationele prestaties voor de meetploeg,
               				  de meetplanleider, de eenheid OGS en de adviseur gevaarlijke stoffen in dit
               				  besluit vastgelegd. De opkomsttijden zijn ontleend aan de leidraad
               				  ongevalsbestrijding gevaarlijke stoffen<text:note text:id="n8" text:note-class="footnote"><text:note-citation text:label="8">8</text:note-citation><text:note-body><text:p>Ministerie van BZK en Nibra, 2001.</text:p></text:note-body></text:note>. Ook de opkomsttijd voor de ontsmettingseenheid voor
               				  grootschalige CBRN-incidenten wordt vastgelegd.
            </text:p>
      <text:h text:outline-level="5" text:style-name="divisiekop3">Materieel en uitrusting
            </text:h>
      <text:p text:style-name="nota-toelichting">Vanuit het oogpunt van uitwisselbaarheid en interoperabiliteit
               				  is het noodzakelijk dat het materieel van de OGS-eenheden aan dezelfde
               				  minimumeisen voldoet. Daarnaast is het, meer nog dan bij de basisbrandweerzorg,
               				  van belang dat de eenheden beschikken over een vaste materiële uitrusting. Bij
               				  het verlenen van bijstand moet de ontvangende regio op voorspelbare slagkracht
               				  en modaliteiten kunnen rekenen. De beoogde standaardisatie van dit materiaal
               				  moet de brandweersector zelf tot stand brengen. Hierover kunnen bij
               				  ministeriële regeling eisen gesteld worden.
            </text:p>
      <text:h text:outline-level="4" text:style-name="divisiekop2">5 Eisen afspraken geneeskundige hulpverlening
            </text:h>
      <text:p text:style-name="nota-toelichting">De GHOR coördineert een doelmatige geneeskundige hulpverlening
               				bij zware ongevallen, rampen en crises. Het bestuur van de veiligheidsregio
               				legt voor de GHOR de ambities en taken vast. Deze ambities en taken zijn
               				gebaseerd op de in het gebied aanwezige risico’s. Hierbij wordt rekening
               				gehouden met het in de regio aanwezige hulp(zorg)verleningspotentieel.
            </text:p>
      <text:p text:style-name="nota-toelichting">Op basis van wettelijke vereisten in regelgeving van de Minister
               				van Volksgezondheid, Welzijn en Sport leggen zorginstellingen vast hoe zij
               				tijdens de rampenbestrijding of crisisbeheersing de kwaliteit van hun
               				zorgproces willen borgen. Dat maakt afstemming en goede afspraken tussen deze
               				instellingen en de veiligheidsregio’s noodzakelijk.
            </text:p>
      <text:p text:style-name="nota-toelichting">In dit besluit wordt bepaald waarover afspraken moeten worden
               				gemaakt tussen het bestuur van de veiligheidsregio en de in de veiligheidsregio
               				werkzame instellingen, zorgaanbieders, vergunninghouders en diensten met een
               				taak binnen de geneeskundige hulpverlening (artikel 33, van de wet). Er worden
               				geen inhoudelijke eisen gesteld aan de te maken afspraken. Bij het maken van de
               				afspraken moet rekening worden gehouden met de taakinhoud en afspraken die al
               				in de zorg bestaan.
            </text:p>
      <text:p text:style-name="nota-toelichting">De Minister van Volksgezondheid, Welzijn en Sport bepaalt in
               				overleg met de Minister van BZK welke zorgaanbieder welke taak heeft binnen de
               				geneeskundige hulpverlening en legt dit zo nodig vast binnen de zorgregelgeving.
               				Over de wijze van uitvoering van die taken worden, volgens binnen de zorg
               				geldende systematiek, prestaties afgesproken en zo nodig normen gesteld. Deze
               				normen sluiten aan bij de kwaliteitseisen van de reguliere zorg. Het bestuur
               				van de veiligheidsregio sluit hierop aan bij het maken van afspraken.
            </text:p>
      <text:p text:style-name="alineagroep">Hierbij valt in elk geval te denken aan het volgende. Voor
                  				  ziekenhuizen is bepaald dat zij afspraken maken met de GHOR over hun inzet bij
                  				  opgeschaalde hulpverlening (artikel 4, Wet toelating zorginstellingen).
                  				  Hiervoor is een landelijk referentiekader ontwikkeld in de vorm van de Leidraad
                  				  voor het Ziekenhuis Rampen Opvang Plan (ZiROP).
               </text:p>
      <text:p text:style-name="alineagroep">Daarnaast is voor de ambulancevoorziening in artikel 4 van de
                  				  Wet ambulancezorg bepaald dat bij ministeriële regeling eisen worden
                  				  vastgesteld over de uitvoering van taken in het kader van de geneeskundige
                  				  hulpverlening bij ongevallen en rampen.
               </text:p>
      <text:p text:style-name="alineagroep.end">Ten derde voeren GGD’en op grond van de Wet publieke gezondheid
                  				  taken uit in de geneeskundige hulpverlening. De directeur GHOR maakt deel uit
                  				  van de directie van de GGD en borgt op deze wijze een gecoördineerde aanpak van
                  				  de openbare gezondheidszorg.
               </text:p>
      <text:h text:outline-level="4" text:style-name="divisiekop2">6 Rampbestrijdingsplannen voor inrichtingen en
               				  luchthavens
            </text:h>
      <text:h text:outline-level="5" text:style-name="divisiekop3">6.1 Algemeen
            </text:h>
      <text:p text:style-name="nota-toelichting">Bij algemene maatregel van bestuur kunnen categorieën
               				  inrichtingen en luchthavens worden aangewezen waarvoor het bestuur van de
               				  veiligheidsregio een rampbestrijdingsplan vaststelt (artikel 17, van de wet).
               				  In dat plan worden de maatregelen opgenomen die bij een ramp in die categorieën
               				  inrichtingen dan wel op die luchthavens moeten worden genomen.
            </text:p>
      <text:p text:style-name="nota-toelichting">In dit besluit worden regels gesteld met betrekking tot
               				  rampbestrijdingsplannen voor een deel van de inrichtingen waarop Richtlijn
               				  96/82/EG van 9 december 1996 betreffende de beheersing van de gevaren van zware
               				  ongevallen waarbij gevaarlijke stoffen zijn betrokken, de zogeheten Seveso
               				  II-richtlijn, van toepassing is. Deze richtlijn schrijft voor dat voor deze
               				  inrichtingen door de overheid een extern noodplan (i.c. het
               				  rampbestrijdingsplan) moet worden gemaakt waarin bepaalde onderwerpen aan de
               				  orde moeten komen. Voorts schrijft de richtlijn voor dat eens in de drie jaar
               				  moet worden bekeken of het plan moet worden herzien en bijgewerkt. Het plan
               				  moet eens in de drie jaar worden geoefend. De bevolking moet bij het opstellen
               				  van het plan worden betrokken. Gelet op deze richtlijnbepalingen is destijds
               				  het Besluit rampbestrijdingsplannen inrichtingen vastgesteld. Ingevolge
               				  richtlijn nr. 2006/21/EG van het Europees Parlement en de Raad van de Europese
               				  Unie van 15 maart 2006 betreffende het beheer van afval van winningsindustrieën
               				  (PbEU L102) is destijds in paragraaf 2 van het Besluit rampbestrijdingsplannen
               				  inrichtingen bepaald dat rampbestrijdingsplannen opgesteld dienen te worden
               				  voor rampen in afvalvoorzieningen categorie A als bedoeld in artikel 1.1,
               				  eerste lid, van de Wet milieubeheer. Met de inwerkingtreding van de wet is de
               				  grondslag onder het Besluit rampbestrijdingsplannen inrichtingen vervallen en
               				  zijn de betreffende bepalingen opgenomen in dit besluit (paragraaf 1 en 3 van
               				  hoofdstuk 6). De wet legt de taak van het vaststellen van een
               				  rampbestrijdingsplan neer bij het bestuur van de veiligheidsregio.
            </text:p>
      <text:p text:style-name="nota-toelichting">In dit besluit worden ook regels gesteld met betrekking tot
               				  rampbestrijdingsplannen voor luchthavens (paragraaf 2 van hoofdstuk 6). De
               				  bepalingen van het Besluit rampbestrijdingsplannen luchtvaartterreinen zijn
               				  overgenomen in dit besluit, met dien verstande dat rekening is gehouden met het
               				  feit dat de wet de taak van het vaststellen van een rampbestrijdingsplan
               				  neerlegt bij het bestuur van de veiligheidsregio. Daarnaast is rekening
               				  gehouden met enkele wijzigingen in de luchtvaartregelgeving. De verplichting
               				  tot het vaststellen van een rampbestrijdingsplan geldt voor de
               				  luchthavens (en hun onmiddellijke omgeving) die op grond van de
               				  Brandweerregeling burgerluchtvaartterreinen 2004 zijn ingedeeld in
               				  brandrisicoklasse 3 of hoger en de daarmee gelijkgestelde militaire
               				  luchthavens. Het besluit noemt de onderwerpen waaraan aandacht moet worden
               				  besteed en er worden periodieke oefeningen voorgeschreven. Belanghebbenden
               				  moeten bij het opstellen van het plan worden betrokken.
            </text:p>
      <text:h text:outline-level="5" text:style-name="divisiekop3">6.2 Transponeringstabel met betrekking tot de richtlijn nr.
               					 96/82/EG van de Raad van de Europese Unie van 9 december 1996 (PbEG L 10)
               					 betreffende de beheersing van de gevaren van zware ongevallen waarbij
               					 gevaarlijke stoffen zijn betrokken, voor zover deze richtlijn voorschriften
               					 bevat die betrekking hebben op rampbestrijdingsplannen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96/82/EG</text:p>
            </table:table-cell>
            <table:table-cell office:value-type="string">
              <text:p text:style-name="Table_20_Heading_Left">Besluit rampbestrijdingsplannen inrichtingen</text:p>
            </table:table-cell>
            <table:table-cell office:value-type="string">
              <text:p text:style-name="Table_20_Heading_Left">Besluit veiligheidregio’s</text:p>
            </table:table-cell>
          </table:table-row>
        </table:table-header-rows>
        <table:table-row>
          <table:table-cell office:value-type="string">
            <text:p text:style-name="Table_20_Contents_Left">artikel 11, eerste lid, onder c</text:p>
          </table:table-cell>
          <table:table-cell office:value-type="string">
            <text:p text:style-name="Table_20_Contents_Left">artikel 1</text:p>
          </table:table-cell>
          <table:table-cell office:value-type="string">
            <text:p text:style-name="Table_20_Contents_Left">artikel 6.1.1</text:p>
          </table:table-cell>
        </table:table-row>
        <table:table-row>
          <table:table-cell office:value-type="string">
            <text:p text:style-name="Table_20_Contents_Left">artikel 11, tweede lid, met inbegrip van bijlage
                           								IV
                        </text:p>
          </table:table-cell>
          <table:table-cell office:value-type="string">
            <text:p text:style-name="Table_20_Contents_Left">artikel 3</text:p>
          </table:table-cell>
          <table:table-cell office:value-type="string">
            <text:p text:style-name="Table_20_Contents_Left">artikel 6.1.3</text:p>
          </table:table-cell>
        </table:table-row>
        <table:table-row>
          <table:table-cell office:value-type="string">
            <text:p text:style-name="Table_20_Contents_Left">artikel 11, derde lid, voor wat betreft externe
                           								noodplannen
                        </text:p>
          </table:table-cell>
          <table:table-cell office:value-type="string">
            <text:p text:style-name="Table_20_Contents_Left">artikelen 4 en 5</text:p>
          </table:table-cell>
          <table:table-cell office:value-type="string">
            <text:p text:style-name="Table_20_Contents_Left">artikelen 6.1.4 en 6.1.5</text:p>
          </table:table-cell>
        </table:table-row>
        <table:table-row>
          <table:table-cell office:value-type="string">
            <text:p text:style-name="Table_20_Contents_Left">artikel 11, vierde lid, voor wat betreft externe
                           								noodplannen
                        </text:p>
          </table:table-cell>
          <table:table-cell office:value-type="string">
            <text:p text:style-name="Table_20_Contents_Left">artikel 7</text:p>
          </table:table-cell>
          <table:table-cell office:value-type="string">
            <text:p text:style-name="Table_20_Contents_Left">artikel 6.1.7</text:p>
          </table:table-cell>
        </table:table-row>
        <table:table-row>
          <table:table-cell office:value-type="string">
            <text:p text:style-name="Table_20_Contents_Left">artikel 13, derde lid</text:p>
          </table:table-cell>
          <table:table-cell office:value-type="string">
            <text:p text:style-name="Table_20_Contents_Left">artikel 8, tweede lid</text:p>
          </table:table-cell>
          <table:table-cell office:value-type="string">
            <text:p text:style-name="Table_20_Contents_Left">artikel 6.1.8, tweede lid</text:p>
          </table:table-cell>
        </table:table-row>
      </table:table>
      <text:p text:style-name="Table.End"/>
      <text:h text:outline-level="5" text:style-name="divisiekop3">6.3 Transponeringstabel met betrekking tot de richtlijn
               					 nr. 2006/21/EG van het Europees Parlement en de Raad van de Europese Unie van
               					 15 maart 2006 betreffende het beheer van afval van winningsindustrieën (PbEU
               					 L 102), voor zover deze richtlijn voorschriften bevat die betrekking hebben op
               					 rampbestrijdingsplann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2006/21/EG</text:p>
            </table:table-cell>
            <table:table-cell office:value-type="string">
              <text:p text:style-name="Table_20_Heading_Left">Besluit rampbestrijdingsplannen inrichtingen</text:p>
            </table:table-cell>
            <table:table-cell office:value-type="string">
              <text:p text:style-name="Table_20_Heading_Left">Besluit veiligheidregio’s</text:p>
            </table:table-cell>
          </table:table-row>
        </table:table-header-rows>
        <table:table-row>
          <table:table-cell office:value-type="string">
            <text:p text:style-name="Table_20_Contents_Left">artikel 6, derde lid, derde alinea</text:p>
          </table:table-cell>
          <table:table-cell office:value-type="string">
            <text:p text:style-name="Table_20_Contents_Left">artikelen 8a en 8b</text:p>
          </table:table-cell>
          <table:table-cell office:value-type="string">
            <text:p text:style-name="Table_20_Contents_Left">artikelen 6.3.1 en 6.3.2</text:p>
          </table:table-cell>
        </table:table-row>
        <table:table-row>
          <table:table-cell office:value-type="string">
            <text:p text:style-name="Table_20_Contents_Left">artikel 6, vierde lid, onderdelen a t/m d</text:p>
          </table:table-cell>
          <table:table-cell office:value-type="string">
            <text:p text:style-name="Table_20_Contents_Left">artikel 8a, tweede lid, juncto artikel 3</text:p>
          </table:table-cell>
          <table:table-cell office:value-type="string">
            <text:p text:style-name="Table_20_Contents_Left">artikel 6.3.1, tweede lid, juncto artikel 6.1.3</text:p>
          </table:table-cell>
        </table:table-row>
        <table:table-row>
          <table:table-cell office:value-type="string">
            <text:p text:style-name="Table_20_Contents_Left">artikel 6, vijfde lid</text:p>
          </table:table-cell>
          <table:table-cell office:value-type="string">
            <text:p text:style-name="Table_20_Contents_Left">artikel 8c juncto artikel 4</text:p>
          </table:table-cell>
          <table:table-cell office:value-type="string">
            <text:p text:style-name="Table_20_Contents_Left">artikel 6.3.3 juncto artikel 6.1.4</text:p>
          </table:table-cell>
        </table:table-row>
      </table:table>
      <text:p text:style-name="Table.End"/>
      <text:h text:outline-level="4" text:style-name="divisiekop2">7 Bedrijfsbrandweer
            </text:h>
      <text:p text:style-name="nota-toelichting">De bepalingen in hoofdstuk 7 van dit besluit zijn afkomstig uit
               				het Besluit bedrijfsbrandweren. Naar aanleiding van een evaluatie van voornoemd
               				besluit zijn adviezen uitgebracht ter verbetering. Op basis van deze adviezen
               				zijn de bepalingen op een aantal punten aangepast<text:note text:id="n9" text:note-class="footnote"><text:note-citation text:label="9">9</text:note-citation><text:note-body><text:p> «Adviezen ter verbetering van het Besluit bedrijfsbrandweren» van de Begeleidingscommissie Herziening Besluit bedrijfsbrandweren,
                  september 2007.
               </text:p></text:note-body></text:note>.
            </text:p>
      <text:p text:style-name="nota-toelichting">Hoofdstuk 7 bevat nadere regels om tot aanwijzing van een
               				bedrijfsbrandweer over te gaan bij die inrichtingen die, in geval van een brand
               				of ongeval, een bijzonder gevaar kunnen opleveren voor de openbare veiligheid.
               				Wat betreft het bevoegd gezag vloeit uit artikel 31 van de wet voort dat dit
               				gezag niet langer burgemeester en wethouders is maar het bestuur van de
               				veiligheidsregio. In hoofdstuk 7 is bepaald welke inrichtingen voor een
               				aanwijzingsprocedure in aanmerking kunnen komen en bevat regels over de
               				werkwijze en de procedure van aanwijzing.
            </text:p>
      <text:p text:style-name="nota-toelichting">Evenals in het voormalige Besluit bedrijfsbrandweren blijft
               				«bijzonder gevaar voor de openbare veiligheid» het kernbegrip, met dien
               				verstande dat de beoordeling van dit begrip thans door het bestuur van de
               				veiligheidsregio, als medeverantwoordelijke voor de brand- en
               				ongevalsbestrijding, plaatsvindt. Onveranderd blijft ook het uitgangspunt van
               				de beoordelingsvrijheid die het bestuur toekomt bij het uitoefenen van zijn
               				aanwijzingsbevoegdheid.
            </text:p>
      <text:p text:style-name="nota-toelichting">Nadat het bevoegd gezag een rapport inzake de bedrijfsbrandweer
               				van de inrichting heeft ontvangen, vindt een beoordeling plaats van de vraag of
               				de inrichting bij brand of ongeval een bijzonder gevaar voor de openbare
               				veiligheid kan opleveren. Blijkt uit het rapport dat dit niet het geval is, dan
               				vindt geen aanwijzing plaats. Blijkt uit het rapport dat dit wel het geval is,
               				dan kan een aanwijzing volgen en dient de inrichting over een bedrijfsbrandweer
               				te beschikken. De aanwijzing moet betrekking hebben op de mensen en de middelen
               				die beschikbaar zijn in de inrichting. Een aanwijzing die alleen betrekking
               				heeft op mensen of alleen op middelen, is dan ook geen aanwijzing in de zin van
               				artikel 31 van de wet en hoofdstuk 7. Dat betekent uiteraard niet dat het
               				bevoegd gezag en de inrichting geen afspraken, al dan niet in het kader van de
               				vergunningverlening op grond van de Wet algemene bepalingen omgevingsrecht,
               				kunnen maken over het treffen van voorzieningen waardoor een aanwijzing kan
               				worden voorkomen.
            </text:p>
      <text:p text:style-name="nota-toelichting">Dat niet langer burgemeester en wethouders, maar het bestuur van
               				de veiligheidsregio als bevoegd gezag ten aanzien van de bedrijfsbrandweer
               				optreedt, wil niet zeggen dat de basisbrandweerzorg op lokaal niveau geen rol
               				meer speelt bij de aanwijzing. Ongeacht de vraag of de overheidsbrandweer
               				lokaal dan wel regionaal is georganiseerd, dient bij het beoordelen van het
               				door de inrichting opgestelde brandweerrapport rekening te worden gehouden met
               				het niveau en de capaciteit van die overheidsbrandweer.
            </text:p>
      <text:p text:style-name="nota-toelichting">Daarnaast dient de feitelijke bijdrage en sterkte van de
               				bedrijfsbrandweer te worden beschouwd in relatie tot de overheidsbrandweer aan
               				de ene kant en de preventieve en repressieve maatregelen die het bedrijf heeft
               				getroffen, aan de andere kant. De bedrijfsbrandweer behoort tot de repressieve
               				maatregelen. Praktijkervaringen met het Besluit bedrijfsbrandweren hebben
               				geleid tot het inzicht dat naar mate meer geïnvesteerd wordt in maatregelen op
               				het vlak van preventie en preparatie, de repressieve maatregelen tot een
               				doelmatiger schadebeperking leiden. Met nadruk wordt erop gewezen dat voorkomen
               				moet worden dat een integrale benadering van de taken van de overheidsbrandweer
               				enerzijds en van de bedrijfsbrandweer anderzijds ertoe leidt dat het bevoegd
               				gezag een eventueel tekortschietende basisbrandweerzorg compenseert met zijn
               				aanwijzingsbeleid.
            </text:p>
      <text:p text:style-name="nota-toelichting">De reikwijdte van hoofdstuk 7 is ingeperkt door een aantal
               				categorieën inrichtingen te laten vervallen die nooit zijn aangeschreven.
               				Vooralsnog wordt de reikwijdte van het hoofdstuk niet verder aangepast. Het is
               				echter van belang erop te wijzen dat dit op termijn mogelijk wél verandert.
               				Enerzijds omdat door het Ministerie van Sociale Zaken en Werkgelegenheid de
               				ARIE-regeling (Aanvullende voorschriften risico-inventarisatie en -evaluatie
               				ter voorkoming en beperking van zware ongevallen met gevaarlijke stoffen),
               				waaronder inrichtingen vallen die een bedrijfsbrandweer aanwijzing kunnen
               				krijgen, geëvalueerd is. Over de toekomst van de ARIE is door de Minister van
               				Sociale Zaken en Werkgelegenheid een adviesaanvraag aan de SER gedaan. Zodra
               				het SER-advies beschikbaar is, zal aan de hand daarvan moeten
               				worden beoordeeld of de reikwijdte van hoofdstuk 7 moet worden aangepast en zo
               				ja, in welke zin.
            </text:p>
      <text:p text:style-name="nota-toelichting">De Begeleidingscommissie Herziening Besluit bedrijfsbrandweren
               				heeft geadviseerd om de werking van het hoofdstuk aanwijzingen
               				bedrijfsbrandweer uit te breiden met een soort «kapstok»-bepaling. Hierdoor
               				zouden categorieën inrichtingen die niet expliciet in artikel 7.2 worden
               				vermeld, in beginsel voor een bedrijfsbrandweer in aanmerking kunnen komen.
               				Hierbij zou dan wel sprake moeten zijn van een gemotiveerd vermoeden van een
               				bijzonder gevaar voor de openbare veiligheid bij brand of ongeval. Deze
               				aanbeveling is niet overgenomen. Het moet voor inrichtingen helder zijn of deze
               				wel of niet voor een aanwijzing in aanmerking zouden kunnen komen. Daarom is
               				hier gekozen voor een limitatieve opsomming.
            </text:p>
      <text:p text:style-name="alineagroep">Het bestuur van de veiligheidsregio kan in de aanwijzing eisen
                  				  stellen (artikel 7.3, vijfde lid).
               </text:p>
      <text:p text:style-name="alineagroep">Het bestuursrechtelijke handhavingsmiddel van een last onder
                  				  bestuursdwang kan hierbij, op grond van artikel 63 van de wet door het bestuur
                  				  van de veiligheidsregio worden opgelegd ter naleving van de gestelde eisen. Het
                  				  bestuur kan ook in plaats hiervan, op grond van artikel 5:32 van de Algemene
                  				  wet bestuursrecht, aan de inrichting een last onder dwangsom opleggen.
               </text:p>
      <text:p text:style-name="alineagroep.end">Het wordt aan het bestuur van de veiligheidsregio overgelaten
                  				  om voor het toezicht en de handhaving gericht beleid te ontwikkelen. De bevoegdheid
                  				  tot het aanwijzen van ambtenaren die belast zijn met het toezicht op de
                  				  naleving van het in hoofdstuk 7 bepaalde, berust, anders dan onder de
                  				  Brandweerwet 1985, bij het bestuur van de veiligheidsregio.
               </text:p>
      <text:p text:style-name="nota-toelichting">Het totale pakket van preventieve en repressieve voorzieningen
               				bepaalt de omstandigheden waaronder een inrichting haar activiteiten mag
               				uitvoeren en uiteindelijk de noodzaak tot de oprichting van een
               				bedrijfsbrandweer en de omvang ervan. Naast veiligheidsoverwegingen leidt ook
               				de doelstelling van het kabinet tot terugdringing van de lastendruk ertoe de
               				regelgeving kritisch te bezien. Bij de aanwijzingsprocedure zal het bestuur van
               				de veiligheidsregio dan ook moeten nagaan hoe de preventieve en eventuele
               				repressieve maatregelen zijn vastgelegd in milieu- en bouwvergunningen.
               				Aansluitende repressieve maatregelen zoals de aanwijzingen bedrijfsbrandweer
               				moeten in dit licht worden bezien.
            </text:p>
      <text:h text:outline-level="4" text:style-name="divisiekop2">8 Financiële bepalingen
            </text:h>
      <text:h text:outline-level="5" text:style-name="divisiekop3">Financieringsstructuur veiligheidsregio’s
            </text:h>
      <text:p text:style-name="alineagroep">De financiële verhouding tussen het Rijk en de
                  					 veiligheidsregio’s heeft drie kenmerken, die samenhangen met de hybride
                  					 financiering van de veiligheidsregio’s.
               </text:p>
      <text:p text:style-name="alineagroep">In de eerste plaats vindt de financiële bijdrage van het Rijk
                  					 plaats in de vorm van een brede doeluitkering. De bijdrage is bedoeld voor alle
                  					 onderdelen van het beleid van de veiligheidsregio’s en de daarmee gemoeide
                  					 taken. Binnen de kaders van de wet hebben de veiligheidsregio’s
                  					 vrijheid van beleidsuitvoering en daarmee overeenkomende bestedingsvrijheid in
                  					 de aanwending van de financiële middelen.
               </text:p>
      <text:p text:style-name="alineagroep">In de tweede plaats geschiedt de bijdrage van het Rijk als
                  					 één ongedeelde lumpsum, die additioneel is ten opzichte van het
                  					 gemeentelijk aandeel in de bekostiging van de veiligheidsregio’s. De bijdrage
                  					 is dan ook niet gebonden aan taken van de sectoren brandweer en GHOR en is niet
                  					 kostendekkend op onderdelen van de bedrijfsvoering van de regio. Het bestuur
                  					 van de veiligheidsregio is verantwoordelijk voor de allocatie van de middelen
                  					 en draagt zorg voor een sluitende begroting via de gemeentelijke
                  					 bijdragen.
               </text:p>
      <text:p text:style-name="alineagroep">Het derde kenmerk is de beperking van bestuurlijke en
                  					 administratieve lasten door verantwoording op hoofdlijnen. Wat betreft de
                  					 verantwoordings- en controle-eisen is aansluiting gezocht bij de
                  					 regelgeving<text:note text:id="n10" text:note-class="footnote"><text:note-citation text:label="10">10</text:note-citation><text:note-body><text:p>Het Besluit begroting en verantwoording provincies
                  						  en gemeenten en het Besluit accountantscontrole provincies en
                  						  gemeenten.
               </text:p></text:note-body></text:note> die geldt voor de mede-overheden en de
                  					 gemeenschappelijke regelingen en bij de voorschriften<text:note text:id="n11" text:note-class="footnote"><text:note-citation text:label="11">11</text:note-citation><text:note-body><text:p>De Regeling verantwoordingsinformatie specifieke
                  						  uitkeringen.
               </text:p></text:note-body></text:note> in het kader van de zogeheten deregulering volgens het
                  					 principe van single information en single audit.
               </text:p>
      <text:p text:style-name="alineagroep.end">Gelet op bovengenoemde kenmerken wordt de bijdrage niet in de
                  					 vorm van een voorschot verstrekt en heeft een eventuele sanctie betrekking op
                  					 de bijdrage voor een volgend jaar.
               </text:p>
      <text:h text:outline-level="5" text:style-name="divisiekop3">Het verdeelsysteem
            </text:h>
      <text:p text:style-name="nota-toelichting">Het verdeelsysteem voor de uitkeringen aan de
               				  veiligheidsregio’s is, in navolging van zijn voorloper het Besluit
               				  doeluitkering bestrijding van rampen en zware ongevallen, gebaseerd op het
               				  systeem dat is ontwikkeld voor het gemeentefonds. De kern van dit systeem is in
               				  één term samen te vatten: kostengeoriënteerd. Dit wil zeggen dat het systeem
               				  rekening houdt met relevante kostenfactoren. De kostenfactoren zijn zo veel
               				  mogelijk geobjectiveerd door generieke toepassing en het uitzonderen van de
               				  eigen beleidskeuzes. Daarmee streeft het systeem rechtvaardigheid en
               				  flexibiliteit na.
            </text:p>
      <text:p text:style-name="nota-toelichting">Voor verdere toelichting bij de grondslagen van het
               				  verdeelsysteem voor de bijdragen aan de veiligheidsregio’s wordt verwezen naar
               				  de nota van toelichting bij het Besluit van 12 december 2007 tot wijziging van
               				  het Besluit doeluitkering bestrijding van rampen en zware ongevallen (Stb. 2007, nr. 580).
            </text:p>
      <text:h text:outline-level="5" text:style-name="divisiekop3">Verantwoording en controle
            </text:h>
      <text:p text:style-name="alineagroep">Op grond van artikel 34a van de Wet gemeenschappelijke
                  					 regelingen wordt de doeluitkering aan de veiligheidsregio’s aangemerkt als
                  					 specifieke uitkering waarop de bepalingen van de Financiële-verhoudingswet van
                  					 toepassing zijn. Hierdoor is het principe van single information en single
                  					 audit (sisa) van toepassing, dat is vastgelegd in artikel 17a van de
                  					 Financiële-verhoudingswet. Verantwoording en besteding van de uitkering vindt
                  					 plaats door het opsturen van de jaarrekening en het jaarverslag welke zijn
                  					 voorzien van een accountantsverklaring. In geval van niet tijdige indiening en
                  					 indiening die niet volgens de voorgeschreven wijze is gedaan, kan de Minister
                  					 van BZK, op grond van artikel 17b van de Financiële-verhoudingswet, de algemene
                  					 uitkering aan de tot de veiligheidsregio behorende gemeenten voor maximaal
                  					 26 weken opschorten. Sisa is een rijksbreed voor alle specifieke uitkeringen
                  					 vastgestelde procedure volgens welke de ontvangers van de uitkeringen tijdig,
                  					 op uniforme wijze en met beperkte bestuurlijke en administratieve lasten
                  					 verantwoording afleggen. Nadere uitvoeringsregels worden gesteld in de Regeling
                  					 verantwoordingsinformatie specifieke uitkeringen.
               </text:p>
      <text:p text:style-name="alineagroep.end">De regio’s worden jaarlijks geïnformeerd over de procedures
                  					 door middel van de jaarlijkse sisa circulaire en via de website van het
                  					 Ministerie van BZK.
               </text:p>
      <text:p text:style-name="nota-toelichting">In de financiële verhouding staat het oogmerk de regio’s te
               				  steunen en te faciliteren bij de opbouw en instandhouding van de
               				  rampenbestrijdingsorganisatie voorop. Sturing aan de voorkant van het proces en
               				  bestuurlijk overleg gericht op oplossing van knelpunten zijn hierbij leidende
               				  principes. Niettemin passen bij het verstrekken van gelden voor brandweerzorg,
               				  rampenbestrijding, crisisbeheersing en GHOR onder voorwaarden ook sancties. Het
               				  sanctiebeleid past bij de voorwaarden, die aan de besturen van de
               				  veiligheidsregio’s ruimte en vrijheid geven ten aanzien van de besteding van de
               				  specifieke uitkering.
            </text:p>
      <text:h text:outline-level="5" text:style-name="divisiekop3">Informatieverstrekking aan de veiligheidsregio’s
            </text:h>
      <text:p text:style-name="nota-toelichting">De rijksbijdrage aan de veiligheidsregio’s neemt in de komende
               				  jaren substantieel toe. Een goede informatieverstrekking is daarom van groot
               				  belang. De veiligheidsregio’s zullen telkens vóór 1 juli voorafgaand aan het
               				  uitkeringsjaar over beheersmatige onderwerpen worden geïnformeerd. Deze
               				  gegevens zijn voorlopig en het gegeven perspectief voor de toekomst kan dus
               				  noch in zijn totaliteit noch op onderdelen bindend zijn, omdat de
               				  besluitvorming over de begrotingsbedragen pas na de derde dinsdag van dat jaar
               				  wordt afgerond. Desondanks kan deze circulaire voor de regio’s een nuttig
               				  hulpmiddel zijn bij het opstellen van de begroting en de meerjarenramingen.
               				  Indien nodig zal in een aanvullende vervolgcirculaire nadere of meer
               				  definitieve informatie worden gegeven. Daarnaast zullen de veiligheidsregio’s
               				  via de website van het Ministerie van Binnenlandse Zaken en Koninkrijksrelaties
               				  geïnformeerd worden.
            </text:p>
      <text:h text:outline-level="5" text:style-name="divisiekop3">Informatieverstrekking door de veiligheidsregio’s
            </text:h>
      <text:p text:style-name="nota-toelichting">Los van de al eerder beschreven financiële
               				  verantwoordingsinformatie heeft het Rijk behoefte aan beleidsinformatie die
               				  inzicht geeft in de realisatie van de beleidsdoelstellingen van de
               				  veiligheidsregio’s. Er geldt echter geen vaste rapportageplicht voor de
               				  veiligheidsregio’s ten aanzien van de uitvoering van hun taken. Indien de
               				  Minister van Binnenlandse Zaken en Koninkrijksrelaties landelijke
               				  beleidsdoelstellingen heeft vastgesteld zullen de veiligheidsregio’s wel
               				  jaarlijks moeten rapporteren over de wijze waarop zij de doelstellingen
               				  realiseren. Daarnaast bestaat behoefte aan zogenaamde going concern informatie
               				  van de veiligheidsregio’s. Het gaat dan om informatie over het deel van de
               				  beleidsuitvoering met meer stabiele kenmerken dat zich leent voor monitoring
               				  door middel van prestatie-indicatoren. Hierbij doet zich de omstandigheid voor
               				  dat het domein van de fysieke veiligheid met name in de eerste schakels van de
               				  veiligheidsketen relatief abstract van aard is. Daardoor is op dit vlak het
               				  bepalen van meetbare en vergelijkbare grootheden een complexe zaak. De
               				  informatiebehoefte van het Rijk zal samen met de veiligheidsregio’s worden
               				  verkend en uitgewerkt.
            </text:p>
      <text:h text:outline-level="4" text:style-name="divisiekop2">9 Financiële gevolgen van dit besluit
            </text:h>
      <text:p text:style-name="alineagroep">Ingevolge artikel 2 van de Financiële-verhoudingswet bevat deze
                  				  paragraaf een beschrijving van de financiële gevolgen van dit besluit.
               </text:p>
      <text:p text:style-name="alineagroep">Met dit besluit wordt beoogd een bijdrage te leveren aan de
                  				  kwaliteitsverbetering van de brandweerzorg en van de rampenbestrijding en
                  				  crisisbeheersing. Daarnaast is voor de kwaliteitsverbetering intensivering van
                  				  de bestuurlijke aandacht vereist zonder dat daarbij sprake is van een
                  				  aanzienlijke financiële inzet.
               </text:p>
      <text:p text:style-name="alineagroep">Voor het verbeteren van het informatiemanagement worden extra
                  				  kosten voorzien. Het gaat hierbij om de incidentele kosten voor de aanschaf van
                  				  een systeem waarmee aan de prestatie-eisen kan worden voldaan. In de begroting
                  				  van BZK is een bedrag van € 17 miljoen opgenomen voor een bijdrage
                  				  in verband met de kosten voor de aanschaf van dit systeem door de regio’s en de
                  				  exploitatiekosten van dit systeem in het eerste jaar. Daarnaast zullen
                  				  incidentele kosten moeten worden gemaakt in verband met de invoering van
                  				  netcentrisch werken en de opleiding van informatiemanagers. Deze kosten
                  				  bedragen gemiddeld per regio circa € 124.000,– eenmalig (landelijk eenmalig
                  				  € 3,1 miljoen).
               </text:p>
      <text:p text:style-name="alineagroep.end">De structurele kosten voor het onderdeel informatiemanagement
                  				  betreffen de exploitatiekosten (na het eerste jaar) van het nieuwe systeem en
                  				  de piketkosten van de betrokken functionarissen. Deze kosten bedragen
                  				  gemiddeld per regio € 285.000,– per jaar (landelijk € 4,6 miljoen). Voor de
                  				  bestrijding van ongevallen met gevaarlijke stoffen betreffen de kosten de
                  				  uitbreiding van de stafcapaciteit met een adviseur gevaarlijke stoffen. De te
                  				  verwachten kosten hiervoor bedragen landelijk € 2,5 miljoen. Bovengenoemde
                  				  extra kosten kunnen worden gefinancierd uit de reguliere jaarlijkse
                  				  rijksbijdrage. Speciaal voor de kwaliteitsverbetering van de rampenbestrijding
                  				  en crisisbeheersing wordt deze rijksbijdrage tot en met 2011 in vier termijnen
                  				  opgehoogd.
               </text:p>
      <text:h text:outline-level="4" text:style-name="divisiekop2">10 Uitvoerbaarheid
            </text:h>
      <text:p text:style-name="alineagroep">Met de eisen die worden gesteld in dit besluit wordt een
                  				  kwaliteitsverbetering van de rampenbestrijding en de crisisbeheersing en van de
                  				  brandweer en de GHOR beoogd. Het gaat hierbij om het zo efficiënt en effectief
                  				  mogelijk inrichten van de organisatie, waarbij samenwerking met omliggende
                  				  veiligheidsregio’s en andere crisispartners noodzakelijk is.
               </text:p>
      <text:p text:style-name="alineagroep">De bepalingen in de hoofdstukken 2 tot en met 4 van dit besluit
                  				  betreffen een formalisering van eerder ontwikkelde en soms ook al
                  				  eerder toegepaste normen.
               </text:p>
      <text:p text:style-name="alineagroep">Met name standaardisatie van werkwijzen en prestaties en
                  				  afspraken over een effectieve reactie op een ramp of crisis zullen de
                  				  effectiviteit en efficiëntie verhogen. Daarbij wordt gebruik gemaakt van in de
                  				  praktijk ontwikkelde normen, zoals de Basisvereisten Crisismanagement opgesteld
                  				  door het LBCB. Deze normen zijn in 2007 getoetst op haalbaarheid en dit heeft
                  				  enkele bijstellingen van de normen tot gevolg gehad.
               </text:p>
      <text:p text:style-name="alineagroep">De normen die in dit besluit zijn opgenomen ten aanzien van de
                  				  basisbrandweerzorg en de bestrijding van ongevallen met gevaarlijke stoffen
                  				  zijn afkomstig uit bestaande handleidingen en leidraden<text:note text:id="n12" text:note-class="footnote"><text:note-citation text:label="12">12</text:note-citation><text:note-body><text:p>o.a. Handleiding Brandweerzorg inclusief Technische
                  						Aanvulling, concept-Leidraad Repressieve Basisbrandweerzorg, Leidraad
                  						Ongevalsbestrijding Gevaarlijke Stoffen.
               </text:p></text:note-body></text:note>, die zijn opgesteld in samenwerking met het
                  				  brandweerveld. In de praktijk werd hier al veelvuldig mee gewerkt.
               </text:p>
      <text:p text:style-name="alineagroep.end">De eisen in dit besluit zijn gericht aan het bestuur van de
                  				  veiligheidsregio. Dat wil niet zeggen dat deze in alle gevallen de gevraagde
                  				  capaciteit in eigen huis moet hebben. De organisatie moet er wel over kunnen
                  				  beschikken. Met dit besluit worden de veiligheidsregio’s aangezet tot
                  				  samenwerking. Deze samenwerking betreft niet alleen de dagelijkse
                  				  brandweerzorg, maar met name ook de rampenbestrijding en crisisbeheersing. De
                  				  gestelde eisen leiden per saldo niet tot extra kosten.
               </text:p>
      <text:p text:style-name="nota-toelichting">Het Besluit bedrijfsbrandweren dateert van 1990 en vond zijn
               				basis in artikel 13 van de Brandweerwet 1985. De bepalingen in hoofdstuk 7 van
               				dit besluit zijn afkomstig uit het Besluit bedrijfsbrandweren, met aanpassingen
               				die gebaseerd zijn op een deskundigenadvies.<text:note text:id="n13" text:note-class="footnote"><text:note-citation text:label="13">13</text:note-citation><text:note-body><text:p> «Adviezen ter verbetering van het Besluit
                  					 bedrijfsbrandweren» van de Begeleidingscommissie Herziening Besluit
                  					 bedrijfsbrandweren, september 2007.
               </text:p></text:note-body></text:note> De voorstellen tot verbetering van het Besluit
               				bedrijfsbrandweren zijn gebaseerd op hedendaagse inzichten van preventie,
               				nieuwe technologische en andere ontwikkelingen, zoals de versterking van de
               				overheidsbrandweerzorg. Hiermee is het hoofdstuk over de aanwijzing
               				bedrijfsbrandweer voor de komende jaren toekomstbestendig gemaakt.
            </text:p>
      <text:h text:outline-level="4" text:style-name="divisiekop2">11 Administratieve lasten
            </text:h>
      <text:p text:style-name="nota-toelichting">Met uitzondering van hoofdstuk 7 Bedrijfsbrandweer bevat dit
               				besluit geen bepalingen die administratieve lasten voor burgers of
               				bedrijfsleven met zich mee brengen. Hoofdstuk 7 betreft een gewijzigde vorm van
               				het huidige Besluit bedrijfsbrandweer. De wijzigingen hebben geen betrekking op
               				administratieve lasten. Het besluit bevat aldus niet meer administratieve
               				lasten voor het bedrijfsleven dan die welke uit het huidige Besluit
               				bedrijfsbrandweren voortvloeien. Het Adviescollege Toetsing Administratieve
               				Lasten zag geen aanleiding om hierover een advies uit te brengen.
            </text:p>
      <text:h text:outline-level="4" text:style-name="divisiekop2">12 Consultatie
            </text:h>
      <text:h text:outline-level="5" text:style-name="divisiekop3">Geconsulteerde partijen
            </text:h>
      <text:p text:style-name="nota-toelichting">Een concept van dit besluit is in de periode maart tot en met
               				  juni 2008 ter consultatie voorgelegd aan de belangrijkste veiligheidspartners
               				  op dit gebied. Het Veiligheidsberaad, de Vereniging van Nederlandse Gemeenten,
               				  het Korpsbeheerdersberaad<text:note text:id="n14" text:note-class="footnote"><text:note-citation text:label="14">14</text:note-citation><text:note-body><text:p>Veiligheidsberaad, Vereniging van Nederlandse
                  						Gemeenten en Korpsbeheerdersberaad hebben een gezamenlijke reactie afgegeven.
                  						Als verder over de reactie van het Veiligheidsberaad wordt gesproken, wordt
                  						hiermee deze gezamenlijke reactie bedoeld.
               </text:p></text:note-body></text:note>, het Interprovinciaal Overleg, de Unie van Waterschappen,
               				  het College van Procureurs Generaal, het Adviescollege Toetsing Administratieve
               				  Lasten, de Nederlandse Vereniging voor Brandweer en Rampenbestrijding en de
               				  Vakvereniging voor Brandweervrijwilligers. In verband met de in dit besluit
               				  gestelde eisen op het terrein van de bedrijfsbrandweer zijn Deltalinqs<text:note text:id="n15" text:note-class="footnote"><text:note-citation text:label="15">15</text:note-citation><text:note-body><text:p>Deltalinqs: Belangenorganisatie van de logistieke en
                  						industriële bedrijven in het Rotterdamse haven- en industriegebied.
               </text:p></text:note-body></text:note>, het BRZO-Kenniscentrum de Vereniging van de Nederlandse
               				  Chemische Industrie en de Stichting Calamiteitenbeheersing in Bedrijven en
               				  Organisaties gevraagd zich uit te spreken over het onderdeel bedrijfsbrandweer
               				  in dit besluit.
            </text:p>
      <text:h text:outline-level="5" text:style-name="divisiekop3">Belangrijkste punten uit de consultatie
            </text:h>
      <text:p text:style-name="nota-toelichting">De belangrijkste aandachtspunten in de reacties waren gericht
               				  op risicobeheersing, informatiemanagement, opkomsttijden voor de brandweer, de
               				  bezetting van basisbrandweereenheden en het onderdeel bedrijfsbrandweer. Hierna
               				  wordt kort ingegaan op de inhoud van deze punten en de wijze waarop hiermee in
               				  het besluit is omgegaan.
            </text:p>
      <text:h text:outline-level="5" text:style-name="divisiekop3">Risicobeheersing
            </text:h>
      <text:p text:style-name="alineagroep">Het Veiligheidsberaad en de Nederlandse Vereniging voor
                  					 Brandweer en Rampenbestrijding hebben in hun reactie aangegeven eisen aan
                  					 risicobeheersing en in het bijzonder het risicoprofiel te
                  					 missen.
               </text:p>
      <text:p text:style-name="alineagroep.end">Het uitgangspunt voor risicobeheersing is dat dit een
                  					 verantwoordelijkheid is van het bestuur van de veiligheidsregio, dat daarover
                  					 op basis van het risicoprofiel keuzes maakt en deze in het beleidsplan
                  					 beschrijft en vastlegt. Er bestaan diverse handleidingen en leidraden waarmee
                  					 een risicoprofiel kan worden vormgegeven. De meest bekende daarvan is de
                  					 Leidraad Maatramp<text:note text:id="n16" text:note-class="footnote"><text:note-citation text:label="16">16</text:note-citation><text:note-body><text:p>Circulaire Leidraad Maatramp, Ministerie van BZK,
                  						  2 augustus 2002, nr. EB2002/80471.
               </text:p></text:note-body></text:note>. Op dit moment loopt, met instemming van het
                  					 Veiligheidsberaad een project van de professionele beroepsgroepen om op basis
                  					 van de bestaande methoden een nieuw instrument te ontwikkelen.
               </text:p>
      <text:h text:outline-level="5" text:style-name="divisiekop3">Informatiemanagement
            </text:h>
      <text:p text:style-name="alineagroep">Het Veiligheidsberaad en de Nederlandse Vereniging voor
                  					 Brandweer en Rampenbestrijding spreken zich positief uit over het principe van
                  					 netcentrisch informatiemanagement, maar hebben hun zorgen over de
                  					 uitwerking ervan. Zij beschouwen de eisen als erg gedetailleerd en vrezen dat
                  					 de eisen bureaucratisch handelen in de hand werken. Zij stellen voor om in
                  					 plaats van deze eisen materiële en personele eisen te stellen aan systemen die
                  					 deze werkwijze ondersteunen. Het Veiligheidsberaad vreest ook dat hoge kosten
                  					 gemoeid zijn met de invoering van het netcentrisch werken.
               </text:p>
      <text:p text:style-name="alineagroep">Op het kostenaspect van informatiemanagement wordt ingegaan
                  					 in paragraaf 9 over de financiële consequenties van dit besluit.
               </text:p>
      <text:p text:style-name="alineagroep.end">Het stellen van eisen aan systemen ligt niet voor de hand. Er
                  					 zijn diverse systemen op de markt beschikbaar en regio’s kennen verschillende
                  					 startpunten. In de wet is voorzien in een gemeenschappelijke regeling van de
                  					 veiligheidsregio’s waarin zaken met betrekking tot het informatiemanagement
                  					 geregeld dienen te worden. Dit besluit richt zich op de inrichting van het
                  					 netcentrische informatiemanagement en aan de prestaties die op dit gebied
                  					 geleverd moeten worden. Hierboven is beschreven hoe door een vereenvoudiging
                  					 van de eisen tegemoet is gekomen aan de inhoudelijke bezwaren van het
                  					 Veiligheidsberaad en de Nederlandse Vereniging voor Brandweer en
                  					 Rampenbestrijding.
               </text:p>
      <text:h text:outline-level="5" text:style-name="divisiekop3">Opkomsttijden voor de brandweer
            </text:h>
      <text:p text:style-name="alineagroep">De geconsulteerde partijen reageerden instemmend op het
                  					 vastleggen van de opkomsttijden in het besluit. Er waren wel bedenkingen bij de
                  					 manier waarop dit gebeurde. Het Veiligheidsberaad en de Nederlandse Vereniging
                  					 voor Brandweer en Rampenbestrijding en de Vakvereniging voor
                  					 Brandweervrijwilligers konden niet instemmen met de wijze waarop het stelsel
                  					 van opkomsttijden voor de brandweer was vormgegeven. Het Veiligheidsberaad
                  					 vreesde hoge kosten en had bezwaar tegen de beperkte vrijheid voor het bestuur
                  					 om eigen afwegingen te maken over de brandweerzorg, terwijl dat wel
                  					 noodzakelijk is gelet op de lokale omstandigheden.
               </text:p>
      <text:p text:style-name="alineagroep">Het Veiligheidsberaad bepleitte evenals de Nederlandse
                  					 Vereniging voor Brandweer en Rampenbestrijding om repressie en risicobeheersing
                  					 (pro-actie en preventie) als communicerende vaten te zien: als de
                  					 ontdekkingstijd van een brand korter wordt door bijvoorbeeld brandmelders te
                  					 plaatsen, kan de opkomsttijd overeenkomstig opgerekt worden. Als dit principe
                  					 niet zou worden overgenomen, zou dit een remmende werking op het innovatieve
                  					 vermogen van de brandweer hebben. De Vakvereniging voor Brandweervrijwilligers
                  					 stelde zich overigens op het standpunt dat risicobeheersing en repressie juist
                  					 niet als communicerende vaten gezien moeten worden: als de ontdekkingstijd
                  					 korter is, kan de brandweer er ook sneller zijn. En sneller is in het geval van
                  					 brand altijd beter.
               </text:p>
      <text:p text:style-name="alineagroep">Om aan de bezwaren van het Veiligheidsberaad over de
                  					 verantwoordelijkheid van het bestuur voor de brandweerzorg tegemoet te komen is
                  					 de mogelijkheid om af te wijken van de voorgeschreven normtijden explicieter
                  					 gemaakt in het besluit.
               </text:p>
      <text:p text:style-name="alineagroep.end">Risicobeheersing in bouwwerken behoort niet tot de reikwijdte
                  					 van de wet. (Brand)preventieve maatregelen zijn in de bouwregelgeving
                  					 voorgeschreven en het is op basis daarvan niet mogelijk om het bestuur van een
                  					 veiligheidsregio de bevoegdheid te geven strengere eisen aan preventie te
                  					 stellen.
               </text:p>
      <text:h text:outline-level="5" text:style-name="divisiekop3">Bezetting van een basisbrandweereenheid
            </text:h>
      <text:p text:style-name="nota-toelichting">De Vakvereniging voor Brandweervrijwilligers verzet zich tegen
               				  de mogelijkheid die het bestuur in het besluit krijgt om af te wijken van de
               				  standaardbezetting van zes mensen voor een basisbrandweereenheid. Zij
               				  kwalificeert dit als een gevaarlijke ontwikkeling. De bezetting van een
               				  basisbrandweereenheid is nu zes mensen en dat is volgens de vereniging het
               				  minimumaantal waarmee nog veilig gewerkt kan worden.
            </text:p>
      <text:h text:outline-level="5" text:style-name="divisiekop3">Bedrijfsbrandweer
            </text:h>
      <text:p text:style-name="alineagroep">Alle partijen die hebben gereageerd op het onderdeel
                  					 bedrijfsbrandweer in het besluit vragen om opname van een verwijzing naar het
                  					 Veiligheidsbeheerssysteem zoals bedoeld in het Besluit rampen en zware
                  					 ongevallen (BRZO). Het Landelijk Expertisecentrum BRZO vraagt daarnaast om een
                  					 verwijzing naar het interne noodplan zoals bedoeld in het BRZO.
               </text:p>
      <text:p text:style-name="alineagroep">Tevens kwam het advies de mogelijkheid tot een zogenaamde
                  					 «nulaanwijzing» (waarbij een bedrijfsbrandweer wordt aangewezen, die alleen uit
                  					 middelen en niet uit mensen bestaat) in het besluit op te nemen.
               </text:p>
      <text:p text:style-name="alineagroep">Het veiligheidsbeheerssysteem en het interne noodplan worden
                  					 niet opgenomen in het besluit. De eisen aan het veiligheidsbeheerssysteem en
                  					 het interne noodplan zijn al vastgelegd in andere regelgeving (BRZO,
                  					 ARIE-regeling).
               </text:p>
      <text:p text:style-name="alineagroep">Het advies om de mogelijkheid voor een nulaanwijzing in het
                  					 besluit op te nemen is niet overgenomen. Het uitgangspunt is dat een
                  					 bedrijfsbrandweer bestaat uit mensen en uit middelen. Dit uitgangspunt wordt
                  					 gehandhaafd.
               </text:p>
      <text:p text:style-name="alineagroep">De Stichting Calamiteitenbeheersing in Bedrijven en
                  					 Organisaties (CaBO), de Vereniging Nederlandse Chemische Industrie, Deltalings,
                  					 VNO-NCW en het Adviescollege Toetsing Adminstratieve Lasten maken bezwaar tegen
                  					 het voorgestelde zogeheten «kapstokartikel», omdat met dit artikel voorbij
                  					 wordt gegaan aan zorgvuldig gekozen limitatieve opsomming van categorieën. Het
                  					 zou de weg tot willekeur openen en bovendien waren de geconsulteerde partijen
                  					 bezorgd dat het bevoegd gezag een eventueel tekortschietende basisbrandweerzorg
                  					 zou compenseren met aanwijzingsbeleid.
               </text:p>
      <text:p text:style-name="alineagroep">Naast de strikt omschreven categorieën bedrijven die het
                  					 bestuur van een veiligheidsregio kan aanwijzen voor het hebben van een
                  					 bedrijfsbrandweer, was in het besluit de mogelijkheid opgenomen om in geval van
                  					 bijzonder gevaar voor de openbare veiligheid een inrichting aan te wijzen als
                  					 bedrijfsbrandweerplichtig, zonder dat het betrokken bedrijf valt in een van de
                  					 andere categorieën. Naar aanleiding van het commentaar is dit kapstokartikel
                  					 opnieuw beschouwd. Na afweging van verschillende alternatieven is de optie die
                  					 het best aansluit bij de praktijk om het kapstokartikel te schrappen. Tot nu
                  					 toe zijn alleen bedrijven aangewezen in de categorieën inrichtingen die in het
                  					 besluit zijn opgesomd.
               </text:p>
      <text:p text:style-name="alineagroep.end">De Stichting CaBO en VNCI merken op dat de termijn waarbinnen
                  					 een beschikking moet worden afgegeven ontbreekt. Een termijn is niet nodig,
                  					 omdat het hier gaat om een ambtshalve beslissing waaraan geen aanvraag ten
                  					 grondslag ligt.
               </text:p>
      <text:h text:outline-level="4" text:style-name="divisiekop2">13 Voorhangprocedure
            </text:h>
      <text:p text:style-name="nota-toelichting">De voordracht voor dit besluit wordt, ingevolge artikel 80 van de
               				wet, niet eerder gedaan dan vier weken nadat het ontwerp aan de beide kamers
               				der Staten-Generaal is overgelegd. Dit biedt de beide kamers de gelegenheid
               				betrokken te zijn bij de vaststelling van de voorschriften in dit besluit.
            </text:p>
      <text:h text:outline-level="3" text:style-name="divisiekop1">Artikelsgewijs
            </text:h>
      <text:h text:outline-level="4" text:style-name="divisiekop2">Artikel 2.1.1
            </text:h>
      <text:p text:style-name="nota-toelichting">De vaststelling van de hoofdstructuur van de rampenbestrijding en
               				crisisbeheersing is noodzakelijk om een efficiënte en effectieve organisatie te
               				waarborgen bij een ramp of crisis die zich ineens en grootschalig voordoet. De
               				meldkamer maakt deel uit van de hoofdstructuur omdat deze belangrijke taken
               				heeft in de aanvang van de bestrijding en als centraal punt van het
               				informatiemanagement fungeert. Deze functie wordt bij volledig functioneren,
               				overgenomen door het ROT.
            </text:p>
      <text:h text:outline-level="5" text:style-name="divisiekop3">Onderdeel c
            </text:h>
      <text:p text:style-name="nota-toelichting">Er kunnen zich rampen voordoen waarbij het rampterrein zo
               				  uitgestrekt is of het aantal slachtoffers of de materiële schade dusdanig
               				  groot, dat het nodig is het terrein in meerdere sectoren in te delen. Elk van
               				  die sectoren wordt dan aangestuurd door een COPI. Deze extra COPI’s kunnen uit
               				  buurregio’s worden betrokken op basis van bijstandsafspraken. Om de bestrijding
               				  op het rampterrein in die gevallen toch gecoördineerd te laten verlopen dient
               				  de crisisorganisatie te beschikken over een coördinerend onderdeel hiervoor.
               				  Dit is één van de deelnemende COPI’s.
            </text:p>
      <text:h text:outline-level="5" text:style-name="divisiekop3">Onderdeel f
            </text:h>
      <text:p text:style-name="nota-toelichting">Bij een bovenlokale ramp of crisis zal de voorzitter van de
               				  veiligheidsregio een regionaal beleidsteam bijeen roepen. Indien dit het geval
               				  is kunnen één of meerdere gemeentelijke beleidsteams blijven bestaan voor de
               				  ondersteuning van de burgemeesters van de bij de ramp of crisis betrokken
               				  gemeenten.
            </text:p>
      <text:h text:outline-level="4" text:style-name="divisiekop2">Artikel 2.1.2
            </text:h>
      <text:p text:style-name="alineagroep">Het COPI staat onder leiding van een hoofdofficier van dienst
                  				  van één van de hulpverleningsdiensten die op het rampterrein aanwezig zijn.
                  				  Deze functionaris is ontkleurd, dat wil zeggen dat hij niet namens zijn dienst
                  				  in het COPI zit maar het belang van de bestrijding als geheel dient. De functie
                  				  van leider COPI kan niet worden gecombineerd met een van de andere functies in
                  				  het COPI. Deze functionaris heeft de operationele leiding op het rampterrein.
                  				  Hij draagt zorg voor de operationele besluitvorming, de coördinatie van de
                  				  verschillende diensten en de afstemming met de regionaal operationeel leider
                  				  voor zover één COPI aanwezig is.
               </text:p>
      <text:p text:style-name="alineagroep">De leiding over de uitvoeringseenheden van de brandweer ter
                  				  plaatse wordt uitgevoerd door een officier van dienst. Een officier van dienst
                  				  van de GHOR geeft leiding aan de ingezette geneeskundige eenheden vanuit de
                  				  instellingen, zorgaanbieders, ambulancevervoerders en diensten, bedoeld in
                  				  artikel 33 van de wet.
               </text:p>
      <text:p text:style-name="alineagroep.end">Met het bepaalde in onderdeel d van het eerste lid wordt er in
                  				  voorzien dat ook een politiefunctionaris deel uitmaakt van het commando plaats
                  				  incident. Het is aan het regionale politiekorps of de Koninklijke marechaussee
                  				  (KMAR), indien er sprake is van inzet en commando door de KMAR, om er zorg voor
                  				  te dragen dat voor de rampenbestrijding en crisisbeheersing een functionaris
                  				  inzetbaar is om leiding te geven aan de processen van de politie of de KMAR.
                  				  Het commando plaats incident stemt af conform de in het crisisplan vastgelegde
                  				  afspraken met andere bij de rampenbestrijding of crisisbeheersing betrokken
                  				  partijen. Deze afstemming heeft betrekking op te nemen maatregelen of de inzet
                  				  van capaciteiten van deze partners.
               </text:p>
      <text:h text:outline-level="4" text:style-name="divisiekop2">Artikel 2.1.3
            </text:h>
      <text:p text:style-name="alineagroep">De bevolkingszorg bij een ramp of crisis is een
                  				  verantwoordelijkheid van de gemeente. De taken van een team bevolkingszorg zijn
                  				  ontleend aan het handboek voorbereiding rampenbestrijding.
               </text:p>
      <text:p text:style-name="alineagroep">Het team bevolkingszorg staat in de crisisorganisatie op
                  				  hetzelfde niveau als het COPI. Het houdt zich bezig met uitvoerende taken en
                  				  wordt daarbij aangestuurd door het ROT. Het staat gemeenten en regio’s vrij om
                  				  de bevolkingszorg gemeentelijk of regionaal te organiseren of om een tussenvorm
                  				  te kiezen.
               </text:p>
      <text:p text:style-name="alineagroep.end">Nazorg door de gemeente dient te worden onderscheiden van de
                  				  nazorg door de geneeskundige diensten. Nazorg door de gemeente wordt veelal
                  				  georganiseerd in een informatie en adviescentrum (IAC). Dit centrum vervult een
                  				  taak in de nazorg aan de bevolking. Nadat het actief is geworden, wordt veelal
                  				  de schade- en slachtofferregistratie aan het IAC overgedragen.
               </text:p>
      <text:h text:outline-level="4" text:style-name="divisiekop2">Artikel 2.1.5
            </text:h>
      <text:p text:style-name="nota-toelichting">De leidinggevenden in het gemeentelijk beleidsteam kunnen zijn de
               				lokale of regionale brandweercommandant, de regionaal geneeskundig
               				functionaris, de districtschef of korpschef van politie of de overeenkomstige
               				functionaris van de Koninklijke Marechaussee en de leidinggevende van het team
               				bevolkingszorg.
            </text:p>
      <text:h text:outline-level="4" text:style-name="divisiekop2">Artikel 2.2.1
            </text:h>
      <text:p text:style-name="alineagroep">Er kunnen zich rampen of crises voordoen waarvan direct
                  				  duidelijk is dat ze mogelijk zo veel slachtoffers eisen of zo ernstige
                  				  materiële schade tot gevolg hebben, dat het noodzakelijk is om de
                  				  hoofdstructuur van het operationele deel van de crisisorganisatie van de
                  				  veiligheidsregio ineens te alarmeren.
               </text:p>
      <text:p text:style-name="alineagroep">Het bestuur van de veiligheidsregio dient vast te stellen om
                  				  welke situaties het hier gaat en daarvoor dient het ook een aantal criteria te
                  				  formuleren om te kunnen bepalen of er van een dergelijke situatie sprake
                  				  is.
               </text:p>
      <text:p text:style-name="alineagroep.end">Om bij dergelijke noodsituaties geen kostbare tijd te verliezen
                  				  is het de meldkamer die overgaat tot grootschalige alarmering als aan de
                  				  bovengenoemde criteria is voldaan.
               </text:p>
      <text:h text:outline-level="4" text:style-name="divisiekop2">Artikel 2.2.2, tweede lid
            </text:h>
      <text:p text:style-name="nota-toelichting">Ingevolge artikel 35 van de wet is het bestuur van de
               				veiligheidsregio verantwoordelijk voor het algehele beheer en in stand houden
               				van de gemeenschappelijke meldkamer, met dien verstande dat het regionale
               				college van politie zorg draagt voor het in stand houden van de
               				politiemeldkamer. Voor het beheer van de meldkamer ambulancezorg en
               				geneeskundige hulpverlening is de veiligheidsregio verantwoordelijk. In de
               				toekomst zal dit vanwege de Wet ambulancezorg de regionale ambulancevoorziening
               				zijn. Het bestuur van de veiligheidsregio stemt derhalve met het regionale
               				college van politie af op welke wijze de meldingen die geen verband houden met
               				een ramp of crisis ten tijde van de rampenbestrijding of crisisbeheersing
               				worden afgehandeld.
            </text:p>
      <text:h text:outline-level="4" text:style-name="divisiekop2">Artikel 2.2.3
            </text:h>
      <text:p text:style-name="alineagroep">De meldkamer begint binnen twee minuten nadat is voldaan aan de
                  				  criteria voor grootschalige alarmering als bedoeld in artikel 2.2.1, met de
                  				  alarmering van de gehele hoofdstructuur tot en met het niveau ROT. De
                  				  burgemeester(s) van de getroffen gemeente(n) en de voorzitter van het bestuur
                  				  van de veiligheidsregio worden geïnformeerd. Zij zijn immers belast met het
                  				  opperbevel en moeten op de hoogte zijn van een dergelijk incident. Zij moeten
                  				  beoordelen of verdere opschaling nodig is en in dat geval een GBT of een RBT
                  				  bijeen roepen. De reactietijd is genormeerd op maximaal twee minuten om de
                  				  meldkamer de kans te geven voorbereidingen te treffen ten behoeve van de
                  				  grootschalige alarmering.
               </text:p>
      <text:p text:style-name="alineagroep">In het tweede lid wordt bepaald dat tegelijkertijd met of
                  				  aansluitend aan de alarmering van de hoofdstructuur van de rampenbestrijding en
                  				  crisisbeheersing afhankelijk van de aard en omstandigheden van de ramp of
                  				  crisis andere functionarissen en eenheden die nodig zijn voor de
                  				  rampenbestrijding en crisisbeheersing, worden gealarmeerd. Het gaat hier
                  				  bijvoorbeeld om de eenheden van de basisbrandweerzorg. Bij ongevallen met
                  				  gevaarlijke stoffen betreft het in ieder geval de adviseur gevaarlijke
                  				  stoffen.
               </text:p>
      <text:p text:style-name="alineagroep.end">Ook kunnen, afhankelijk van het incident andere bij de crisis
                  				  betrokken partijen worden gealarmeerd. Hierbij valt onder anderen te denken aan
                  				  waterschappen, de departementale crisiscentra van de verschillende ministeries
                  				  en private partijen.
               </text:p>
      <text:h text:outline-level="4" text:style-name="divisiekop2">Artikel 2.2.4
            </text:h>
      <text:p text:style-name="nota-toelichting">De beschrijving die de meldkamer maakt, dient om de
               				functionarissen op sleutelposities in de hoofdstructuur in staat te stellen een
               				advies uit te brengen en dus meteen vanaf het eerste moment te sturen.
               				Daarnaast is het voor de andere eenheden en functionarissen van belang om zo
               				snel mogelijk een beeld te hebben van wat er ter plaatse aan de hand is.
            </text:p>
      <text:h text:outline-level="4" text:style-name="divisiekop2">Artikel 2.3.1
            </text:h>
      <text:p text:style-name="nota-toelichting">De 45 minuten eis in onderdeel b geldt voor de kernleden van het
               				ROT. Dat zijn de regionaal operationeel leider en de hoofden van de secties. De
               				sectie informatiemanagement en het hoofd van die sectie moeten binnen
               				respectievelijk 40 en 30 minuten aanvangen met hun taakuitoefening. Dit is
               				eerder dan de kernbezetting van het ROT. Hiervoor is gekozen om dat het ROT
               				zonder functionerend informatiemanagement zijn taak niet kan uitvoeren.
            </text:p>
      <text:h text:outline-level="4" text:style-name="divisiekop2">Artikel 2.3.2
            </text:h>
      <text:p text:style-name="alineagroep">Een ramp of crisis kan voor langere tijd doorgaan en bovendien
                  				  kunnen bepaalde delen van de vitale infrastructuur uitgeschakeld zijn en kunnen
                  				  zich situaties voordoen waarbij de crisisorganisatie van de regio zelf
                  				  getroffen wordt.
               </text:p>
      <text:p text:style-name="alineagroep.end">Het is noodzakelijk dat de hoofdstructuur van de
                  				  rampenbestrijding en crisisbeheersing onafgebroken kan functioneren. Het gaat
                  				  daarbij om zowel de fysieke instandhouding van de organisatie als de personele
                  				  bezetting ervan. Om dit te bereiken, zal het noodzakelijk zijn om voorraden aan
                  				  te leggen en om afspraken met andere veiligheidsregio’s te maken. Met
                  				  bijstandsafspraken kan bijvoorbeeld worden voorzien in de aflossing van
                  				  onderdelen van de hoofdstructuur. Deze afspraken hebben eveneens betrekking op
                  				  onmiddellijke bijstandsverlening bij een acute ramp of crisis van dusdanige
                  				  omvang dat in het risicoprofiel is voorzien dat de capaciteit van de regio zelf
                  				  hiervoor ontoereikend is.
               </text:p>
      <text:h text:outline-level="4" text:style-name="divisiekop2">Artikel 2.4.1
            </text:h>
      <text:p text:style-name="alineagroep">In dit artikel en in artikel 2.4.2 worden eisen gesteld ten
                  				  behoeve van een uniforme en actuele informatiepositie van de diensten en
                  				  functionarissen die aan de bestrijding deelnemen, Dit wordt mogelijk gemaakt
                  				  met een zogenaamde netcentrische informatievoorziening met in het centrum het
                  				  gemeenschappelijk totaalbeeld.
               </text:p>
      <text:p text:style-name="alineagroep">Het totaalbeeld bevat de hoofdkenmerken van het incident en
                  				  algemene informatie, waaronder bijvoorbeeld de weersverwachting. Daarnaast
                  				  bevat het de informatie op hoofdlijnen over de effecten van het incident, de
                  				  prognose en de zwaartepunten in de bestrijding. Het is hiermee afgestemd op het
                  				  strategische niveau, en het is richtinggevend voor de andere niveaus. Op deze
                  				  manier draagt het totaalbeeld bij aan samenhang in de bestrijding: er is een
                  				  gedeeld beeld op hoofdlijnen over de stand van zaken op het rampterrein, de
                  				  operationeel strategische besluiten, de beschikbaarheid van bijstandseenheden,
                  				  de voortgang van de bestrijding en dergelijke.
               </text:p>
      <text:p text:style-name="alineagroep">Het totaalbeeld is essentieel voor de besluitvorming. Op
                  				  strategisch niveau moet dit voor het GBT of het RBT voldoende informatie geven
                  				  om over de voorstellen van het ROT besluiten te nemen. In het totaalbeeld
                  				  worden de gegevens die van belang zijn voor de besluitvorming zo gepresenteerd
                  				  dat in een oogopslag duidelijk is wat de situatie is en met welke dilemma’s men
                  				  te maken heeft. De informatie is dan gegroepeerd per samenhangend thema en rond
                  				  de zwaartepunten van de bestrijding. Die kunnen per incident verschillen. De
                  				  opsomming van informatie-elementen in dit artikel is echter algemeen en kan
                  				  worden beschouwd als ingrediënten waaruit het totaalbeeld (en de eigen beelden
                  				  van onderdelen van de hoofdstructuur zoals de COPI’s wordt samengesteld.
               </text:p>
      <text:p text:style-name="alineagroep.end">Het totaalbeeld zal meestal in eerste instantie door de
                  				  meldkamer worden verzorgd en bijgehouden. Het ROT zal deze taak veelal
                  				  overnemen zodra het volledig functioneert. Het is de verantwoordelijkheid van
                  				  de veiligheidsregio om voorzieningen voor het tot stand brengen, het bijhouden
                  				  en delen van het totaalbeeld te treffen en de functie te beleggen bij een
                  				  onderdeel van de organisatie.
               </text:p>
      <text:h text:outline-level="4" text:style-name="divisiekop2">Artikel 2.4.2
            </text:h>
      <text:p text:style-name="alineagroep">De inhoud van de eigen beelden is gericht op het tactische en
                  				  uitvoerende niveau. Ze bevatten de gedetailleerde informatie over één bepaalde
                  				  locatie, sector op het rampterrein of over de bestrijdingsprocessen per
                  				  discipline. Het eigen beeld is complementair aan het totaalbeeld. Het is niet
                  				  vanzelfsprekend dat een eigen beeld uitsluitend uit tekst bestaat, een
                  				  grafische weergave van de situatie kan de besluitvorming makkelijker maken en
                  				  versnellen. De informatiemanager van een onderdeel is verantwoordelijk voor het
                  				  actueel houden van het eigen beeld.
               </text:p>
      <text:p text:style-name="alineagroep">Een eigen beeld van een onderdeel is een belangrijk instrument
                  				  voor de besluitvorming bij dat onderdeel. In het eigen beeld worden de gegevens
                  				  die van belang zijn voor de besluitvorming zo gepresenteerd dat in een
                  				  oogopslag duidelijk is wat de situatie is en welke dilemma’s men mee te maken
                  				  heeft. De informatie is dan bij voorkeur niet zo gegroepeerd als zij in dit
                  				  besluit wordt aangereikt, maar eerder geclusterd per samenhangend thema.
               </text:p>
      <text:p text:style-name="alineagroep.end">Het eigen beeld wordt tevens beschikbaar gesteld aan de andere
                  				  betrokken onderdelen die deze gegevens nodig hebben. Dit zijn de andere
                  				  onderdelen van de hoofdstructuur, maar ook de uitvoeringseenheden van de
                  				  brandweer, de geneeskundige hulpverlening en de politie of eenheden of
                  				  functionarissen van externe diensten die betrekken zijn bij de
                  				  rampenbestrijding of crisisbeheersing, zoals het Beleidsondersteunend Team
                  				  Milieu-incidenten als dat betrokken is bij de advisering.
               </text:p>
      <text:h text:outline-level="4" text:style-name="divisiekop2">Artikel 2.5.1
            </text:h>
      <text:p text:style-name="nota-toelichting">Tijdens de jaarlijkse oefening wordt door de regio onder
               				realistische omstandigheden beproefd of de hoofdstructuur in zijn geheel goed
               				functioneert. De hoofdstructuur kan alleen in zijn geheel goed functioneren als
               				de afzonderlijke onderdelen goed functioneren en samenwerken. De eisen aan het
               				oefenen van de functionarissen zijn uitgewerkt in of krachtens het Besluit
               				personeel veiligheidsregio’s. De crisispartners kunnen eveneens bij de
               				oefeningen worden betrokken.
            </text:p>
      <text:h text:outline-level="4" text:style-name="divisiekop2">Artikel 3.1.2
            </text:h>
      <text:p text:style-name="nota-toelichting">Gelet op de taak van een basisbrandweereenheid, die zowel moet
               				kunnen blussen als redden, is uitgegaan van een bezetting van zes personen, te
               				weten een bevelvoerder, een chauffeur tevens voertuigbediener en twee ploegen
               				van ieder twee manschappen. Verder moet een basisbrandweereenheid technische
               				hulpverleningswerkzaamheden kunnen verrichten bij een ongeval met een
               				personenauto waarbij sprake is van beknelling. Het gaat hierbij om de taken
               				verkennen, stabiliseren, alsmede redden van slachtoffers in overleg met de
               				ambulancedienst. De derde taak van een basisbrandweereenheid betreft de
               				basishandelingen bij ongeval met gevaarlijke stoffen, inclusief verkennen en
               				redden. De maatgevende inzet betreft in deze situatie een lekkage van een
               				gevaarlijke stof die met behulp van de eigen beschikbare uitrusting kan worden
               				verholpen. Als vierde en laatste taak geldt de ondersteuning bij
               				waterongevallen. Als maatgevend wordt aangemerkt de redding van een slachtoffer
               				aan de oppervlakte van een water tot maximaal 1,5 meter diep en maximaal
               				15 meter vanaf de wal. Voor het merendeel betreft het in deze situatie een
               				zogenoemde grijpredding die kan worden uitgevoerd tot het moment dat een
               				specialistisch waterongevallenvoertuig ter plaatse arriveert.
            </text:p>
      <text:h text:outline-level="4" text:style-name="divisiekop2">Artikel 3.1.3
            </text:h>
      <text:p text:style-name="nota-toelichting">De samenstelling van een ondersteuningseenheid voor redden en
               				blussen op hoogte is bepaald op twee personen, te weten een bevelvoerder of
               				manschap en een chauffeur. Deze eenheid heeft tot taak het snel redden van
               				personen en dieren op hoogte, alsmede de ondersteuning van
               				basisbrandweereenheden bij het blussen op hoogte. Het voertuig van deze
               				ondersteuningseenheid bestaat uit een redvoertuig in de vorm van een hoogwerker
               				of een autoladder.
            </text:p>
      <text:h text:outline-level="4" text:style-name="divisiekop2">Artikel 3.1.4
            </text:h>
      <text:p text:style-name="nota-toelichting">De samenstelling van een ondersteuningseenheid voor hulpverlening
               				is bepaald op twee personen, te weten een bevelvoerder of een manschap en een
               				chauffeur. Eén van de taken betreft de bevrijding van beknelde en ingesloten
               				personen en dieren, waar onder wordt begrepen het samen met de bezetting van
               				een basisbrandweereenheid uitvoeren van een inzet bij een beknelling in een
               				vrachtauto, alsmede het toegang verschaffen bij niet eenvoudig geblokkeerde
               				ingangen als bedrijfsdeuren en rolluiken. Een verlichtingsset bestaande uit een
               				lichtmast en mobiele verlichting behoort tot de uitrusting. Voorts kan deze
               				eenheid bij een ongeval met gevaarlijke stoffen een verkenning en inzet plegen
               				zonder dat sprake is van en ontsmettingssituatie. Ook kan deze eenheid in
               				samenwerking met een basisbrandweereenheid beginnen met de stabilisatie van
               				ongevallen met milieugevaarlijke stoffen. Ten slotte wordt de
               				ondersteuningseenheid voor hulpverlening ingezet bij waterongevallen als
               				ondersteuning van een basisbrandweereenheid en een
               				waterongevallenvoertuig.
            </text:p>
      <text:h text:outline-level="4" text:style-name="divisiekop2">Artikel 3.1.5
            </text:h>
      <text:p text:style-name="nota-toelichting">De toelichting op deze bepaling is gegeven in paragraaf 3 onder
               				<text:span text:style-name="cur">Organisatie basisbrandweerzorg</text:span>.
            </text:p>
      <text:h text:outline-level="4" text:style-name="divisiekop2">Artikel 3.2.1
            </text:h>
      <text:p text:style-name="alineagroep">In deze bepaling wordt aangegeven welke opkomsttijden gelden
                  				  voor de eerste basisbrandweereenheid. In artikel 1.1 wordt aangegeven dat onder
                  				  opkomsttijd moet worden verstaan: de tijd tussen aanname van de melding door de
                  				  meldkamer en de aankomst van de eerste brandweereenheid op de plaats van het
                  				  incident. Voor de overige basisbrandweereenheden gelden geen
                  				  opkomsttijden.
               </text:p>
      <text:p text:style-name="alineagroep">Bij het vaststellen van de opkomsttijden vormen de tijdnormen
                  				  die in artikel 3.2.1 zijn opgenomen het vertrekpunt. Deze normen gelden, tenzij
                  				  het bestuur in het dekkingsplan een andere opkomsttijd vaststelt. Het bestuur
                  				  heeft de bevoegdheid om andere tijden vast te stellen als de
                  				  kosten-batenafweging, rekening houdend met het risicoprofiel, daartoe
                  				  aanleiding geeft. Het bestuur moet in het dekkingsplan duidelijk maken op welke
                  				  plaatsen een opkomsttijd geldt die afwijkt van de tabel en welke opkomsttijd
                  				  daar verwacht mag worden. De opkomsttijd mag ingevolge het tweede lid niet
                  				  hoger worden vastgesteld dan achttien minuten. Deze maximale opkomsttijd geldt
                  				  ook voor de ondersteuningseenheden voor hulpverlening.
               </text:p>
      <text:p text:style-name="alineagroep">In artikel 3.2.1 zijn de opkomsttijden per gebruiksfunctie
                  				  opgenomen. Voor een gebouw met een winkelfunctie met een gesloten constructie,
                  				  een woonfunctie boven een winkelfunctie of een celfunctie geldt een normtijd
                  				  van vijf minuten. Voor een gebouw met een woonfunctie
                  				  portiekwoningen/portieflats en verminderd zelfredzamen geldt een normtijd van
                  				  zes minuten. Voor gebouwen met overige woonfuncties, winkel-, gezondheidszorg-,
                  				  onderwijs- en logiesfunctie en voor kinderdagverblijven geldt een tijdnorm van
                  				  acht minuten. Voor gebouwen met een kantoor- industrie-, of sportfunctie en
                  				  voor gebouwen met overige gebruiksfuncties gelden een tijdnorm van tien
                  				  minuten.
               </text:p>
      <text:p text:style-name="alineagroep.end">Voor de toelichting op dit artikel wordt verder verwezen naar
                  				  paragraaf 3 van het algemeen deel van de toelichting.
               </text:p>
      <text:h text:outline-level="4" text:style-name="divisiekop2">Artikel 3.2.3
            </text:h>
      <text:p text:style-name="nota-toelichting">In deze bepaling wordt het bestuur van de veiligheidsregio
               				verplicht om alle in de praktijk gerealiseerde opkomsttijden te registreren.
               				Deze registratie kan input geven voor de periodieke herziening van het
               				risicoprofiel en daarmee het dekkingsplan. Uit de registratie blijkt immers of
               				de opkomsttijden in een bepaald gebied gehaald of overschreden worden. Die
               				overschrijdingen kunnen aanleiding zijn om maatregelen te nemen op het gebied
               				van preventie, ruimtelijke ordening of brandweerzorg.
            </text:p>
      <text:h text:outline-level="4" text:style-name="divisiekop2">Artikel 4.1.2
            </text:h>
      <text:p text:style-name="alineagroep">Een eenheid voor het verkennen van gevaarlijke stoffen verricht
                  				  waarnemingen en metingen in de omgeving van een ongeval met gevaarlijke
                  				  stoffen. Op basis van de resultaten kan de meetplanleider het bevoegd gezag
                  				  adviseren over maatregelen voor de bevolking zoals het sluiten van ramen en
                  				  deuren, ontruimen, evacueren en voorlichting.
               </text:p>
      <text:p text:style-name="alineagroep.end">Indien de situatie dit vereist zal de meetplanleider al
                  				  adviseren over maatregelen op basis van ongevalsgegevens. De
                  				  verkenningsresultaten dienen dan om de noodzaak van continuering van de
                  				  maatregelen te bepalen en om te bepalen wanneer het verantwoord is de getroffen
                  				  maatregelen te beëindigen.
               </text:p>
      <text:h text:outline-level="4" text:style-name="divisiekop2">Artikel 4.1.3
            </text:h>
      <text:p text:style-name="alineagroep">Een eenheid bestrijding van ongevallen met gevaarlijke stoffen
                  				  heeft voor de uitvoering van haar taken op de eerste plaats acht gaspakdragers
                  				  nodig. Indien deze zware graad van persoonlijke bescherming is vereist, kan
                  				  door de gaspakdragers gedurende een uur worden opgetreden. Voor het assisteren
                  				  en ontsmetten van de gaspakdragers en voor het ontsmetten van een
                  				  beperkt aantal besmette burgers zijn zes manschappen a nodig.
               </text:p>
      <text:p text:style-name="alineagroep.end">Eén bevelvoerder heeft de directe leiding over de gaspakinzet.
                  				  Een andere bevelvoerder heeft de directe leiding over de ontsmetting. Een
                  				  officier van dienst heeft de leiding over de gehele eenheid bestrijding van
                  				  ongevallen met gevaarlijke stoffen.
               </text:p>
      <text:h text:outline-level="4" text:style-name="divisiekop2">Artikel 4.1.5, eerste lid, en artikel 4.1.6, vierde
               				  lid
            </text:h>
      <text:p text:style-name="nota-toelichting">De samenwerking met de in de regio werkzame instellingen,
               				zorgaanbieders, ambulancevervoerders en gezondheidsdiensten, bedoeld in artikel
               				33, eerste lid, van de wet, houdt mede in de samenwerking met de zogenoemde
               				geneeskundig adviseur gevaarlijke stoffen (GAGS). Laatstgenoemde functionaris
               				treedt op krachtens de Wet publieke gezondheid. Hij doet dat ter uitvoering van
               				de aan het college van burgemeester en wethouders toebedeelde taak ter zake van
               				het bevorderen van medisch milieukundige zorg (artikel 2, tweede lid, onder e,
               				van de Wet publieke gezondheid). Deze taak houdt onder meer in het adviseren
               				van de bevolking over risico’s, inclusief gezondheidkundig advies over
               				gevaarlijke stoffen, in het bijzonder bij rampen of dreiging van rampen
               				(artikel 2, derde lid, onder a, van het Besluit publieke gezondheid). Het gaat
               				specifiek om het beoordelen van de gezondheidsconsequenties van ongevallen met
               				gevaarlijke stoffen en het adviseren over maatregelen om de schadelijke
               				gezondheidsgevolgen te minimaliseren. De GAGS vervult tijdens een incident geen
               				leidinggevende of coördinerende taken, maar heeft een medisch-inhoudelijke
               				adviesfunctie. De GAGS adviseert de hoogst leidinggevende van de GHOR die bij
               				het incident is betrokken.
            </text:p>
      <text:h text:outline-level="4" text:style-name="divisiekop2">Artikel 4.1.6
            </text:h>
      <text:p text:style-name="alineagroep">Iedere veiligheidsregio beschikt over eigen basisfaciliteiten
                  				  voor hulpverlening bij chemische, biologische, radiologische en nucleaire
                  				  (CBRN) incidenten. Vanwege de zeer lage frequentie waarin grootschalige
                  				  ongevallen met chemische, biologische, radiologische en nucleaire middelen
                  				  voorkomen, is er voor gekozen om aanvullende specialistische kennis, extra
                  				  materieel en specifieke vaardigheden die nodig zijn bij grootschalige
                  				  CBRN-incidenten te concentreren in zes CBRN-steunpuntregio’s. De
                  				  zes CBRN-steunpuntregio’s zijn gekozen vanwege de geografische spreiding over
                  				  Nederland of hun risicoprofiel met betrekking tot CBRN-incidenten.
               </text:p>
      <text:p text:style-name="alineagroep">De manschappen en het materieel van de zes
                  				  CBRN-steunpuntregio’s zijn aanvullend op de basisorganisatie
                  				  ongevalsbestrijding gevaarlijke stoffen, zoals die in elke regio aanwezig moet
                  				  zijn en zoals die is beschreven in de artikelen 4.1.1 tot en met 4.1.5.
               </text:p>
      <text:p text:style-name="alineagroep.end">Een veiligheidsregio met een ontsmettingseenheid voor
                  				  grootschalige chemische, biologische, radiologische en nucleaire incidenten
                  				  maakt afspraken met de omliggende regio’s over de te verlenen
                  				  ondersteuning.
               </text:p>
      <text:h text:outline-level="4" text:style-name="divisiekop2">Artikel 4.2.2
            </text:h>
      <text:p text:style-name="nota-toelichting">Het verschil in opkomsttijd tussen 30 of 60 minuten in het tweede
               				lid wordt bepaald door het risicoprofiel. In de veiligheidsregio’s met een laag
               				risico kan worden gekozen voor een bovenregionale invulling van de functie
               				adviseur gevaarlijke stoffen. Voor deze functionaris geldt dan een opkomsttijd
               				van 60 minuten.
            </text:p>
      <text:h text:outline-level="4" text:style-name="divisiekop2">Artikel 5.1
            </text:h>
      <text:p text:style-name="alineagroep">In artikel 33 van de wet wordt gesproken over instellingen,
                  				  zorgaanbieders, ambulancevervoerders en gezondheidsdiensten, bedoeld in artikel
                  				  33, eerste lid, van de wet. Met deze instellingen worden door het bestuur van
                  				  de veiligheidsregio ingevolge artikel 33, tweede lid, van de wet, afspraken
                  				  gemaakt. In artikel 5.1 van dit besluit wordt nader invulling geven aan de
                  				  inhoud van deze afspraken. Hierbij wordt slechts aangegeven waarover afspraken
                  				  moeten worden gemaakt. Het is de verantwoordelijkheid van het bestuur van de
                  				  veiligheidsregio en de genoemde instellingen om nadere invulling te geven aan
                  				  deze afspraken, waarbij uitgegaan zal worden van de risico’s in de betreffende
                  				  regio.
               </text:p>
      <text:p text:style-name="alineagroep">In onderdeel a is een niet limitatieve opsomming van afspraken
                  				  opgenomen die gemaakt moeten worden over de procedures die gevolgd worden bij
                  				  een ramp of crisis. Hierbij wordt uitgegaan van de procedures in hoofdstuk 2
                  				  van dit besluit. Het betreft enerzijds de procedures zoals die gelden tussen de
                  				  ketenpartners van de GHOR en de multidisciplinaire procedures binnen de
                  				  veiligheidsregio. Anderzijds gaat het om de procedures die de instellingen zelf
                  				  hanteren waar het gaat om hun inzet van of voor de geneeskundige hulpverlening.
                  				  Met het laatste wordt bedoeld dat de instellingen inzichtelijk maken hoe ze
                  				  zich voorbereiden, maar niet dat hun interne procedures voor goedkeuring van
                  				  het bestuur van de veiligheidsregio afhankelijk zijn. Dat blijft een
                  				  verantwoordelijkheid van het bestuur van de instellingen.
               </text:p>
      <text:p text:style-name="alineagroep">In onderdeel c is bepaald dat afspraken worden gemaakt over de
                  				  bereikbaarheid en beschikbaarheid van personeel, ruimte en materieel. De
                  				  bereikbaarheid zal gewaarborgd moeten zijn. Dat kan bijvoorbeeld met behulp van
                  				  communicatiesystemen en piketregelingen. Beschikbaarheid is de hoeveelheid
                  				  mensen, ruimte of materieel die op een gegeven moment kan worden ingezet. Bij
                  				  de beschikbaarheid van ruimte gaat het bijvoorbeeld over de beschikbaarheid van
                  				  ziekenhuisbedden.
               </text:p>
      <text:p text:style-name="alineagroep">De afspraken over de wijze van trainen en oefenen in onderdeel
                  				  d zal aan moeten sluiten bij de wijze waarop het bestuur van de
                  				  veiligheidsregio de jaarlijkse oefeningen ten behoeve van de rampenbestrijding
                  				  en crisisbeheersing inricht (zie ook de toelichting op artikel 2.5.1). Met deze
                  				  afspraken met de instellingen, zorgaanbieders, ambulancevervoerders en
                  				  gezondheidsdiensten, bedoeld in artikel 33 van de wet, is het
                  				  multidisciplinaire karakter van de rampenbestrijding en crisisbeheersing en een
                  				  goede voorbereiding daarop gewaarborgd.
               </text:p>
      <text:p text:style-name="alineagroep">In onderdeel e worden met andere instellingen en andere
                  				  hulpverleningsinstantie bedoeld alle organisaties die bij een incident
                  				  betrokken kunnen zijn. Naast politie en brandweer kunnen dat gemeentelijke en
                  				  provinciale diensten zijn, alsmede anderen zoals waterschappen en
                  				  gedeconcentreerde rijksdiensten.
               </text:p>
      <text:p text:style-name="alineagroep.end">Het onderhoud en beheer van materieel voor de geneeskundige
                  				  zorg is in eerste instantie een verantwoordelijkheid van de geneeskundige
                  				  instellingen zelf. Daarnaast is er materieel voor de geneeskundige combinaties
                  				  dat eigendom van het Rijk is. Niet in alle gevallen is dat materieel in beheer
                  				  bij de veiligheidsregio, soms wordt dit op verzoek van de veiligheidsregio
                  				  verzorgd door een regionale ambulancevoorziening.
               </text:p>
      <text:h text:outline-level="4" text:style-name="divisiekop2">Artikel 6.1.1
            </text:h>
      <text:p text:style-name="alineagroep">Ingevolge artikel 11 van de Seveso II richtlijn (richtlijn)
                  				  moet de overheid een extern noodplan opstellen voor die inrichtingen waarop
                  				  artikel 9 van de richtlijn van toepassing is. Dit artikel 9 verplicht de
                  				  exploitant van bepaalde categorieën inrichtingen om een veiligheidsrapport op
                  				  te stellen en aan de overheid te sturen. Het betreft die inrichtingen waar
                  				  gevaarlijke stoffen in hoeveelheden gelijk aan of groter dan de in bijlage I,
                  				  delen 1 en 2, kolom 3, van de richtlijn vermelde hoeveelheden aanwezig zijn.
                  				  Die bijlage is getransponeerd naar bijlage I van het Besluit risico’s zware
                  				  ongevallen 1999 (BRZO 1999). De verplichting tot het opstellen van een
                  				  veiligheidsrapport is onderwerp van paragraaf 3 van het BRZO 1999. Derhalve
                  				  geldt de verplichting tot het opstellen van een rampbestrijdingsplan voor
                  				  dezelfde inrichtingen als die waarop artikel 8 van het BRZO 1999 van toepassing
                  				  is (naar schatting 120 in getal). In dit besluit is, mede gelet op het oogmerk
                  				  van strikte implementatie van de richtlijn, een rampbestrijdingsplan alleen
                  				  verplicht gesteld voor die categorieën inrichtingen waarvoor de richtlijn zulks
                  				  verplicht stelt.
               </text:p>
      <text:p text:style-name="alineagroep">De aanwijzing in dit besluit van inrichtingen waarvoor in ieder
                  				  geval een rampbestrijdingsplan moet worden gemaakt, dient te worden gezien in
                  				  het licht van de noodzaak van een volledige en juiste implementatie van de
                  				  richtlijn.
               </text:p>
      <text:p text:style-name="alineagroep.end">Met artikel 6.1.1, tweede lid, wordt buiten twijfel gesteld dat
                  				  ook een rampbestrijdingsplan verplicht is ten aanzien van zich in Nederland
                  				  voordoende rampen die hun oorzaak vinden in een buiten Nederland gelegen
                  				  inrichting waarvoor ingevolge de richtlijn een extern noodplan moet worden
                  				  gemaakt. Deze verplichting volgt uit de strekking van de richtlijn en is tevens
                  				  neergelegd in artikel 8, tweede lid, van het op 17 maart 1992 te Helsinki tot
                  				  stand gekomen Verdrag inzake de grensoverschrijdende gevolgen van industriële
                  				  ongevallen (Trb. 1994,
                     				  50). De tweede volzin van het tweede lid is gevolg van het feit dat
                  				  niet alle bepalingen van dit besluit van toepassing kunnen zijn op een
                  				  rampbestrijdingsplan ten aanzien van een in het buitenland gelegen inrichting.
                  				  Dit geldt onder meer voor de in artikel 6.1.3 genoemde elementen (onder meer
                  				  die welke betrekking hebben op de bronbestrijding) waaraan in het plan aandacht
                  				  moet worden besteed. Tevens speelt hierbij een rol dat het bestuur van de
                  				  veiligheidsregio afhankelijk is van uit het buurland verkregen
                  				  informatie.
               </text:p>
      <text:h text:outline-level="4" text:style-name="divisiekop2">Artikel 6.1.2
            </text:h>
      <text:p text:style-name="alineagroep">De richtlijn noemt geen termijnen waarbinnen het externe
                  				  noodplan tot stand moet komen. Wel wordt aangegeven binnen welke termijn de
                  				  exploitant aan de autoriteiten de noodzakelijke gegevens dient te verstrekken,
                  				  zodat zij met deze gegevens het plan kunnen opstellen. Voor nieuwe inrichtingen
                  				  dient dit te gebeuren voor de inbedrijfstelling van deze inrichtingen.
               </text:p>
      <text:p text:style-name="alineagroep">Zoals hiervoor reeds is vermeld, zijn veel gegevens met
                  				  betrekking tot de inrichting die het bestuur van de veiligheidsregio nodig
                  				  heeft om een rampbestrijdingsplan op te stellen onderdeel van het
                  				  veiligheidsrapport. Inhoud en procedure van totstandkoming van dit rapport zijn
                  				  geregeld in het BRZO 1999 en waar sprake is van een aanvraag om vergunning
                  				  krachtens de Wet algemene bepalingen omgevingsrecht tevens in het Besluit
                  				  omgevingsrecht.
               </text:p>
      <text:p text:style-name="alineagroep">Ingevolge het Besluit omgevingsrecht gaat een
                  				  vergunningaanvraag die betrekking heeft op een inrichting waarop paragraaf 3
                  				  van het BRZO 1999 van toepassing is, vergezeld van die onderdelen van het
                  				  veiligheidsrapport welke betrekking hebben op de risico’s voor personen buiten
                  				  de inrichting en voor het milieu. Een aantal van deze gegevens is ook relevant
                  				  voor de voorbereiding van de rampenbestrijding. Voorts moeten dan ook die delen
                  				  van het veiligheidsrapport worden ingediend welke specifiek betrekking hebben
                  				  op de voorbereiding van de rampenbestrijding (artikel 13, eerste lid, van het
                  				  BRZO 1999). Soms zijn burgemeester en wethouders het ten aanzien van de
                  				  inrichting bevoegd gezag, soms zijn gedeputeerde staten het bevoegd gezag. In
                  				  beide gevallen krijgt het bestuur van de veiligheidsregio waarin de inrichting
                  				  geheel of gedeeltelijk zal zijn of is gelegen, binnen twee weken na ontvangst
                  				  van de aanvraag door het bevoegd gezag een exemplaar daarvan en van de
                  				  bovengenoemde onderdelen van het veiligheidsrapport toegezonden. Voorts krijgen
                  				  op grond van artikel 3:17 van de Algemene wet bestuursrecht de betrokken andere
                  				  bestuursorganen onverwijld een exemplaar van de aanvraag en van de daarbij
                  				  gevoegde stukken (dus ook de bovengenoemde onderdelen van het
                  				  veiligheidsrapport). Dit zijn onder meer burgemeester en wethouders van de
                  				  gemeenten waarvan de grens is gelegen binnen een afstand van 200 meter van de
                  				  plaats van de inrichting, van de gemeenten waarvan de grens is gelegen op meer
                  				  dan 200 meter en minder dan 10 kilometer van de inrichting, tenzij het bevoegd
                  				  gezag van oordeel is dat in redelijkheid niet te verwachten is dat de invloed
                  				  van de door de inrichting veroorzaakte belasting van het milieu zich in die
                  				  gemeenten zal doen gevoelen, en van de gemeenten die zijn gelegen binnen de
                  				  lijn van 10<text:span text:style-name="superscript">-8</text:span> individueel risico. Artikel 6.1.2 sluit op de
                  				  geschetste procedure aan door te bepalen dat uiterlijk een jaar nadat het
                  				  gemeentebestuur de vergunningaanvraag met de genoemde onderdelen van het
                  				  veiligheidsrapport heeft ontvangen, het rampbestrijdingsplan of noodzakelijk
                  				  gebleken wijzigingen moeten zijn vastgesteld. Het kan niet worden uitgesloten
                  				  dat in een enkel geval de termijn van een jaar te krap is. Het belang van een
                  				  goede voorbereiding rechtvaardigt de geboden spoed. Het zal kunnen voorkomen
                  				  dat het plan niet op het moment van inbedrijfstelling van een nieuwe inrichting
                  				  gereed is. Indien het zich laat aanzien dat het plan pas na een aantal maanden
                  				  gereed is, kan worden overwogen of niet voor de tussenliggende tijd als het
                  				  ware een voorlopig plan dient te worden vastgesteld ten einde toch enigszins op
                  				  een calamiteit voorbereid te zijn.
               </text:p>
      <text:p text:style-name="alineagroep.end">Gewezen zij op het in artikel 6.1.7, tweede lid, bepaalde dat
                  				  met passende tussenpozen doch ten minste eenmaal per drie jaar bezien wordt of
                  				  het rampbestrijdingsplan moet worden bijgewerkt. In dit verband kan van belang
                  				  zijn dat ten minste eenmaal per vijf jaar het veiligheidsrapport moet worden
                  				  bijgewerkt (artikel 14 BRZO 1999). Dit bijgewerkte rapport kan ook nieuwe
                  				  gegevens bevatten die relevant zijn voor de voorbereiding van de
                  				  rampenbestrijding.
               </text:p>
      <text:h text:outline-level="4" text:style-name="divisiekop2">Artikel 6.1.3
            </text:h>
      <text:p text:style-name="alineagroep">De in dit artikel gegeven opsomming is ontleend aan onderdeel 2
                  				  van bijlage IV van de richtlijn, die een lijst van gegevens en inlichtingen
                  				  bevat die in het externe noodplan moeten worden opgenomen. Wel zijn de
                  				  bewoordingen van de richtlijn op enkele plaatsen aangepast aan de in Nederland
                  				  gebruikelijke terminologie en de Nederlandse verhoudingen. Waar in de richtlijn
                  				  wordt gesproken van «regelingen», is deze term in dit artikel veelal vertaald
                  				  in maatregelen en voorzieningen. De term «regelingen» heeft in ons recht veelal
                  				  een publiekrechtelijke betekenis. Het gaat er evenwel om dat in het
                  				  rampbestrijdingsplan naast de relevante publiekrechtelijke regelingen ook de
                  				  relevante afspraken en infrastructuur op de een of andere wijze hun neerslag
                  				  vinden. De richtlijn spreekt van regelingen om snel op de hoogte te worden
                  				  gesteld van eventuele voorvallen en alarmerings- en oproepprocedures. Dit is
                  				  onder punt c vertaald als: de maatregelen en voorzieningen die zijn getroffen
                  				  opdat degene die is belast met het opperbevel en de hulpverleningsdiensten snel
                  				  worden geïnformeerd en de bij de bestrijding betrokken personen snel worden
                  				  opgeroepen. Waar de richtlijn gewag maakt van de regelingen voor de coördinatie
                  				  van de middelen die noodzakelijk zijn voor de uitvoering van het externe
                  				  noodplan is dit onder punt d vertaald als: het schema met betrekking tot de
                  				  leiding over de gecoördineerde inzet van diensten en organisaties die bij de
                  				  bestrijding kunnen worden betrokken. De richtlijn noemt als twee aparte
                  				  aspecten de regelingen voor de verlening van steun aan bestrijdingsacties op
                  				  het terrein en de regelingen voor de bestrijdingsacties buiten het terrein.
                  				  Beide elementen zijn geïmplementeerd onder punt e: de maatregelen en
                  				  voorzieningen die zijn getroffen met het oog op de bestrijding op en buiten het
                  				  terrein van de inrichting. Ook punt d heeft mede betrekking op die twee
                  				  aspecten.
               </text:p>
      <text:p text:style-name="alineagroep">Onderdeel f heeft betrekking op de informatieverschaffing aan
                  				  de bevolking ten tijde van een ramp of een dreigende ramp in de betrokken
                  				  inrichting. In dit verband zij gewezen op het bepaalde in de artikelen 5 en 6
                  				  van het Besluit informatie inzake rampen en zware ongevallen die op de
                  				  informatieverschaffing vooraf betrekking hebben, alsmede op de artikelen 10 en
                  				  11 van dat besluit die betrekking hebben op de informatieverschaffing ten tijde
                  				  van een dreigende ramp onderscheidenlijk ten tijde van een ramp.
               </text:p>
      <text:p text:style-name="alineagroep.end">Waar in dit artikel wordt gesproken van bestrijding, is het
                  				  totaal van de hulpverleningsacties – ook buiten de inrichting – bedoeld en niet
                  				  alleen de bronbestrijding.
               </text:p>
      <text:h text:outline-level="4" text:style-name="divisiekop2">Artikel 6.1.4
            </text:h>
      <text:p text:style-name="alineagroep">Met artikel 6.1.4 wordt uitvoering gegeven aan artikel 11,
                  				  derde lid, van de richtlijn, waarin wordt voorgeschreven dat de bevolking over
                  				  de externe noodplannen wordt geraadpleegd. De richtlijn geeft geen
                  				  voorschriften over de wijze waarop dit raadplegen moet geschieden.
               </text:p>
      <text:p text:style-name="alineagroep.end">Er is voor gekozen om aan te sluiten bij een bestaande regeling
                  				  inzake de voorbereiding van besluiten, namelijk afdeling 3:4 van de Algemene
                  				  wet bestuursrecht, welke afdeling de openbare voorbereidingsprocedure betreft.
                  				  Die procedure voorziet onder meer in terinzagelegging van stukken die bij de
                  				  totstandkoming van het plan worden betrokken.
               </text:p>
      <text:h text:outline-level="4" text:style-name="divisiekop2">Artikel 6.1.5
            </text:h>
      <text:p text:style-name="nota-toelichting">De richtlijn bevat geen bepaling die expressis verbis
               				voorschrijft dat in voorkomend geval ook de bevolking in een andere staat wordt
               				geraadpleegd over het externe noodplan. Artikel 6.1.5 voorziet er in dat ook de
               				bevolking in een andere staat die kan worden getroffen door een ramp als in dit
               				besluit bedoeld wordt geraadpleegd. Het bestuur van de veiligheidsregio waarin
               				de betrokken inrichting geheel of in hoofdzaak is gelegen verzoekt de bevoegde
               				autoriteit de bevolking te informeren over de mogelijkheid haar zienswijze
               				kenbaar te maken. Uiteraard kan die autoriteit niet op grond van dit besluit
               				verplicht worden die medewerking te verlenen. Anderzijds is het mogelijk dat,
               				indien de autoriteit in de andere staat daarmee instemt en haar medewerking
               				verleent, de stukken ook ter inzage worden gelegd in de desbetreffende
               				Belgische of Duitse gemeente of gemeenten.
            </text:p>
      <text:h text:outline-level="4" text:style-name="divisiekop2">Artikel 6.1.6
            </text:h>
      <text:p text:style-name="nota-toelichting">Dit artikel ziet op de situatie dat in een buurland een plan van
               				gelijke strekking als ons rampbestrijdingsplan wordt voorbereid of in
               				belangrijke mate wordt gewijzigd. Het betreft een inrichting ten aanzien
               				waarvan de gevolgen van een calamiteit tot een ramp in ons land kan leiden. De
               				bevolking in ons land die daardoor kan worden getroffen, dient in de
               				gelegenheid te worden gesteld om te worden geraadpleegd.
            </text:p>
      <text:h text:outline-level="4" text:style-name="divisiekop2">Artikel 6.1.7
            </text:h>
      <text:p text:style-name="alineagroep">Met dit artikel wordt artikel 11, vierde lid, van de richtlijn
                  				  geïmplementeerd, voor zover dit artikellid betrekking heeft op externe
                  				  noodplannen. Daarin is onder meer bepaald dat externe noodplannen met passende
                  				  tussenpozen van niet meer dan drie jaar door de autoriteiten opnieuw moeten
                  				  worden bezien, beproefd en zo nodig herzien en bijgewerkt. Bij dit opnieuw
                  				  bezien moet rekening worden gehouden met veranderingen die zich in de betrokken
                  				  inrichtingen en bij de betrokken hulpdiensten hebben voorgedaan, met nieuwe
                  				  technische kennis en met inzichten omtrent de bij een ramp te nemen
                  				  maatregelen.
               </text:p>
      <text:p text:style-name="alineagroep.end">Bij het redigeren van dit artikel is ervoor gekozen om het
                  				  beoefenen van het rampbestrijdingsplan onderwerp te doen zijn van een apart
                  				  (eerste) lid. Dit is gedaan omdat dit oefenen van een andere orde is dan het
                  				  herzien en bijwerken van het plan, hoezeer deze aspecten ook met elkaar
                  				  verweven zijn. Bovendien is het oefenen een belangrijk aspect van de totale
                  				  voorbereiding van de rampenbestrijding.
               </text:p>
      <text:h text:outline-level="4" text:style-name="divisiekop2">Artikel 6.1.8
            </text:h>
      <text:p text:style-name="nota-toelichting">Artikel 11, zesde lid, van de richtlijn biedt de bevoegde
               				autoriteit de mogelijkheid om gezien het veiligheidsrapport een gemotiveerd
               				besluit te nemen dat voor een inrichting geen extern noodplan behoeft te worden
               				opgesteld. In aansluiting daarop bepaalt artikel 13, derde lid, van de
               				richtlijn dat in geval een dergelijke inrichting dicht bij het grondgebied van
               				een andere lidstaat is gelegen, de lidstaat het desbetreffende besluit meedeelt
               				aan die andere lidstaat.
            </text:p>
      <text:h text:outline-level="4" text:style-name="divisiekop2">Artikel 6.2.1
            </text:h>
      <text:p text:style-name="nota-toelichting">Artikel 6.2.1 verplicht het bestuur van de veiligheidsregio tot
               				het vaststellen van een rampbestrijdingsplan voor ongevallen met vliegtuigen op
               				luchthavens. Alvorens dit plan vast te stellen dient hij daarover overleg te
               				plegen met de exploitant van de luchthaven of, indien het een militaire
               				luchthaven betreft, met de basiscommandant.
            </text:p>
      <text:h text:outline-level="4" text:style-name="divisiekop2">Artikel 6.2.2
            </text:h>
      <text:p text:style-name="alineagroep">Dit artikel stelt minimumeisen waaraan het rampbestrijdingsplan
                  				  moet voldoen en somt daartoe een aantal onderwerpen op die in ieder geval in
                  				  het rampbestrijdingsplan moeten worden opgenomen. Deze eisen spreken over het
                  				  algemeen voor zich. Opgemerkt zij dat de overzichtskaart, genoemd in onderdeel
                  				  j, slechts niet gerubriceerde gegevens vermeldt.
               </text:p>
      <text:p text:style-name="alineagroep.end">Onderdeel h betreft de situatie dat de bevolking of het milieu
                  				  van een andere staat door het vliegtuigongeval kunnen worden getroffen of
                  				  dreigen te worden getroffen. In dat geval moeten in het rampbestrijdingsplan
                  				  maatregelen worden opgenomen en voorzieningen worden getroffen om de
                  				  hulpverleningsdiensten van een andere staat te informeren. Dit geldt uiteraard
                  				  alleen voor die regio’s waarin luchtvaartterreinen zijn gelegen waar zich deze
                  				  situatie kan voordoen.
               </text:p>
      <text:h text:outline-level="4" text:style-name="divisiekop2">Artikel 6.2.3
            </text:h>
      <text:p text:style-name="alineagroep">Dit artikel geeft het bestuur van de veiligheidsregio de
                  				  opdracht oefeningen te verzorgen waarmee het rampbestrijdingsplan voor het in
                  				  de regio liggende luchtvaartterrein wordt getoetst op juistheid, volledigheid
                  				  en bruikbaarheid. Het tweede lid, verplicht tot het houden van een
                  				  multidisciplinaire stafoefening eenmaal in de twee jaar en een
                  				  multidisciplinaire oefening van staf en operationele eenheden eenmaal in de
                  				  vier jaar. Bij een multidisciplinaire stafoefening moet gedacht worden aan een
                  				  oefening waarbij het gemeentelijke beleidsteam, het regionale beleidsteam, het
                  				  regionaal operationele team, de leiding van de operationele eenheden in het
                  				  commando rampterrein en de leiding van de calamiteitenorganisatie(s) van de
                  				  luchthaven betrokken zijn. Bij de multidisciplinaire oefening van staf en
                  				  operationele eenheden moet gedacht worden aan een oefening waarbij in ieder
                  				  geval betrokken zijn het gemeentelijke beleidsteam, het regionale beleidsteam,
                  				  het regionale operationele team, de leiding van de operationele eenheden in het
                  				  commando rampterrein, een beperkt aantal van de operationele eenheden op en
                  				  rond het rampterrein, en de bij de rampenbestrijdingsorganisatie(s) betrokken
                  				  diensten van de luchthaven. De oefenverplichting betreft in ieder geval deze
                  				  oefeningen, omdat mag worden verwacht dat monodisciplinaire oefeningen
                  				  (oefeningen door één of meerdere onderdelen van één organisatie) en
                  				  kleinschalige multidisciplinaire oefeningen (samenwerkingsoefeningen tussen
                  				  enkele van de bovengenoemde doelgroepen) reeds in voldoende mate zijn opgenomen
                  				  in de reguliere oefencyclus rampenbestrijding. Voor grootschalige
                  				  multidisciplinaire oefeningen waarbij alle disciplines een rol spelen gelden
                  				  voor luchtvaartterreinen reeds verplichtingen voortvloeiend uit internationale
                  				  regelgeving (zoals van de ICAO en NATO).
               </text:p>
      <text:p text:style-name="alineagroep">De oefeningen zijn gericht op het toetsen van een effectieve en
                  				  efficiënte samenwerking tussen het regionale en lokale bestuur, de operationele
                  				  diensten (brandweer, politie en geneeskundige hulpverlening) en de
                  				  calamiteitenorganisatie van de luchtvaartterreinen. Bij de oefeningen worden de
                  				  alarmregeling (of het calamiteitenplan) en het vastgestelde
                  				  rampbestrijdingsplan van de desbetreffende luchthaven mede beoefend. Het derde
                  				  lid voorziet hierin.
               </text:p>
      <text:p text:style-name="alineagroep.end">Dit artikel bevat het minimum aan oefeningen dat de
                  				  verantwoordelijke instanties moeten houden. Het staat betrokkenen uiteraard
                  				  vrij om vaker met elkaar – of ieder afzonderlijk – te oefenen.
               </text:p>
      <text:h text:outline-level="4" text:style-name="divisiekop2">Artikel 6.3.1
            </text:h>
      <text:p text:style-name="nota-toelichting">Met deze bepaling is voldaan aan de verplichting uit richtlijn
               				nr. 2006/21/EG van het Europees Parlement en de Raad van de Europese Unie van
               				15 maart 2006 betreffende het beheer van afval van winningsindustrieën (PbEU
               				L 102) om een extern noodplan op te stellen voor de afvalvoorzieningen
               				categorie A. De implementatie van genoemde richtlijn is gerealiseerd in het
               				Besluit beheer winningsafvalstoffen. De artikelen 6.3.1 tot en met 6.3.3 zijn
               				overgenomen uit paragraaf 2 van het Besluit rampbestrijdingsplannen
               				inrichtingen.
            </text:p>
      <text:h text:outline-level="4" text:style-name="divisiekop2">Artikel 7.1
            </text:h>
      <text:p text:style-name="nota-toelichting">Uitsluitend de in dit artikel opgesomde categorieën inrichtingen
               				komen in aanmerking voor een aanwijzing, hetgeen niet wil zeggen dat alle
               				inrichtingen uit een bepaalde groep in de praktijk ook worden aangewezen. Het
               				een en ander hangt af van het feit of een inrichting naar het oordeel van het
               				bestuur van de veiligheidsregio een bijzonder gevaar voor de openbare
               				veiligheid oplevert. De categorie inrichtingen, bedoeld in artikel 29, eerste
               				lid, van de Kernenergiewet en de categorie inrichtingen, waarin vaste stoffen
               				of vloeistoffen voorhanden zijn, die bij verhitting tot brandgevaarlijke
               				situaties kunnen leiden, kwamen als zodanig voor in artikel 2, onder c en d,
               				van het Besluit bedrijfsbrandweren. Deze categorieën zijn niet opgenomen in het
               				huidige artikel 7.1 omdat sinds de inwerkingtreding van het Besluit
               				bedrijfsbrandweren in 1990 nooit een inrichting, vallend onder één van deze
               				categorieën, is aangewezen.
            </text:p>
      <text:h text:outline-level="4" text:style-name="divisiekop2">Artikel 7.2, eerste lid
            </text:h>
      <text:p text:style-name="alineagroep">Het bestuur van de veiligheidsregio verzoekt ingevolge het
                  				  eerste lid van artikel 7.2 de inrichting waarvan het bestuur redelijkerwijs kan
                  				  vermoeden dat deze in geval van een brand of een ongeval een bijzonder gevaar
                  				  voor de openbare veiligheid kan opleveren, een rapport op te stellen.
               </text:p>
      <text:p text:style-name="alineagroep">Onder bijzonder gevaar voor de openbare veiligheid wordt
                  				  verstaan: een situatie waarbij er naar het oordeel van het bestuur van de
                  				  veiligheidsregio als gevolg van geloofwaardige incidentscenario’s binnen de
                  				  inrichting, een schade in de omgeving van die inrichting kan ontstaan die
                  				  duidelijk groter is dan de schade die optreedt door mogelijke ongevallen in de
                  				  betrokken omgeving zelf en waarop de overheidsbrandweer is berekend.
               </text:p>
      <text:p text:style-name="alineagroep">De situatie die een bijzonder gevaar voor de openbare
                  				  veiligheid vormt, veroorzaakt een risico dat uitstijgt boven het risico, waarop
                  				  normaal gesproken de overheidsbrandweer is voorbereid. Het begrip «bijzonder
                  				  gevaar» is gekoppeld aan geloofwaardige incidentscenario’s. Dat betekent dat
                  				  het niet gaat om de beschrijving van mogelijke ongevallen, die slechts met een
                  				  zeer kleine kans van optreden denkbaar zijn, maar om mogelijke ongevallen die
                  				  reëel of typerend worden geacht voor de beschouwde inrichtingen met de
                  				  aanwezige preventieve voorzieningen en die door snel en adequaat optreden van
                  				  een brandweer kunnen worden beheerst dan wel bestreden.
               </text:p>
      <text:p text:style-name="alineagroep">Het mogelijke schaderisico voor de omgeving is afhankelijk van
                  				  de kwetsbaarheid van de omgeving of de uitbreidingsmogelijkheid in de omgeving.
                  				  Indien er sprake is van mogelijk schaderisico in de omgeving blijft het bedrijf
                  				  geselecteerd. Afhankelijk van dit schaderisico zullen aan de bestrijding meer
                  				  of minder hoge eisen worden gesteld.
               </text:p>
      <text:p text:style-name="alineagroep.end">Onder schade wordt verstaan:</text:p>
      <text:list text:style-name="list-style-47">
        <text:list-item>
          <text:p text:style-name="list.start">persoonlijk letsel: gewonden, doden (acute persoonlijke
                        						schade);
                     </text:p>
        </text:list-item>
        <text:list-item>
          <text:p text:style-name="list.end">directe materiële schade: beschadiging aan gebouwen en
                        						dergelijke.
                     </text:p>
        </text:list-item>
      </text:list>
      <text:h text:outline-level="4" text:style-name="divisiekop2">Artikel 7.2, tweede lid
            </text:h>
      <text:p text:style-name="nota-toelichting">De verplichting tot het aanwezig hebben van een
               				veiligheidsrapport betreft de inrichtingen als bedoeld in paragraaf 3 van het
               				Besluit risico’s zware ongevallen.
            </text:p>
      <text:h text:outline-level="4" text:style-name="divisiekop2">Artikel 7.3, derde lid
            </text:h>
      <text:p text:style-name="nota-toelichting">In principe moet elke aangewezen inrichting een eigen
               				bedrijfsbrandweer oprichten en in stand houden. In bepaalde
               				gevallen zal echter kunnen worden volstaan met een voor verschillende
               				inrichtingen gezamenlijk in het leven geroepen brandweer, mits deze in elke
               				inrichting kan worden ingezet.
            </text:p>
      <text:h text:outline-level="4" text:style-name="divisiekop2">Artikel 7.2, vierde lid
            </text:h>
      <text:p text:style-name="nota-toelichting">Wanneer het rapport inzake de bedrijfsbrandweer bij het bestuur
               				van de veiligheidsregio binnenkomt, dient het bestuur de inhoud ervan te beoordelen
               				op volledigheid en juistheid. De situatie kan zich voordoen dat het bestuur van
               				de veiligheidsregio twijfels heeft over de volledigheid. Het moet dan mogelijk
               				zijn dat het bestuur aanvullende gegevens van het betrokken bedrijf vraagt.
               				Uiteraard gaat het dan slechts om gegevens die in redelijkheid vereist
               				zijn.
            </text:p>
      <text:h text:outline-level="4" text:style-name="divisiekop2">Artikel 7.3, vijfde lid
            </text:h>
      <text:p text:style-name="alineagroep">Het begrip bedrijfsbrandweer houdt in een organisatie van
                  				  mensen en middelen met als doel het gecoördineerd bestrijden van branden en
                  				  ongevallen op het terrein van de inrichting. De personele en materiële
                  				  invulling van de organisatie en de structuur daarvan zullen van bedrijf tot
                  				  bedrijf kunnen of moeten verschillen, derhalve zullen ook de te stellen eisen
                  				  steeds verschillend zijn. Bij de aanwijzing van functies kan worden uitgegaan
                  				  van zowel de brandweerfuncties als van de bedrijfsbrandweerfunctie die worden
                  				  genoemd in het Besluit personeel veiligheidsregio’s. Ook is het mogelijk om
                  				  andere functiebenamingen te gebruiken.
               </text:p>
      <text:p text:style-name="alineagroep.end">Een goede behartiging van de brandweerzorg is van groot belang.
                  				  Het verdient daarom aanbeveling dat het bestuur van de veiligheidsregio
                  				  bevordert dat, gelet op de nauwe samenwerking tussen bedrijfs- en
                  				  overheidsbrandweer, bijvoorbeeld het blusmaterieel van de beide diensten op
                  				  elkaar is afgestemd. Dit komt bovendien de standaardisatie van het
                  				  brandweermaterieel ten goede.
               </text:p>
      <text:h text:outline-level="4" text:style-name="divisiekop2">Artikel 7.4
            </text:h>
      <text:p text:style-name="nota-toelichting">Het is niet de bedoeling dat elke wijziging of uitbreiding van
               				een inrichting dan wel verandering van de daarin gebezigde processen door het
               				hoofd of de bestuurder van een brandweerplichtige inrichting door middel van
               				een rapport inzake de bedrijfsbrandweer aan het bestuur van de veiligheidsregio
               				moet worden voorgelegd. Het gaat slechts om die wijzigingen, uitbreidingen dan
               				wel veranderingen die bepaalde consequenties kunnen hebben voor de
               				brandweerorganisatie en de daaraan gestelde eisen.
            </text:p>
      <text:h text:outline-level="4" text:style-name="divisiekop2">Artikel 8.1
            </text:h>
      <text:p text:style-name="alineagroep">In de jaarlijkse begroting van uitgaven en ontvangsten van het
                  				  Ministerie van BZK is een post opgenomen met het totale bedrag dat voor
                  				  verdeling over de regio’s beschikbaar is. Het betreft de brede doeluitkering
                  				  rampenbestrijding (BDUR) voor alle taken van de veiligheidsregio’s op het
                  				  terrein van brandweerzorg, rampenbestrijding, crisisbeheersing en GHOR. In het
                  				  Besluit doeluitkering bestrijding van rampen en zware ongevallen was aan de
                  				  besturen van de brandweer- en GHOR-regio’s en de besturen van de geïntegreerde
                  				  regio’s al vrijheid gegeven tot onderlinge uitwisseling en bestemming van
                  				  budgetten uit de BDUR. In dit besluit is geen sprake meer van verschillende
                  				  budgetten voor de GHOR en de brandweer, maar wordt het budget toegekend aan de
                  				  veiligheidsregio.
               </text:p>
      <text:p text:style-name="alineagroep">Een belangrijk deel van het totale bedrag wordt verdeeld in de
                  				  vorm van vaste bedragen. Deze bedragen zijn vast omdat elke veiligheidsregio
                  				  een aantal continue basisvoorzieningen in stand houdt. Een ander deel van het
                  				  totale bedrag wordt, op grond van artikel 8.2, toegekend aan een aantal regio’s
                  				  voor bijzondere taken. Het restant van het totale bedrag wordt verdeeld met
                  				  behulp van verdeelmaatstaven die variabel zijn.
               </text:p>
      <text:p text:style-name="alineagroep">In verband met het toekennen van de bijdrage aan de
                  				  veiligheidsregio’s zijn ten opzichte van de wijziging van de BDUR die van
                  				  kracht werd bij het Besluit van 12 december 2007 tot wijziging van het Besluit
                  				  doeluitkering bestrijding van rampen en zware ongevallen (Stb. 2007, nr. 580), de tabellen A en
                  				  B in de bijlage van dat besluit tot één tabel in bijlage 2 bij dit besluit
                  				  samengevoegd en zijn de gewichten aangepast. De verdeelmaatstaven in de tabel
                  				  hebben betrekking op relevante kostenfactoren. Zij zijn objectief en frequent
                  				  meetbaar. In de formule van bijlage 2 is de zogeheten
                  				  uitkeringsfactor opgenomen. In het rekenmodel waarmee de bijdrage per regio
                  				  wordt berekend, zorgt dit verhoudingsgetal ervoor dat de som van alle bijdragen
                  				  aan de veiligheidsregio’s gelijk is aan het totaal beschikbare BDUR
                  				  budget. Op deze wijze is er onderscheid in de bijdragen per veiligheidsregio
                  				  waarmee de in de veiligheidsregio aanwezige risico’s en daarmee verband
                  				  houdende taken en de intensiteit ervan zo goed mogelijk worden
                  				  weerspiegeld.
               </text:p>
      <text:p text:style-name="alineagroep.end">Ten minste eenmaal per jaar worden de veiligheidsregio’s
                  				  geïnformeerd door middel van een circulaire over de factoren die van invloed
                  				  zijn op het totale bedrag en over de individuele bijdrage per regio voor het
                  				  komende jaar. Indien in het uitkeringsjaar nog te verwerken mutaties
                  				  plaatsvinden die leiden tot herziening van de bijdrage voor dat jaar, dan vindt
                  				  de verrekening daarvan uiterlijk plaats op 1 december van het
                  				  uitkeringsjaar.
               </text:p>
      <text:p text:style-name="nota-toelichting">Het derde lid ziet op door de Minister van BZK noodzakelijk
               				geachte wijzigingen. In beginsel zal het gaan om bijstellingen in positieve
               				zin, bijvoorbeeld toevoegingen op grond van de afspraak in het bestuursakkoord
               				tussen het Rijk en de gemeenten «Samen aan de slag». Alleen bij zwaarwegende
               				redenen kan het gaan om neerwaartse bijstellingen.
            </text:p>
      <text:p text:style-name="nota-toelichting">Voor alle volledigheid wordt er hierbij op gewezen dat de
               				jaarlijkse bijdrage, op grond van artikel 55, eerste lid, van de wet, onder
               				voorwaarden kan worden verleend.Ten aanzien van de
               				bestedingsrichting van de bijdrage stelt het Rijk zich terughoudend op.
               				Voorkomen moet worden dat getreden wordt in de verantwoordelijkheid van het
               				bestuur van de veiligheidsregio. Het verbinden van voorwaarden aan de besteding
               				van de bijdrage maakt het mogelijk verwachte prestaties te ondersteunen met
               				financiële middelen. Hierbij kan gedacht worden aan (stimulering van) de
               				landelijke beleidsdoelstellingen die worden vastgesteld op grond van artikel
               				37, eerste lid, van de wet.
            </text:p>
      <text:h text:outline-level="4" text:style-name="divisiekop2">Artikel 8.2
            </text:h>
      <text:p text:style-name="alineagroep">In het eerste lid is een bedrag opgenomen voor algemene
                  				  voorzieningen die het Waddengebied betreffen.
               </text:p>
      <text:p text:style-name="alineagroep">De bedragen in het tweede en derde lid worden toegekend aan de
                  				  veiligheidsregio Kennemerland in verband de bijzondere veiligheidsrisico’s die
                  				  de luchthaven Schiphol met zich meebrengt. De regio Kennemerland draagt er zorg
                  				  voor dat de scenario’s uit het meest recent vastgestelde crisisbestrijdingsplan
                  				  Schiphol zowel bestuurlijk als operationeel worden voorbereid en dat er
                  				  adequaat uitvoering aan wordt gegeven. De regio draagt op grond van de wet waar
                  				  nodig tijdig zorg voor aanpassing van het crisisbestrijdingsplan Schiphol.
                  				  Daarvoor gelden de uitkomsten van door de Inspectie Openbare Orde en Veiligheid
                  				  uitgevoerde simulaties mede als een belangrijke basis. Tevens dient steeds
                  				  aansluiting te worden gezocht bij landelijke ontwikkelingen.
               </text:p>
      <text:p text:style-name="alineagroep">De interregionale versterking zal moeten worden gericht op
                  				  versterking van het veiligheidsniveau in het totale gebied van de regio’s
                  				  Amsterdam-Amstelland en Kennemerland. De veiligheidsrisico’s in verband met de
                  				  luchthaven Schiphol nopen tot deze bijzondere geïntensiveerde samenwerking. Het
                  				  bedrag in het derde lid is bestemd voor de uitgaven in dit verband van beide
                  				  regio’s.
               </text:p>
      <text:p text:style-name="alineagroep">Het bedrag in het vierde lid betreft de bijzondere risico’s met
                  				  betrekking tot grootschalige chemische, biologische, radiologische of nucleaire
                  				  ongevallen. Op dat terrein treden de zes veiligheidsregio’s, die worden genoemd
                  				  in de bijlage 1 bij het besluit, op als steunpuntregio. Voor de taken en de
                  				  organisatie wordt verder verwezen naar de toelichting bij hoofdstuk 4 van het
                  				  besluit.
               </text:p>
      <text:p text:style-name="alineagroep.end">De bedragen maken deel uit van de doeluitkering, maar zijn niet
                  				  opgenomen in de algemene verdeelsystematiek volgens artikel 8.1, eerste lid,
                  				  omdat daarvoor geen algemene verdeelsleutel beschikbaar is. Verder zijn de
                  				  bedragen niet onderhevig aan de aanpassing als bedoeld in artikel 8.1, tweede
                  				  lid. De bedragen behoren wel tot de lumpsum van de
                  				  doeluitkering.
               </text:p>
      <text:h text:outline-level="4" text:style-name="divisiekop2">Artikel 8.3
            </text:h>
      <text:p text:style-name="alineagroep">De Minister van BZK heeft op grond van deze bepaling de
                  				  mogelijkheid om in bepaalde gevallen een incidentele – in beginsel eenmalige –
                  				  bijdrage toe te kennen. Dit geschiedt meestal in de vorm van een bedrag op
                  				  grond van een goedgekeurde begroting, die betrekking heeft op het onderwerp van
                  				  de bijdrage. Er ligt een sterk accent op sturing aan de voorkant van het proces
                  				  waarbij de criteria «Specifiek», «Meetbaar», «Afgesproken», «Realistisch» en
                  				  «Tijdgebonden» uit het zogenaamde SMART concept worden gehanteerd. Ook kan bij
                  				  deze bijdrage tijdens het uitvoeringstraject gestuurd worden op het bereiken
                  				  van resultaten door bijvoorbeeld periodiek voortgangsoverleg en het vragen van
                  				  tussenrapportages.
               </text:p>
      <text:p text:style-name="alineagroep">In voorkomende gevallen kan een incidentele bijdrage worden
                  				  verstrekt aan meerdere of aan alle regio’s en betreft de bijdrage een breder
                  				  doel of langer lopend proces. In dat geval kunnen de daarmee samenhangende
                  				  procesgang en inhoudelijke voorwaarden worden neergelegd in een beleidsregel of
                  				  in een circulaire.
               </text:p>
      <text:p text:style-name="alineagroep">Naast bovenstaande vormen van een incidentele bijdrage kan dit
                  				  artikel de grondslag zijn voor vergoeding van werkelijke kosten op
                  				  declaratiebasis die in sommige gevallen opportuun kan zijn. Een voorbeeld
                  				  daarvan is vergoeding van materiële voorzieningen. De vergoeding van de
                  				  werkelijke kosten geschiedt in dat geval op factuur- of declaratiebasis met
                  				  zogenaamde belegstukken.
               </text:p>
      <text:p text:style-name="alineagroep">Een incidentele bijdrage behoort eveneens tot de lumpsum.</text:p>
      <text:p text:style-name="alineagroep.end">In de toelichting op artikel 8.1, zesde lid is ingegaan op het
                  				  verbinden van voorwaarden aan de incidentele uitkering.
               </text:p>
      <text:h text:outline-level="4" text:style-name="divisiekop2">Artikel 8.5
            </text:h>
      <text:p text:style-name="nota-toelichting">De bijdragen die de regio’s ontvangen maken deel uit van het
               				regionale budget, dat voor een groot deel bestaat uit middelen van de
               				deelnemende gemeenten. In artikel 8.5 wordt tot uitdrukking gebracht dat de
               				rijksbijdragen besteed mogen worden aan alle taken die de regio’s verrichten op
               				het terrein van brandweerzorg, rampenbestrijding, crisisbeheersing en GHOR. De
               				verwijzing naar de taken die het bestuur op grond van de wet zijn toegekend,
               				strekt daartoe. Dit betreft in ieder geval de taken die ingevolge de wet op
               				regionaal niveau moeten worden behartigd. Het kan daarnaast ook gaan om taken
               				die de deelnemende gemeenten uit eigen beweging en binnen de in de wet
               				neergelegde taakomschrijving aan de regio hebben overgedragen.
            </text:p>
      <text:h text:outline-level="4" text:style-name="divisiekop2">Artikel 8.6
            </text:h>
      <text:p text:style-name="alineagroep">Deze bepaling ziet op de inhoud van de verantwoording voor wat
                  				  betreft het getrouw beeld en de rechtmatigheid waarover de accountant een
                  				  verklaring aflegt en waarvoor regels zijn vastgesteld in het Besluit begroting
                  				  en verantwoording provincies en gemeenten en in het Besluit accountantscontrole
                  				  provincies en gemeenten die op grond van artikel 34a, tweede lid, van de Wet
                  				  gemeenschappelijke regelingen ook gelden voor de veiligheidsregio’s. Voor
                  				  eventuele sancties is het relevant dat tekortkomingen die tot een andere dan
                  				  een goedkeurende verklaring hebben geleid betrekking hebben op de bijdrage op
                  				  grond van het Besluit veiligheidsregio’s.
               </text:p>
      <text:p text:style-name="alineagroep.end">Voor een nadere toelichting op dit deel van het sanctiebeleid
                  				  wordt hier verwezen naar de desbetreffende tekst in paragraaf 3 van de nota van
                  				  toelichting bij het Besluit van 27 februari 2006 tot wijziging van het Besluit
                  				  doeluitkering bestrijding van rampen en zware ongevallen (Stb. 2006, nr. 132). 
               </text:p>
      <text:p text:style-name="ondertekening">De Staatssecretaris van
                  			 Binnenlandse Zaken en
                  			 Koninkrijksrelaties,
               </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eiligheidsregio’s</dc:title>
  </office:meta>
</office:document-meta>
</file>