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251</text:p>
      <text:p text:style-name="publicatie-titel.end">30 juni 2010</text:p>
      <text:h text:outline-level="1" text:style-name="staatsblad_kop">Besluit van 30 juni 2010 tot vaststelling van het tijdstip van inwerkingtreding van de Wet van 30 juni 2010 tot wijziging
            van Boek 2 van het Burgerlijk Wetboek in verband met de invoering van een recht voor de ondernemingsraad van naamloze vennootschappen
            om een standpunt kenbaar te maken ten aanzien van belangrijke bestuursbesluiten en besluiten tot benoeming, schorsing en ontslag
            van bestuurders en commissarissen, alsmede ten aanzien van het bezoldigingsbeleid
         </text:h>
      <text:p text:style-name="wij">Wij Beatrix, bij de gratie Gods, Koningin der Nederlanden, Prinses van Oranje-Nassau, enz. enz. enz.</text:p>
      <text:p text:style-name="considerans.al">Op de voordracht van Onze Minister van Justitie van 28 juni 2010, directie Wetgeving, nr. 5658423/10/6;</text:p>
      <text:p text:style-name="considerans.al">Gelet op artikel III van de Wet van 30 juni 2010  tot wijziging van Boek 2 van het Burgerlijk Wetboek in verband met de invoering
               van een recht voor de ondernemingsraad van naamloze vennootschappen om een standpunt kenbaar te maken ten aanzien van belangrijke
               bestuursbesluiten en besluiten tot benoeming, schorsing en ontslag van bestuurders en commissarissen, alsmede ten aanzien
               van het bezoldigingsbeleid;
            </text:p>
      <text:p text:style-name="afkondiging">Hebben goedgevonden en verstaan:</text:p>
      <text:h text:outline-level="3" text:style-name="artikel_kop">Enig artikel
               </text:h>
      <text:p text:style-name="artikel">De wet van 30 juni 2010 tot wijziging van Boek 2 van het Burgerlijk Wetboek in verband met de invoering van een recht voor
                  de ondernemingsraad van naamloze vennootschappen om een standpunt kenbaar te maken ten aanzien van belangrijke bestuursbesluiten
                  en besluiten tot benoeming, schorsing en ontslag van bestuurders en commissarissen, alsmede ten aanzien van het bezoldigingsbeleid
                  treedt in werking met ingang van 1 juli 2010.
               </text:p>
      <text:p text:style-name="slotformulering">Onze Minister van Justitie is belast met de uitvoering van dit besluit dat in het Staatsblad zal worden geplaatst.</text:p>
      <text:p text:style-name="dagtekening">’s-Gravenhage, 30 juni 2010</text:p>
      <text:p text:style-name="koning">Beatrix</text:p>
      <text:p text:style-name="ondertekening">De Minister van Justitie,</text:p>
      <text:p text:style-name="ondertekening.end">E. M. H. Hirsch Ballin </text:p>
      <text:p text:style-name="uitgifte.end">Uitgegeven de <text:span text:style-name="cur">dertigste</text:span> juni 2010
               </text:p>
      <text:p text:style-name="uitgifte">De Minister van Justitie,</text:p>
      <text:p text:style-name="uitgifte.end">E. M. H. Hirsch Balli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