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50</text:p>
      <text:p text:style-name="publicatie-titel.end">30 juni 2010</text:p>
      <text:h text:outline-level="1" text:style-name="staatsblad_kop">Wet van 30 juni 2010 tot 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rol van de ondernemingsraad te vergroten in het geval van belangrijke
               bestuursbesluiten en besluiten tot benoeming, schorsing en ontslag van bestuurders en commissarissen alsmede bij de vaststelling
               van het bezoldigingsbeleid in naamloze vennootschapp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2 van het Burgerlijk Wetboek wordt als volgt gewijzigd:</text:p>
      <text:p text:style-name="lid"><text:span text:style-name="lidnr">A<text:tab/></text:span></text:p>
      <text:p text:style-name="wat">Aan artikel 107a worden twee leden toegevoegd, die luiden:</text:p>
      <text:section text:name="artikeltekst.d31110e166" text:style-name="wijziging.block">
        <text:list text:style-name="list-style-1">
          <text:list-item text:start-value="3">
            <text:p text:style-name="list.start"> Indien de vennootschap krachtens wettelijke bepalingen een ondernemingsraad heeft ingesteld, wordt het verzoek om goedkeuring
                              niet aan de algemene vergadering aangeboden, dan nadat de ondernemingsraad tijdig voor de datum van oproeping als bedoeld
                              in artikel 114 in de gelegenheid is gesteld hierover een standpunt te bepalen. Het standpunt van de ondernemingsraad wordt
                              gelijktijdig met het verzoek om goedkeuring aan de algemene vergadering aangeboden. De voorzitter of een door hem aangewezen
                              lid van de ondernemingsraad kan het standpunt van de ondernemingsraad in de algemene vergadering toelichten. Het ontbreken
                              van dat standpunt tast de besluitvorming over het verzoek om goedkeuring niet aan.
                           </text:p>
          </text:list-item>
          <text:list-item text:start-value="4">
            <text:p text:style-name="list.end"> Voor de toepassing van lid 3 wordt onder de ondernemingsraad mede verstaan de ondernemingsraad van de onderneming van een
                              dochtermaatschappij, mits de werknemers in dienst van de vennootschap en de groepsmaatschappijen in meerderheid binnen Nederland
                              werkzaam zijn. Is er meer dan één ondernemingsraad, dan wordt de bevoegdheid door deze raden gezamenlijk uitgeoefend. Is voor
                              de betrokken onderneming of ondernemingen een centrale ondernemingsraad ingesteld, dan komt de bevoegdheid toe aan de centrale
                              ondernemingsraad.
                           </text:p>
          </text:list-item>
        </text:list>
      </text:section>
      <text:p text:style-name="lid"><text:span text:style-name="lidnr">B<text:tab/></text:span></text:p>
      <text:p text:style-name="wat">Er wordt een artikel 134a toegevoegd dat luidt:</text:p>
      <text:section text:name="artikel.d31110e201" text:style-name="wijziging.block">
        <text:h text:outline-level="4" text:style-name="artikel_kop">Artikel 134a
                     </text:h>
        <text:list text:style-name="list-style-2">
          <text:list-item text:start-value="1">
            <text:p text:style-name="list.start"> Indien de vennootschap krachtens wettelijke bepalingen een ondernemingsraad heeft ingesteld, wordt het voorstel tot benoeming,
                              schorsing of ontslag van een bestuurder niet aan de algemene vergadering aangeboden, dan nadat de ondernemingsraad tijdig
                              voor de datum van oproeping als bedoeld in artikel 114 in de gelegenheid is gesteld hierover een standpunt te bepalen. Het
                              standpunt van de ondernemingsraad wordt gelijktijdig met het voorstel tot benoeming, schorsing of ontslag aan de algemene
                              vergadering aangeboden. De voorzitter of een door hem aangewezen lid van de ondernemingsraad kan het standpunt van de ondernemingsraad
                              in de algemene vergadering toelichten. Het ontbreken van dat standpunt tast de besluitvorming over het voorstel tot benoeming,
                              schorsing of ontslag niet aan.
                           </text:p>
          </text:list-item>
          <text:list-item text:start-value="2">
            <text:p text:style-name="list.end"> Voor de toepassing van lid 1 wordt onder de ondernemingsraad mede verstaan de ondernemingsraad van de onderneming van een
                              dochtermaatschappij, mits de werknemers in dienst van de vennootschap en de groepsmaatschappijen in meerderheid binnen Nederland
                              werkzaam zijn. Is er meer dan één ondernemingsraad, dan wordt de bevoegdheid door deze raden gezamenlijk uitgeoefend. Is voor
                              de betrokken onderneming of ondernemingen een centrale ondernemingsraad ingesteld, dan komt de bevoegdheid toe aan de centrale
                              ondernemingsraad.
                           </text:p>
          </text:list-item>
        </text:list>
      </text:section>
      <text:p text:style-name="lid"><text:span text:style-name="lidnr">C<text:tab/></text:span></text:p>
      <text:p text:style-name="wat">Artikel 135 wordt als volgt gewijzigd:</text:p>
      <text:p text:style-name="wat-labeled">1. Het tweede lid komt te luiden:
                  </text:p>
      <text:section text:name="artikeltekst.d31110e245" text:style-name="wijziging.block">
        <text:list text:style-name="list-style-3">
          <text:list-item text:start-value="2">
            <text:p text:style-name="list.single"> Indien de vennootschap krachtens wettelijke bepalingen een ondernemingsraad heeft ingesteld, wordt het voorstel tot vaststelling
                              van het bezoldigingsbeleid niet aan de algemene vergadering aangeboden, dan nadat de ondernemingsraad tijdig voor de datum
                              van oproeping als bedoeld in artikel 114 in de gelegenheid is gesteld hierover een standpunt te bepalen. Het standpunt van
                              de ondernemingsraad wordt, gelijktijdig met het voorstel tot vaststelling van het bezoldigingsbeleid, aan de algemene vergadering
                              aangeboden. De voorzitter of een door hem aangewezen lid van de ondernemingsraad kan het standpunt van de ondernemingsraad
                              in de algemene vergadering toelichten. Het ontbreken van dat standpunt tast de besluitvorming inzake het bezoldigingsbeleid
                              niet aan.
                           </text:p>
          </text:list-item>
        </text:list>
      </text:section>
      <text:p text:style-name="wat-labeled">2. Onder vernummering van het derde en vierde lid tot vierde en vijfde lid wordt een lid ingevoegd, luidende:
                  </text:p>
      <text:section text:name="artikeltekst.d31110e267" text:style-name="wijziging.block">
        <text:list text:style-name="list-style-4">
          <text:list-item text:start-value="3">
            <text:p text:style-name="list.single"> Voor de toepassing van lid 2 wordt onder de ondernemingsraad mede verstaan de ondernemingsraad van de onderneming van een
                              dochtermaatschappij, mits de werknemers in dienst van de vennootschap en de groepsmaatschappijen in meerderheid binnen Nederland
                              werkzaam zijn. Is er meer dan één ondernemingsraad, dan wordt de bevoegdheid door deze raden gezamenlijk uitgeoefend. Is voor
                              de betrokken onderneming of ondernemingen een centrale ondernemingsraad ingesteld, dan komt de bevoegdheid toe aan de centrale
                              ondernemingsraad.
                           </text:p>
          </text:list-item>
        </text:list>
      </text:section>
      <text:p text:style-name="lid"><text:span text:style-name="lidnr">D<text:tab/></text:span></text:p>
      <text:p text:style-name="wat">Er wordt een artikel 144a toegevoegd dat luidt:</text:p>
      <text:section text:name="artikel.d31110e295" text:style-name="wijziging.block">
        <text:h text:outline-level="4" text:style-name="artikel_kop">Artikel 144a
                     </text:h>
        <text:list text:style-name="list-style-5">
          <text:list-item text:start-value="1">
            <text:p text:style-name="list.start"> Indien de vennootschap krachtens wettelijke bepalingen een ondernemingsraad heeft ingesteld, wordt het voorstel tot benoeming,
                              schorsing of ontslag van een commissaris niet aan de algemene vergadering aangeboden, dan nadat de ondernemingsraad tijdig
                              voor de datum van oproeping als bedoeld in artikel 114 in de gelegenheid is gesteld hierover een standpunt te bepalen. Het
                              standpunt van de ondernemingsraad wordt gelijktijdig met het voorstel tot benoeming, schorsing of ontslag aan de algemene
                              vergadering aangeboden. De voorzitter of een door hem aangewezen lid van de ondernemingsraad kan het standpunt van de ondernemingsraad
                              in de algemene vergadering toelichten. Het ontbreken van dat standpunt tast de besluitvorming over het voorstel tot benoeming,
                              schorsing of ontslag niet aan.
                           </text:p>
          </text:list-item>
          <text:list-item text:start-value="2">
            <text:p text:style-name="list.end"> Voor de toepassing van lid 1 wordt onder de ondernemingsraad mede verstaan de ondernemingsraad van de onderneming van een
                              dochtermaatschappij, mits de werknemers in dienst van de vennootschap en de groepsmaatschappijen in meerderheid binnen Nederland
                              werkzaam zijn. Is er meer dan één ondernemingsraad, dan wordt de bevoegdheid door deze raden gezamenlijk uitgeoefend. Is voor
                              de betrokken onderneming of ondernemingen een centrale ondernemingsraad ingesteld, dan komt de bevoegdheid toe aan de centrale
                              ondernemingsraad.
                           </text:p>
          </text:list-item>
        </text:list>
      </text:section>
      <text:p text:style-name="lid"><text:span text:style-name="lidnr">E<text:tab/></text:span></text:p>
      <text:p text:style-name="wat">Artikel 158 wordt als volgt gewijzigd:</text:p>
      <text:p text:style-name="wat">Aan het einde van het vierde lid wordt toegevoegd: De voordracht wordt niet aan de algemene vergadering aangeboden dan nadat
                     de ondernemingsraad tijdig voor de datum van oproeping als bedoeld in artikel 114 in de gelegenheid is gesteld hierover een
                     standpunt te bepalen. De voorzitter of een door hem aangewezen lid van de ondernemingsraad kan het standpunt van de ondernemingsraad
                     in de algemene vergadering toelichten. Het ontbreken van dat standpunt tast de besluitvorming over het voorstel tot benoeming
                     niet aan.
                  </text:p>
      <text:h text:outline-level="3" text:style-name="artikel_kop">ARTIKEL II
               </text:h>
      <text:p text:style-name="artikel">Deze wet treedt in werking op een bij koninklijk besluit te bepalen tijdstip, met dien verstande dat de bij deze wet aan de
                  ondernemingsraad toegekende rechten niet kunnen worden uitgeoefend met betrekking tot algemene vergaderingen die gehouden
                  worden binnen negentig dagen na dat tijdstip.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77</text:p></draw:text-box></draw:frame></text:p>
      <text:p text:style-name="dagtekening">Gegeven te ’s-Gravenhage, 30 juni 2010</text:p>
      <text:p text:style-name="koning">Beatrix</text:p>
      <text:p text:style-name="ondertekening">De Minister van Justitie,</text:p>
      <text:p text:style-name="ondertekening.end">E. M. H. Hirsch Ballin </text:p>
      <text:p text:style-name="ondertekening">De Minister van Sociale Zaken en Werkgelegenheid,</text:p>
      <text:p text:style-name="ondertekening.end">J. P. H. Donner </text:p>
      <text:p text:style-name="uitgifte.end">Uitgegeven de <text:span text:style-name="cur">dertigste</text:span> jun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