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47</text:p>
      <text:p text:style-name="publicatie-titel.end">30 juni 2010</text:p>
      <text:h text:outline-level="1" text:style-name="staatsblad_kop">Besluit van 24 juni 2010, houdende regels ter uitvoering van de Wet voorkeursrecht gemeenten (Besluit voorkeursrecht gemeenten
            2010)
         </text:h>
      <text:p text:style-name="wij">Wij Beatrix, bij de gratie Gods, Koningin der Nederlanden, Prinses van Oranje-Nassau, enz. enz. enz.</text:p>
      <text:p text:style-name="considerans.al">Op de voordracht van Onze Minister van Volkshuisvesting, Ruimtelijke Ordening en Milieubeheer van 12 maart 2010, BJZ2010006064,
               Directie Bestuurlijke en Juridische Zaken;
            </text:p>
      <text:p text:style-name="considerans.al">De Raad van State gehoord (advies van 25 maart 2010, nr. W08.10.0083/IV);</text:p>
      <text:p text:style-name="considerans.al">Gelet op artikel 28 van de Wet voorkeursrecht gemeenten;</text:p>
      <text:p text:style-name="considerans.al">Gezien het nader rapport van Onze Minister van Volkshuisvesting, Ruimtelijke Ordening en Milieubeheer van 18 juni 2010, BJZ2010015754,
               Directie Bestuurlijke en Juridische Zaken;
            </text:p>
      <text:p text:style-name="afkondiging">Hebben goedgevonden en verstaan:</text:p>
      <text:h text:outline-level="3" text:style-name="artikel_kop">Artikel 1
               </text:h>
      <text:p text:style-name="artikel">In dit besluit wordt verstaan onder:</text:p>
      <text:p text:style-name="definition.term">a. de wet:
                  </text:p>
      <text:p text:style-name="definition.description">de Wet voorkeursrecht gemeenten;</text:p>
      <text:p text:style-name="definition.term">b. besluit tot aanwijzing:
                  </text:p>
      <text:p text:style-name="definition.description">besluit als bedoeld in artikel 2 in samenhang met artikel 3, 4 of 5 van de wet of een besluit als bedoeld in artikel 9a, eerste
                        of tweede lid, in samenhang met artikel 2 en artikel 3, 4 of 5 van de wet;
                     </text:p>
      <text:p text:style-name="definition.term">c. besluit tot voorlopige aanwijzing:
                  </text:p>
      <text:p text:style-name="definition.description">besluit als bedoeld in artikel 6 van de wet of een besluit als bedoeld in artikel 9a, eerste lid, in samenhang met artikel
                        6 van de wet.
                     </text:p>
      <text:h text:outline-level="3" text:style-name="artikel_kop">Artikel 2
               </text:h>
      <text:list text:style-name="list-style-1">
        <text:list-item text:start-value="1">
          <text:p text:style-name="list.start"> Het besluit tot aanwijzing of voorlopige aanwijzing vermeldt ten aanzien van de aangewezen gronden:
                     </text:p>
          <text:list>
            <text:list-item text:start-value="1">
              <text:p text:style-name="list.start">de kadastrale aanduidingen, bestaande uit achtereenvolgens de naam der kadastrale gemeente, de aanduiding der sectie en het
                              perceelnummer van de in de aanwijzing opgenomen percelen in numerieke volgorde geplaatst;
                           </text:p>
            </text:list-item>
            <text:list-item text:start-value="2">
              <text:p text:style-name="list.cont">de kadastrale grootte van elk van de in de aanwijzing opgenomen percelen en indien een gedeelte van een perceel in de aanwijzing
                              is opgenomen, de kadastrale grootte van dat gedeelte;
                           </text:p>
            </text:list-item>
            <text:list-item text:start-value="3">
              <text:p text:style-name="list.cont">de namen van de eigenaren van en de beperkt gerechtigden tot de in de aanwijzing opgenomen percelen en perceelsgedeelten,
                           </text:p>
            </text:list-item>
          </text:list>
          <text:p text:style-name="list.cont">een en ander bestaande op een in het besluit aangegeven tijdstip.</text:p>
        </text:list-item>
        <text:list-item text:start-value="2">
          <text:p text:style-name="list.cont"> Het besluit vermeldt tevens ten aanzien van elk tot de aangewezen gronden behorend perceel of perceelsgedeelte de planologische
                        grondslag op basis waarvan het besluit is genomen, alsmede de eerst mogelijke vervaldatum van het voorkeursrecht.
                     </text:p>
        </text:list-item>
        <text:list-item text:start-value="3">
          <text:p text:style-name="list.end"> Het besluit vermeldt voorts of, en zo ja, wanneer en op welke grondslag het perceel eerder was aangewezen alsmede het tijdstip
                        waarop het bevoegd gezag de vorige aanwijzing heeft doen vervallen.
                     </text:p>
        </text:list-item>
      </text:list>
      <text:h text:outline-level="3" text:style-name="artikel_kop">Artikel 3
               </text:h>
      <text:p text:style-name="artikel">Het kadastraal overzicht, bedoeld in artikel 3, derde lid, van de wet wordt vervat in een kaart, die is ingericht met inachtneming
                  van de volgende voorschriften:
               </text:p>
      <text:list text:style-name="list-style-2">
        <text:list-item text:start-value="1">
          <text:p text:style-name="list.start">de kaart wordt vervaardigd op een schaal van ten minste 1 op 2500, waarop de kadastrale indeling van het gebied waarin zich
                        aangewezen gronden bevinden is aangegeven;
                     </text:p>
        </text:list-item>
        <text:list-item text:start-value="2">
          <text:p text:style-name="list.cont">de aangewezen gronden worden met een duidelijke ononderbroken lijn of arcering op de kaart aangegeven;
                     </text:p>
        </text:list-item>
        <text:list-item text:start-value="3">
          <text:p text:style-name="list.cont">uit de kaart moet de kadastrale sectie-indeling blijken door middel van een onderbroken lijn;
                     </text:p>
        </text:list-item>
        <text:list-item text:start-value="4">
          <text:p text:style-name="list.cont">uit de kaart moet de aansluiting van de aangewezen gronden aan het daaromheen gelegen gebied blijken;
                     </text:p>
        </text:list-item>
        <text:list-item text:start-value="5">
          <text:p text:style-name="list.end">op de kaart wordt aangegeven een noordpijl, alsmede de naam van de gemeente en in geval van afwijking tevens de naam van de
                        kadastrale gemeente.
                     </text:p>
        </text:list-item>
      </text:list>
      <text:h text:outline-level="3" text:style-name="artikel_kop">Artikel 4
               </text:h>
      <text:list text:style-name="list-style-3">
        <text:list-item text:start-value="1">
          <text:p text:style-name="list.start"> De mededeling overeenkomstig artikel 7, derde lid, van de wet aan de in het besluit tot aanwijzing of voorlopige aanwijzing
                        vermelde eigenaren en beperkt gerechtigden, gaat vergezeld van een afschrift van het besluit dan wel een uittreksel daaruit
                        met de voor de geadresseerde eigenaar of beperkt gerechtigde van belang zijnde gegevens.
                     </text:p>
        </text:list-item>
        <text:list-item text:start-value="2">
          <text:p text:style-name="list.cont"> De mededeling van het besluit tot aanwijzing door provinciale staten of Onze Minister en de mededeling van het besluit tot
                        voorlopige aanwijzing door gedeputeerde staten vermeldt tevens:
                     </text:p>
          <text:list>
            <text:list-item text:start-value="1">
              <text:p text:style-name="list.cont">of het betrokken perceel reeds is aangewezen door een ander bevoegd gezag;
                           </text:p>
            </text:list-item>
            <text:list-item text:start-value="2">
              <text:p text:style-name="list.cont">het rechtsgevolg van het besluit voor de reeds bestaande aanwijzing of voorlopige aanwijzing van het betrokken perceel;
                           </text:p>
            </text:list-item>
            <text:list-item text:start-value="3">
              <text:p text:style-name="list.end">indien een opgave als bedoeld in artikel 11, eerste lid, van de wet, is gedaan, op welke wijze gedeputeerde staten onderscheidenlijk
                              Onze Minister invulling zullen geven aan de indeplaatstreding, bedoeld in artikel 9a, vijfde onderscheidenlijk zesde lid,
                              van de wet.
                           </text:p>
            </text:list-item>
          </text:list>
        </text:list-item>
      </text:list>
      <text:h text:outline-level="3" text:style-name="artikel_kop">Artikel 5
               </text:h>
      <text:p text:style-name="artikel">Alle schriftelijke mededelingen aan of van de vervreemder, in de wet voorzien, worden gedaan bij aangetekende brief met ontvangstbevestiging.</text:p>
      <text:h text:outline-level="3" text:style-name="artikel_kop">Artikel 6
               </text:h>
      <text:list text:style-name="list-style-4">
        <text:list-item text:start-value="1">
          <text:p text:style-name="list.start"> Burgemeester en wethouders, gedeputeerde staten of Onze Minister zenden aan de vervreemder afschrift van een verzoek aan
                        de rechtbank als bedoeld in artikel 13, eerste lid, van de wet.
                     </text:p>
        </text:list-item>
        <text:list-item text:start-value="2">
          <text:p text:style-name="list.cont"> Burgemeester en wethouders, gedeputeerde staten of Onze Minister zenden aan de vervreemder afschrift van een schriftelijke
                        intrekking van het verzoek, bedoeld in artikel 13, zevende lid, van de wet.
                     </text:p>
        </text:list-item>
        <text:list-item text:start-value="3">
          <text:p text:style-name="list.end"> De vervreemder zendt aan burgemeester en wethouders, gedeputeerde staten of Onze Minister afschrift van het verzoek, bedoeld
                        in artikel 15, eerste lid, van de wet.
                     </text:p>
        </text:list-item>
      </text:list>
      <text:h text:outline-level="3" text:style-name="artikel_kop">Artikel 7
               </text:h>
      <text:p text:style-name="artikel">De toezending van een exemplaar van het advies, bedoeld in artikel 13, vierde lid, van de wet aan ieder van beide partijen
                  geschiedt onder dezelfde dagtekening als de nederlegging daarvan ter griffie van de rechtbank.
               </text:p>
      <text:h text:outline-level="3" text:style-name="wijzig-artikel_kop">Artikel 8
            </text:h>
      <text:p text:style-name="wat">Het Besluit voorkeursrecht gemeenten wordt ingetrokken.</text:p>
      <text:h text:outline-level="3" text:style-name="artikel_kop">Artikel 9
               </text:h>
      <text:p text:style-name="artikel">Aan de categorie Wet voorkeursrecht gemeenten in Hoofdstuk VII van de bijlage behorende bij het Aanwijzingsbesluit Wet kenbaarheid
                  publiekrechtelijke beperkingen onroerende zaken worden, onder vervanging van de punt aan het slot van de categorie door een
                  puntkomma, drie onderdelen toegevoegd, luidende:
               </text:p>
      <text:list text:style-name="list-style-5">
        <text:list-item>
          <text:p text:style-name="list.start">(artikel 9a, eerste lid, in samenhang met artikel 2 en artikel 3, 4 of 5) aanwijzing van gronden bij besluit van provinciale
                        staten;
                     </text:p>
        </text:list-item>
        <text:list-item>
          <text:p text:style-name="list.cont">(artikel 9a, eerste lid, in samenhang met artikel 6) voorlopige aanwijzing van gronden bij besluit van gedeputeerde staten;
                     </text:p>
        </text:list-item>
        <text:list-item>
          <text:p text:style-name="list.end">(artikel 9a, tweede lid, in samenhang met artikel 2 en artikel 3, 4 of 5) aanwijzing van gronden bij besluit van de Minister
                        van Volkshuisvesting, Ruimtelijke Ordening en Milieubeheer.
                     </text:p>
        </text:list-item>
      </text:list>
      <text:h text:outline-level="3" text:style-name="artikel_kop">Artikel 10
               </text:h>
      <text:p text:style-name="artikel">De artikelen van dit besluit treden in werking op een bij koninklijk besluit te bepalen tijdstip, dat voor de verschillende
                  artikelen of onderdelen daarvan verschillend kan worden vastgeteld.
               </text:p>
      <text:h text:outline-level="3" text:style-name="artikel_kop">Artikel 11
               </text:h>
      <text:p text:style-name="artikel">Dit besluit wordt aangehaald als: Besluit voorkeursrecht gemeenten 2010.</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24 juni 2010</text:p>
      <text:p text:style-name="koning">Beatrix</text:p>
      <text:p text:style-name="ondertekening">De Minister van Volkshuisvesting, Ruimtelijke Ordening en Milieubeheer,</text:p>
      <text:p text:style-name="ondertekening.end">J. C. Huizinga-Heringa </text:p>
      <text:p text:style-name="uitgifte.end">Uitgegeven de <text:span text:style-name="cur">dertigste</text:span> juni 2010
               </text:p>
      <text:p text:style-name="uitgifte">De Minister van
                     			 Justitie,
                  </text:p>
      <text:p text:style-name="uitgifte.end">E. M. H. Hirsch
                     				  Ballin 
                  </text:p>
      <text:h text:outline-level="2" text:style-name="nota-toelichting_kop">NOTA VAN TOELICHTING
            </text:h>
      <text:h text:outline-level="3" text:style-name="divisiekop1">Algemeen
            </text:h>
      <text:p text:style-name="nota-toelichting">De vervanging van het Besluit voorkeursrecht gemeenten door een nieuwe tekst maakt onderdeel uit van de vereenvoudiging en
               modernisering van de Wet voorkeursrecht gemeenten (Wvg), die is aangekondigd in de Nota Grondbeleid<text:note text:id="n1" text:note-class="footnote"><text:note-citation text:label="1">1</text:note-citation><text:note-body><text:p>Kamerstukken II 2000/01, 27 581, nr. 2.
               </text:p></text:note-body></text:note> en nader is ingevuld in de Herijkingsbrief uit oktober 2003<text:note text:id="n2" text:note-class="footnote"><text:note-citation text:label="2">2</text:note-citation><text:note-body><text:p>Kamerstukken II 
                  						2003/04, 29 200 XI, nr. 7, p. 55 (Brief van de minister en de staatssecretaris van VROM waarin zij aangeven hoe zij vorm willen geven aan de vereenvoudiging
                  en sanering van de 
                  						VROM-regelgeving).
               </text:p></text:note-body></text:note>. De vervanging van het besluit hangt direct samen met de totstandkoming van de wet van 18 maart 2010 tot wijziging van de
               Wet voorkeursrecht gemeenten (vereenvoudiging bekendmaking en aanbiedingsprocedure) (Stb. 155).
            </text:p>
      <text:p text:style-name="nota-toelichting">De Wvg, ingevoerd op 1 januari 1985, heeft tot doel om gemeenten een betere uitgangspositie te verschaffen bij de verwezenlijking
               van hun ruimtelijk beleid. Bij de Invoeringswet Wet ruimtelijke ordening (IWro)<text:note text:id="n3" text:note-class="footnote"><text:note-citation text:label="3">3</text:note-citation><text:note-body><text:p>Stb. 2008, 180.
               </text:p></text:note-body></text:note> is de bevoegdheid om een voorkeursrecht te vestigen onder bepaalde omstandigheden ook toegekend aan de provincies en het
               Rijk. De Wvg geeft deze overheden de bevoegdheid om een voorkeursrecht te vestigen op gronden die in de toekomst een nieuwe,
               niet-agrarische, bestemming krijgen, waarbij het gebruik afwijkt van de voorgenomen bestemming. Als de eigenaar van de grond
               waarop een voorkeursrecht rust die grond wil vervreemden, moet hij deze eerst aan de gemeente, de provincie of het rijk (afhankelijk
               van de overheid die het voorkeursrecht heeft gevestigd) aanbieden.
            </text:p>
      <text:p text:style-name="nota-toelichting">De Wvg is in twee stappen aangepast. Een belangrijke eerste stap in de vereenvoudiging en modernisering van de Wvg is reeds
               gemaakt bij genoemde IWro. Hierbij is de Wvg aangepast aan de nieuwe planvormen uit de Wro en is, zoals reeds was aangekondigd
               in de 
               				Nota Ruimte<text:note text:id="n4" text:note-class="footnote"><text:note-citation text:label="4">4</text:note-citation><text:note-body><text:p>Kamerstukken II 2004/05, 29 435, 
                     						nr. 154.
               </text:p></text:note-body></text:note>, het rijks- en provinciaal voorkeursrecht geregeld. Daarnaast is in de IWro de procedure tot aanwijzing van gronden voor
               een voorkeursrecht sterk vereenvoudigd. Bij het Invoeringsbesluit Wro<text:note text:id="n5" text:note-class="footnote"><text:note-citation text:label="5">5</text:note-citation><text:note-body><text:p>Stb. 2008, 159.
               </text:p></text:note-body></text:note> is het Besluit voorkeursrecht gemeenten (Bvg) aan deze wijzigingen aangepast.
            </text:p>
      <text:p text:style-name="alineagroep.end">De tweede stap van de vereenvoudiging van de wet krijgt vorm in de bovengenoemde wijzigingswet van de Wvg. Die wet omvat de
                  volgende aanpassingen: stroomlijning van de aanbiedingsprocedure, nieuwe regeling van de bekendmaking en inwerkingtreding
                  van het voorkeursrecht, schrappen van de ontheffing door gedeputeerde staten, mogelijkheid tot vrijstelling van de aanbiedingsplicht
                  bij gewichtige reden voor de vervreemder, consequenter en duidelijker maken van de terminologie bij het voorkeursrecht. De
                  onderhavige aanpassing van het Bvg heeft betrekking op deze wijzigingswet. Het Bvg wordt op de volgende punten aangepast:
               </text:p>
      <text:list text:style-name="list-style-6">
        <text:list-item>
          <text:p text:style-name="list.start">schrappen van het artikel over de informatieplicht van gedeputeerde staten jegens burgemeester en wethouders in geval van
                        een lopende ontheffingsprocedure;
                     </text:p>
        </text:list-item>
        <text:list-item>
          <text:p text:style-name="list.cont">artikelen die betrekking hebben op de aanbiedingsprocedure of op de rechterlijke procedure worden in lijn gebracht met de
                        gestroomlijnde procedures in de wet;
                     </text:p>
        </text:list-item>
        <text:list-item>
          <text:p text:style-name="list.cont">doorvoeren van een consequente en duidelijker terminologie conform de Wvg;
                     </text:p>
        </text:list-item>
        <text:list-item>
          <text:p text:style-name="list.end">redactionele herziening van de tekst.
                     </text:p>
        </text:list-item>
      </text:list>
      <text:p text:style-name="nota-toelichting">Hiermee is sprake van een overwegend technische aanpassing van het Bvg. Om op eenvoudige wijze ervoor te zorgen dat de nummering
               van het besluit weer aansluit, is er voor gekozen om het geldende Bvg geheel te laten vervallen en te vervangen door een nieuw
               besluit, dat aangehaald wordt als Besluit voorkeursrecht gemeenten 2010. In het Staatsblad wordt aldus een integrale tekst
               van het Bvg 2010 gepubliceerd.
            </text:p>
      <text:p text:style-name="nota-toelichting">In het kader van bovenvermelde wijziging van de Wvg is onderzoek gedaan naar de effecten van het wetsvoorstel op administratieve
               en bestuurlijke lasten. In de memorie van toelichting is ter zake 
               				geconcludeerd<text:note text:id="n6" text:note-class="footnote"><text:note-citation text:label="6">6</text:note-citation><text:note-body><text:p>Kamerstukken II 2007/08, 31 285, nr. 3, 
                  						blz. 10–11.
               </text:p></text:note-body></text:note>, dat het wetsvoorstel leidt tot een beperkte bestuurlijke lastenreductie voor gemeenten en dat voor burgers en bedrijven
               geen extra administratieve of overige nalevingskosten ontstaan. Het onderhavige besluit sluit hierbij aan.
            </text:p>
      <text:h text:outline-level="3" text:style-name="divisiekop1">Artikelgewijs
            </text:h>
      <text:h text:outline-level="4" text:style-name="divisiekop2">artikel 2
            </text:h>
      <text:p text:style-name="nota-toelichting">Het is niet langer noodzakelijk, zoals in het vroegere Bvg, om in artikel 2, eerste lid, onderdelen a en b, op te nemen dat
               die gegevens moeten sporen met de gegevens in de registers van het kadaster of liever gezegd in de basisregistratie kadaster.
               De in artikel 2, eerste lid, genoemde gegevens zijn in artikel 7f, tweede lid, van de Kadasterwet aangemerkt als authentieke
               gegevens. Ingevolge artikel 7k van die wet moet een bestuursorgaan dat een dergelijk gegeven nodig heeft bij de vervulling
               van zijn publiekrechtelijke taak dan dat authentieke gegeven uit de basisregistratie kadaster gebruiken.
            </text:p>
      <text:p text:style-name="nota-toelichting">Het tweede lid bevat een controlemogelijkheid voor eenieder om na te gaan of de aanwijzing van een perceel of perceelsgedeelte
               of het hiertoe strekkend voorstel ook inderdaad wordt gedekt door een planologische maatregel als een structuurvisie of een
               bestemmingsplan, in welk stadium deze zich bevindt en in voorkomend geval welke betekenis deze onderliggende maatregel heeft
               voor de duur van de aanwijzing.
            </text:p>
      <text:h text:outline-level="4" text:style-name="divisiekop2">artikel 3
            </text:h>
      <text:p text:style-name="nota-toelichting">Artikel 3 bevat een aantal voorschriften, waaraan de bij de aanwijzing gevoegde kadastrale kaart dient te voldoen. Ten aanzien
               van onderdeel a (schaal kadastrale kaart) is gebleken dat een schaal van 1 op 2500 adequaat is. De andere bepalingen strekken
               ertoe meer duidelijkheid te geven omtrent de kaart en de hierop aangegeven gronden waarop het voorkeursrecht rust.
            </text:p>
      <text:h text:outline-level="4" text:style-name="divisiekop2">artikel 5
            </text:h>
      <text:p text:style-name="nota-toelichting">De verplichting om schriftelijke mededelingen bij aangetekende brief te verzenden strekt tot verschaffing van meerdere zekerheid
               en derhalve bewijs omtrent de verzending en ontvangst van de tussen partijen gewisselde stukken.
            </text:p>
      <text:h text:outline-level="4" text:style-name="divisiekop2">artikelen 6 en 7
            </text:h>
      <text:p text:style-name="nota-toelichting">Deze artikelen zijn aangepast aan de stroomlijning van de aanbiedingsprocedure. Onder aanbiedingsprocedure wordt in dit verband
               verstaan de procedure die start met de aanbieding van het goed door de vervreemder aan de gemeente, de provincie of het rijk
               en de daaropvolgende reactiemogelijkheden en rechterlijke procedures om de prijs te bepalen.
            </text:p>
      <text:h text:outline-level="4" text:style-name="divisiekop2">artikel 9
            </text:h>
      <text:p text:style-name="nota-toelichting">Dit artikel houdt verband met de wijziging van artikel 9a, vierde lid, van de Wvg (onderdeel F, onder 2, van eerdergenoemde
               wijzigingswet) waarbij de verplichting tot inschrijving van door de provincie of het Rijk aangewezen gronden in de openbare
               registers niet meer in de Wvg wordt geregeld maar onder de reikwijdte van de Wet kenbaarheid publiekrechtelijke beperkingen
               onroerende zaken (Wkpb) wordt gebracht. Om onder de inschrijf- en registratieverplichtingen van die wet te vallen, is vereist
               dat de hier bedoelde besluiten worden aangewezen als beperkingenbesluit als bedoeld in artikel 1, onderdeel b, onder 1°, van
               de Wkpb. Artikel 9 voorziet hieri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luit voorkeursrecht gemeenten 2010</dc:title>
  </office:meta>
</office:document-meta>
</file>