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6</text:p>
      <text:p text:style-name="publicatie-titel.end">30 juni 2010</text:p>
      <text:h text:outline-level="1" text:style-name="staatsblad_kop">Besluit van 15 juni 2010, houdende wijziging van het Instellingsbesluit Commissie 40+ wijken met betrekking tot de arbeidsduur
            van de Commissie Budget 40+ wijken
         </text:h>
      <text:p text:style-name="wij">Wij Beatrix, bij de gratie Gods, Koningin der Nederlanden, Prinses van Oranje-Nassau, enz. enz. enz.</text:p>
      <text:p text:style-name="considerans.al">Op de voordracht van Onze Minister voor Wonen, Wijken en Integratie van 10 juni 2010, nr. BJZ2010015756, Directie Bestuurlijke
               en Juridische Zaken;
            </text:p>
      <text:p text:style-name="considerans.al">Gelet op artikel 3 van het Vacatiegeldenbesluit 1988;</text:p>
      <text:p text:style-name="afkondiging">Hebben goedgevonden en verstaan:</text:p>
      <text:h text:outline-level="3" text:style-name="wijzig-artikel_kop">ARTIKEL I
            </text:h>
      <text:p text:style-name="wat">In artikel 6, eerste en tweede lid, van het Instellingsbesluit Commissie Budget 40+ wijken, wordt «160 uur» vervangen door:
               240 uur.
            </text:p>
      <text:h text:outline-level="3" text:style-name="artikel_kop">ARTIKEL II
               </text:h>
      <text:p text:style-name="artikel">Dit besluit treedt in werking met ingang van de dag na de datum van uitgifte van het Staatsblad waarin het wordt geplaatst.</text:p>
      <text:p text:style-name="slotformulering">Onze Minister voor Wonen, Wijken en Integratie is belast met de uitvoering van dit besluit dat met de daarbij behorende nota
                  van toelichting in het Staatsblad zal worden geplaatst.
               </text:p>
      <text:p text:style-name="dagtekening">’s-Gravenhage, 15 juni 2010</text:p>
      <text:p text:style-name="koning">Beatrix</text:p>
      <text:p text:style-name="ondertekening">De Minister voor Wonen, Wijken en Integratie,</text:p>
      <text:p text:style-name="ondertekening.end">E. van Middelkoop </text:p>
      <text:p text:style-name="uitgifte.end">Uitgegeven de <text:span text:style-name="cur">dertigste</text:span> juni 2010
               </text:p>
      <text:p text:style-name="uitgifte">De Minister van Justitie,</text:p>
      <text:p text:style-name="uitgifte.end">E. M. H. Hirsch Ballin </text:p>
      <text:h text:outline-level="2" text:style-name="nota-toelichting_kop">NOTA VAN TOELICHTING
            </text:h>
      <text:p text:style-name="alineagroep">Het Budget 40+ wijken is beschikbaar gesteld ten behoeve van wijken die niet tot de 40 aandachtswijken behoren, maar wel kampen
                  met cumulatieve problemen. Wanneer in een gemeente sprake is van een wijk met een neerwaartse spiraal op meerdere terreinen,
                  dan kan het college een aanvraag voor het Budget 40+ wijken indienen. De Commissie Budget 40+ wijken beoordeelt de aanvragen
                  op basis van de kansrijkheid van de ingediende plannen.
               </text:p>
      <text:p text:style-name="alineagroep.end">In het Instellingsbesluit Commissie Budget 40+ wijken is opgenomen dat de arbeidsduur van de voorzitter en de leden van de
                  commissie maximaal 160 uur bedraagt. Gebleken is dat de werklast te laag is ingeschat en dat deze verhoogd moet worden naar
                  240 uur.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