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243</text:p>
      <text:p text:style-name="publicatie-titel.end">31 augustus 2010</text:p>
      <text:h text:outline-level="1" text:style-name="staatsblad_kop">Wijziging van het Besluit bestrijding schadelijke organismen en intrekking van het Besluit bestrijding aardappelmoeheid 1991,
            in verband met de implementatie van Richtlijn 2007/33/EG van de Raad van de Europese Unie van 11 juni 2007 betreffende de
            bestrijding van het aardappelcysteaaltje en houdende intrekking van Richtlijn 69/465/EEG (PbEU L 156)
         </text:h>
      <text:h text:outline-level="2" text:style-name="verbeterblad_kop">VERBETERING
            </text:h>
      <text:p text:style-name="verbeterblad">Op blz. 2, Artikel I, onderdeel D, wordt «(...)» telkenmale gewijzigd in: 17 juni 2010.</text:p>
      <text:p text:style-name="dagtekening">’s-Gravenhage, 31 augustus 2010</text:p>
      <text:p text:style-name="ondertekening">De Minister van Justitie ,
               </text:p>
      <text:p text:style-name="ondertekening.end">E. M. H. 
               Hirsch Ballin 
               
              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