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2</text:p>
      <text:p text:style-name="publicatie-titel.end">29 juni 2010</text:p>
      <text:h text:outline-level="1" text:style-name="staatsblad_kop">Rijkswet van 17 juni 2010, houdende wijziging van de Rijkswet op het Nederlanderschap met betrekking tot meervoudige nationaliteit
            en andere nationaliteitsrechtelijke kwesti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bepalingen van de Rijkswet op het Nederlanderschap te wijzigen
               ter beperking van de meervoudige nationaliteit, tot invoering van de verplichting tot de kennis van de Nederlandse taal bij
               naturalisatie op de Nederlandse Antillen en Aruba, ter regeling van het verlies van het Nederlanderschap wegens een onherroepelijke
               veroordeling van een misdrijf dat ernstige schade toebrengt aan de essentiële belangen van het Koninkrijk of van een of meer
               van zijn landen, ter bepaling van een optierecht voor kinderen van Nederlandse moeders, ten behoeve van wie geen gebruik is
               gemaakt van de tijdelijke overgangsregeling voor kinderen geboren voor 1 januari 1985, en tot het aanbrengen van enkele juridisch
               technische wijziging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wijzig-artikel_kop">ARTIKEL I
            </text:h>
      <text:p text:style-name="wat">De Rijkswet op het Nederlanderschap wordt als volgt gewijzigd:</text:p>
      <text:p text:style-name="lid"><text:span text:style-name="lidnr">A<text:tab/></text:span></text:p>
      <text:p text:style-name="wat">In artikel 1, eerste lid, onderdeel a, wordt «Onze Minister voor Vreemdelingenzaken en Integratie» vervangen door: Onze Minister
                  van Justitie.
               </text:p>
      <text:p text:style-name="lid"><text:span text:style-name="lidnr">B<text:tab/></text:span></text:p>
      <text:p text:style-name="wat">Artikel 6 wordt als volgt gewijzigd:</text:p>
      <text:p text:style-name="wat-labeled">1. In artikel 6, eerste lid, onderdeel d, wordt «derde lid» vervangen door: vierde lid.
                  </text:p>
      <text:p text:style-name="wat-labeled">1a. In artikel 6, eerste lid, onder f wordt «artikel 15, eerste lid, onder d», gewijzigd in: artikel 15, eerste lid, onder d
                     of f.
                  </text:p>
      <text:p text:style-name="wat-labeled">2. Aan artikel 6, eerste lid, wordt, onder vervanging van de punt aan het slot van onderdeel h door een puntkomma, toegevoegd:
                  </text:p>
      <text:section text:name="artikeltekst.d1381e197" text:style-name="wijziging.block">
        <text:list text:style-name="list-style-1">
          <text:list-item text:start-value="9">
            <text:p text:style-name="list.start">de vreemdeling die vóór 1 januari 1985 is geboren uit een moeder die ten tijde van zijn geboorte Nederlander was, terwijl
                              de vader ten tijde van die geboorte niet-Nederlander was;
                           </text:p>
          </text:list-item>
          <text:list-item text:start-value="10">
            <text:p text:style-name="list.cont">het vóór 1 januari 1985 in Nederland, de Nederlandse Antillen of Aruba bij rechterlijke uitspraak geadopteerde niet-Nederlandse
                              kind van een vrouw die op de dag dat de uitspraak kracht van gewijsde heeft gekregen Nederlander was, indien het kind op de
                              dag van de uitspraak in eerste aanleg minderjarig was;
                           </text:p>
          </text:list-item>
          <text:list-item text:start-value="11">
            <text:p text:style-name="list.cont">de vreemdeling die is geboren als kind van één van de in de onderdelen i of j bedoelde personen die het Nederlanderschap heeft
                              verkregen dan wel voor die verkrijging is overleden;
                           </text:p>
          </text:list-item>
          <text:list-item text:start-value="12">
            <text:p text:style-name="list.cont">de vreemdeling die voor de leeftijd van zeven jaar is erkend door één van de in de onderdelen i of j bedoelde personen die
                              het Nederlanderschap heeft verkregen dan wel voor die verkrijging is overleden;
                           </text:p>
          </text:list-item>
          <text:list-item text:start-value="13">
            <text:p text:style-name="list.cont">de vreemdeling die door één van de in de onderdelen i of j bedoelde personen die het Nederlanderschap heeft verkregen dan
                              wel voor die verkrijging is overleden, tijdens zijn minderjarigheid is erkend, terwijl hij aangetoond heeft dat die persoon
                              de biologische vader is;
                           </text:p>
          </text:list-item>
          <text:list-item text:start-value="14">
            <text:p text:style-name="list.cont">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
                           </text:p>
          </text:list-item>
          <text:list-item text:start-value="15">
            <text:p text:style-name="list.end">het in Nederland, de Nederlandse Antillen of Aruba bij rechterlijke uitspraak geadopteerde kind van één van de in de onderdelen
                              i of j bedoelde personen die het Nederlanderschap heeft verkregen dan wel voor die verkrijging is overleden, indien hij op
                              de dag van de uitspraak in eerste aanleg minderjarig was.
                           </text:p>
          </text:list-item>
        </text:list>
      </text:section>
      <text:p text:style-name="lid"><text:span text:style-name="lidnr">C<text:tab/></text:span></text:p>
      <text:p text:style-name="wat">Na artikel 6 wordt een artikel ingevoegd, luidende:</text:p>
      <text:section text:name="artikel.d1381e273" text:style-name="wijziging.block">
        <text:h text:outline-level="4" text:style-name="artikel_kop">Artikel 6a
                     </text:h>
        <text:list text:style-name="list-style-2">
          <text:list-item text:start-value="1">
            <text:p text:style-name="list.start"> 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
                           </text:p>
          </text:list-item>
          <text:list-item text:start-value="2">
            <text:p text:style-name="list.cont"> Het eerste lid is niet van toepassing op
                           </text:p>
            <text:list>
              <text:list-item text:start-value="1">
                <text:p text:style-name="list.cont">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reemdeling die in Nederland, de Nederlandse Antillen of Aruba is geboren en daar ten tijde van de verklaring tot verkrijging
                                    van het Nederlanderschap zijn hoofdverblijf heeft;
                                 </text:p>
              </text:list-item>
              <text:list-item text:start-value="3">
                <text:p text:style-name="list.cont">de vreemdeling die gehuwd is met een Nederlander;
                                 </text:p>
              </text:list-item>
              <text:list-item text:start-value="4">
                <text:p text:style-name="list.cont">de vreemdeling die in Nederland, de Nederlandse Antillen of Aruba erkend is als vluchteling.
                                 </text:p>
              </text:list-item>
            </text:list>
          </text:list-item>
          <text:list-item text:start-value="3">
            <text:p text:style-name="list.cont"> 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
                           </text:p>
          </text:list-item>
          <text:list-item text:start-value="4">
            <text:p text:style-name="list.cont"> 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
                           </text:p>
          </text:list-item>
          <text:list-item text:start-value="5">
            <text:p text:style-name="list.cont"> De autoriteit besluit na de ontvangst van het advies van Onze Minister schriftelijk op de verkrijging van het Nederlanderschap.
                           </text:p>
          </text:list-item>
          <text:list-item text:start-value="6">
            <text:p text:style-name="list.end"> De beslistermijn als bedoeld in artikel 6, vierde lid, wordt met vier weken verlengd, indien de autoriteit Onze Minister
                              verzoekt om advies, bedoeld in het vierde lid.
                           </text:p>
          </text:list-item>
        </text:list>
      </text:section>
      <text:p text:style-name="lid"><text:span text:style-name="lidnr">D<text:tab/></text:span></text:p>
      <text:p text:style-name="wat">Artikel 8, eerste lid, onderdeel d, komt als volgt te luiden:</text:p>
      <text:section text:name="artikeltekst.d1381e384" text:style-name="wijziging.block">
        <text:list text:style-name="list-style-3">
          <text:list-item text:start-value="4">
            <text:p text:style-name="list.single">die in het Koninkrijk en het land van ingezetenschap als ingeburgerd kan worden beschouwd op grond van het feit dat hij beschikt
                              over een bij algemene maatregel van rijksbestuur te bepalen mate van kennis van de Nederlandse taal en – indien hij in de
                              Nederlandse Antillen of Aruba hoofdverblijf heeft – de taal die op het eiland van het hoofdverblijf gangbaar is, alsmede van
                              de Nederlandse, Nederlands-Antilliaanse of Arubaanse staatsinrichting en maatschappij, en hij zich ook overigens in de Nederlandse,
                              Nederlands-Antilliaanse, of Arubaanse samenleving heeft doen opnemen; en
                           </text:p>
          </text:list-item>
        </text:list>
      </text:section>
      <text:p text:style-name="lid"><text:span text:style-name="lidnr">E<text:tab/></text:span></text:p>
      <text:p text:style-name="wat">In artikel 9, derde lid, komt het onderdeel c te vervallen en worden de onderdelen d en e verletterd tot onderdelen c en d.</text:p>
      <text:p text:style-name="lid"><text:span text:style-name="lidnr">F<text:tab/></text:span></text:p>
      <text:p text:style-name="wat">Indien het bij Koninklijke Boodschap van 6 juni 2006 ingediende voorstel van wet tot wijziging van de Rijkswet op het Nederlanderschap
                  ter invoering van een verklaring van verbondenheid, en tot aanpassing van de regeling van de verkrijging van het Nederlanderschap
                  na erkenning (Kamerstukken II, vergaderjaar 2005–2006, 30 584, nr. 1) tot wet is verheven en in werking is getreden, komt artikel 11, derde lid, te luiden:
               </text:p>
      <text:section text:name="artikeltekst.d1381e424" text:style-name="wijziging.block">
        <text:list text:style-name="list-style-4">
          <text:list-item text:start-value="3">
            <text:p text:style-name="list.single"> 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
                           </text:p>
          </text:list-item>
        </text:list>
      </text:section>
      <text:p text:style-name="lid"><text:span text:style-name="lidnr">G<text:tab/></text:span></text:p>
      <text:p text:style-name="wat">Artikel 14 wordt als volgt gewijzigd:</text:p>
      <text:p text:style-name="wat-labeled">1. In artikel 14, eerste lid, wordt «misdrijven als bedoeld in de Wet Oorlogsstrafrecht, de Uitvoeringswet folteringsverdragen
                     en de Uitvoeringswet genocide verdrag» vervangen door: een van de misdrijven, omschreven in de artikelen 6, 7 en 8 van het
                     op 17 juli 1998 te Rome tot stand gekomen Statuut van Rome inzake het Internationale Strafhof (Trb. 2000, 120).
                  </text:p>
      <text:p text:style-name="wat-labeled">2. Onder vernummering van het tweede tot en met het vierde lid tot het vierde tot en met het zesde lid worden in artikel 14
                     twee leden ingevoegd, luidende:
                  </text:p>
      <text:section text:name="artikeltekst.d1381e467" text:style-name="wijziging.block">
        <text:list text:style-name="list-style-5">
          <text:list-item text:start-value="2">
            <text:p text:style-name="list.start"> Onze Minister kan het Nederlanderschap intrekken van de persoon die onherroepelijk is veroordeeld wegens:
                           </text:p>
            <text:list>
              <text:list-item text:start-value="1">
                <text:p text:style-name="list.start">een misdrijf omschreven in de titels I tot en met IV van het Tweede Boek van het Nederlandse Wetboek van Strafrecht, waarop
                                    naar de wettelijke omschrijving een gevangenisstraf van acht jaar of meer is gesteld;
                                 </text:p>
              </text:list-item>
              <text:list-item text:start-value="2">
                <text:p text:style-name="list.cont">een misdrijf als bedoeld in de artikelen 83 of 205 van het Nederlandse Wetboek van Strafrecht;
                                 </text:p>
              </text:list-item>
              <text:list-item text:start-value="3">
                <text:p text:style-name="list.cont">een misdrijf dat soortgelijk is aan de misdrijven bedoeld onder a waarop naar de wettelijke omschrijving in de strafwet van
                                    een van de landen van het Koninkrijk een gevangenisstraf van acht jaar of meer is gesteld, danwel een misdrijf dat naar de
                                    wettelijke omschrijving in de strafwet van een van de landen van het Koninkrijk soortgelijk is aan de misdrijven bedoeld onder
                                    b;
                                 </text:p>
              </text:list-item>
              <text:list-item text:start-value="4">
                <text:p text:style-name="list.cont">een misdrijf omschreven in de artikelen 6, 7 en 8 van het op 17 juli 1998 te Rome tot stand gekomen Statuut van Rome inzake
                                    het Internationale Strafhof (Trb. 2000, 120).
                                 </text:p>
              </text:list-item>
            </text:list>
          </text:list-item>
          <text:list-item text:start-value="3">
            <text:p text:style-name="list.end"> De persoon die de Nederlandse nationaliteit heeft verloren op grond van het tweede lid kan de Nederlandse nationaliteit niet
                              herkrijgen. Wij kunnen, de Raad van State van het Koninkrijk gehoord, in bijzondere gevallen van de eerste zin afwijken, indien
                              ten minste vijf jaren zijn verstreken sedert het verlies van de Nederlandse nationaliteit.
                           </text:p>
          </text:list-item>
        </text:list>
      </text:section>
      <text:p text:style-name="wat-labeled">3. In het vierde lid (nieuw) van artikel 14 wordt de zinsnede «artikel 3, 4, 5, of 6, eerste lid aanhef en onder c» vervangen
                     door «artikel 3, 4, 5, 5a, 5b, 5c, of 6, eerste lid, aanhef en onder c», en wordt aan de eerste zin na «Stb. 618» toegevoegd:
                     en ingevolge artikel 5 zoals dat luidde tot de inwerkingtreding van de Rijkswet van 3 juli 2003 tot wijziging van de Rijkswet
                     op het Nederlanderschap in verband met de totstandkoming van de Wet conflictenrecht adoptie (Stb. 284).
                  </text:p>
      <text:p text:style-name="lid"><text:span text:style-name="lidnr">H<text:tab/></text:span></text:p>
      <text:p text:style-name="wat">Artikel 15, eerste lid, wordt als volgt gewijzigd: Onder vervanging van de punt aan het slot van onderdeel e door een puntkomma,
                  wordt een onderdeel toegevoegd, luidende:
               </text:p>
      <text:section text:name="artikeltekst.d1381e551" text:style-name="wijziging.block">
        <text:list text:style-name="list-style-6">
          <text:list-item text:start-value="6">
            <text:p text:style-name="list.single">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
                           </text:p>
          </text:list-item>
        </text:list>
      </text:section>
      <text:p text:style-name="lid"><text:span text:style-name="lidnr">I<text:tab/></text:span></text:p>
      <text:p text:style-name="wat">In artikel 18, eerste lid, vervalt de tweede volzin.</text:p>
      <text:p text:style-name="lid"><text:span text:style-name="lidnr">J<text:tab/></text:span></text:p>
      <text:p text:style-name="wat">Indien het bij Koninklijke Boodschap van 6 juni 2006 ingediende voorstel van wet tot wijziging van de Rijkswet op het Nederlanderschap
                  ter invoering van een verklaring van verbondenheid, en tot aanpassing van de regeling van de verkrijging van het Nederlanderschap
                  na erkenning (Kamerstukken II, vergaderjaar 2005–2006, 30 584, nr. 1) tot wet is verheven en in werking is getreden, wordt artikel 23 als volgt gewijzigd:
               </text:p>
      <text:p text:style-name="wat-labeled">1. In het tweede lid wordt na «en artikel 11» ingevoegd: , derde
                  </text:p>
      <text:p text:style-name="wat-labeled">2. In het derde lid wordt na «8, eerste lid onder e, 11» ingevoegd: , derde
                  </text:p>
      <text:h text:outline-level="3" text:style-name="artikel_kop">ARTIKEL II
               </text:h>
      <text:list text:style-name="list-style-7">
        <text:list-item text:start-value="1">
          <text:p text:style-name="list.start"> De in artikel I, onderdelen C en H, genoemde wijzigingen zijn niet van toepassing op verklaringen tot verkrijging van het
                        Nederlanderschap ingediend voor de inwerkingtreding van dit onderdeel van deze Rijkswet.
                     </text:p>
        </text:list-item>
        <text:list-item text:start-value="2">
          <text:p text:style-name="list.cont"> De in artikel I, onderdelen D en E, genoemde wijzigingen zijn niet van toepassing op verzoeken om verlening van het Nederlanderschap
                        ingediend voor de datum van inwerkingtreding van dit onderdeel van deze Rijkswet.
                     </text:p>
        </text:list-item>
        <text:list-item text:start-value="2a">
          <text:p text:style-name="list.cont">  De in artikel I, onderdeel F, genoemde wijziging is niet van toepassing op verzoeken tot medeverlening van het Nederlanderschap
                        die zijn ingediend voor de datum van inwerkingtreding van deze Rijkswet.
                     </text:p>
        </text:list-item>
        <text:list-item text:start-value="3">
          <text:p text:style-name="list.end"> De in artikel I, onderdeel G, subonderdeel 2, genoemde wijziging is niet van toepassing op misdrijven gepleegd voor de datum
                        van inwerkingtreding van dit subonderdeel van deze Rijkswet.
                     </text:p>
        </text:list-item>
      </text:list>
      <text:h text:outline-level="3" text:style-name="artikel_kop">ARTIKEL III
               </text:h>
      <text:p text:style-name="artikel">De artikelen van deze Rijkswet treden in werking op een bij koninklijk besluit te bepalen tijdstip, dat voor de verschillende
                  artikelen of onderdelen daarvan verschillend kan worden vastgesteld.
               </text:p>
      <text:p text:style-name="slotformulering">Lasten en bevelen dat deze in het Staatsblad, het Publicatieblad van de Nederlandse Antillen e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13 (R 1873)
               </text:p></draw:text-box></draw:frame></text:p>
      <text:p text:style-name="dagtekening">Gegeven te ’s-Gravenhage, 17 juni 2010</text:p>
      <text:p text:style-name="koning">Beatrix</text:p>
      <text:p text:style-name="ondertekening">De Minister van Justitie,</text:p>
      <text:p text:style-name="ondertekening.end">E. M. H. Hirsch Ballin </text:p>
      <text:p text:style-name="uitgifte.end">Uitgegeven de <text:span text:style-name="cur">negenentwintigst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