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41</text:p>
      <text:p text:style-name="publicatie-titel.end">29 juni 2010</text:p>
      <text:h text:outline-level="1" text:style-name="staatsblad_kop">Besluit van 15 juni 2010 tot vaststelling van het tijdstip van inwerkingtreding van de artikelen I en II van het Besluit van
            4 mei 2010, houdende wijziging van het Besluit personenvervoer 2000 in verband met het vaststellen van regels ter bevordering
            van de kwaliteit in het taxivervoer en artikel I, onderdeel C, onder 1,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text:h>
      <text:p text:style-name="wij">Wij Beatrix, bij de gratie Gods, Koningin der Nederlanden, Prinses van Oranje-Nassau, enz. enz. enz.</text:p>
      <text:p text:style-name="considerans.al">Op de voordracht van Onze Minister van Verkeer en Waterstaat van 9 juni 2010, nr. CEND/HDJZ-2010/874 sector S&amp;W, Hoofddirectie
               Juridische Zaken;
            </text:p>
      <text:p text:style-name="considerans.al">Gelet op artikel III van het Besluit van 4 mei 2010, houdende wijziging van het Besluit personenvervoer 2000 in verband met
               het vaststellen van regels ter bevordering van de kwaliteit in het taxivervoer en artikel VI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text:p>
      <text:p text:style-name="afkondiging">Hebben goedgevonden en verstaan:</text:p>
      <text:h text:outline-level="3" text:style-name="artikel_kop">Enig artikel
               </text:h>
      <text:p text:style-name="artikel">De artikelen I en II van het Besluit van 4 mei 2010, houdende wijziging van het Besluit personenvervoer 2000 in verband met
                  het vaststellen van regels ter bevordering van de kwaliteit in het taxivervoer en artikel I, onderdeel C, onder 1,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treden in werking met ingang van
                  1 juli 2010.
               </text:p>
      <text:p text:style-name="slotformulering">Onze Minister van Verkeer en Waterstaat is belast met de uitvoering van dit besluit dat in het Staatsblad wordt geplaatst.</text:p>
      <text:p text:style-name="dagtekening">’s-Gravenhage, 15 juni 2010</text:p>
      <text:p text:style-name="koning">Beatrix</text:p>
      <text:p text:style-name="ondertekening">De Minister van Verkeer en Waterstaat,</text:p>
      <text:p text:style-name="ondertekening.end">C. M. P. S. Eurlings </text:p>
      <text:p text:style-name="uitgifte.end">Uitgegeven de <text:span text:style-name="cur">negenentwintigste</text:span> juni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