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office:automatic-styles>
  <office:body>
    <office:text>
      <text:p text:style-name="publicatie-titel">Staatsblad 2010, 240</text:p>
      <text:p text:style-name="publicatie-titel.end">29 juni 2010</text:p>
      <text:h text:outline-level="1" text:style-name="staatsblad_kop">Besluit van 1 juni 2010, houdende regels voor de huisvesting en verzorging van vleeskuikens (Vleeskuikenbesluit 2010)
         </text:h>
      <text:p text:style-name="wij">Wij Beatrix, bij de gratie Gods, Koningin der Nederlanden, Prinses van Oranje-Nassau, enz. enz. enz.</text:p>
      <text:p text:style-name="considerans.al">Op de voordracht van Onze Minister van Landbouw, Natuur en Voedselkwaliteit van 19 maart 2010, nr. 121480, Directie Juridische
               Zaken;
            </text:p>
      <text:p text:style-name="considerans.al">Gelet op richtlijn nr. 2007/43/EG van de Raad van de Europese Unie van 28 juni 2007 tot vaststelling van minimumvoorschriften
               voor de bescherming van vleeskuikens (PbEU L 182) en de artikelen 3, 35, 38, 40, tweede lid, onderdeel c, 45 en 111 van de
               Gezondheids- en welzijnswet voor dieren;
            </text:p>
      <text:p text:style-name="considerans.al">De Raad van State gehoord (advies van 29 april 2010, no. W11.10.0094/IV);</text:p>
      <text:p text:style-name="considerans.al">Gezien het nader rapport van Onze Minister van Landbouw, Natuur en Voedselkwaliteit van 27 mei 2010, nr. 130824, Directie
               Juridische Zaken;
            </text:p>
      <text:p text:style-name="afkondiging">Hebben goedgevonden en verstaan:</text:p>
      <text:h text:outline-level="3" text:style-name="paragraaf_kop">§ 1. Algemeen
               </text:h>
      <text:h text:outline-level="4" text:style-name="artikel_kop">Artikel 1
                  </text:h>
      <text:list text:style-name="list-style-1">
        <text:list-item text:start-value="1">
          <text:p text:style-name="list.start"> In dit besluit en de daarop berustende bepalingen wordt verstaan onder:
                        </text:p>
          <text:p text:style-name="definition.term">a. bezettingsdichtheid:
                           </text:p>
          <text:p text:style-name="definition.description">totale levende gewicht van vleeskuikens die tegelijkertijd in de stal per vierkante meter bruikbare oppervlakte aanwezig zijn;</text:p>
          <text:p text:style-name="definition.term">b. bruikbare oppervlakte:
                           </text:p>
          <text:p text:style-name="definition.description">van strooisel voorziene oppervlakte die te allen tijde voor vleeskuikens toegankelijk is;</text:p>
          <text:p text:style-name="definition.term">c. dagelijkse mortaliteit:
                           </text:p>
          <text:p text:style-name="definition.description">aantal vleeskuikens dat op dezelfde dag in een stal gestorven is, met inbegrip van de vleeskuikens die zijn gedood, gedeeld
                                 door het aantal vleeskuikens dat op die dag in de stal aanwezig was, vermenigvuldigd met 100;
                              </text:p>
          <text:p text:style-name="definition.term">d. eigenaar:
                           </text:p>
          <text:p text:style-name="definition.description">elke natuurlijke persoon of rechtspersoon die het pluimveebedrijf waar de vleeskuikens worden gehouden, in eigendom heeft;</text:p>
          <text:p text:style-name="definition.term">e. gecumuleerde dagelijkse mortaliteit:
                           </text:p>
          <text:p text:style-name="definition.description">som van de dagelijkse mortaliteitscijfers;</text:p>
          <text:p text:style-name="definition.term">f. houder:
                           </text:p>
          <text:p text:style-name="definition.description">elke natuurlijke persoon of rechtspersoon die permanent of tijdelijk verantwoordelijk is voor of belast is met de zorg voor
                                 vleeskuikens;
                              </text:p>
          <text:p text:style-name="definition.term">g. koppel:
                           </text:p>
          <text:p text:style-name="definition.description">groep vleeskuikens die in een stal zijn ondergebracht en gelijktijdig in die stal aanwezig zijn;</text:p>
          <text:p text:style-name="definition.term">h. officiële dierenarts:
                           </text:p>
          <text:p text:style-name="definition.description">dierenarts die is verbonden aan de Voedsel en Waren Autoriteit;</text:p>
          <text:p text:style-name="definition.term">i. pluimveebedrijf:
                           </text:p>
          <text:p text:style-name="definition.description">productieplaats waar vleeskuikens worden gehouden;</text:p>
          <text:p text:style-name="definition.term">j. richtlijn nr. 2007/43/EG:
                           </text:p>
          <text:p text:style-name="definition.description">richtlijn nr. 2007/43//EG van de Raad van de Europese Unie van 28 juni 2007 tot vaststelling van minimumvoorschriften voor
                                 de bescherming van vleeskuikens (PbEU L 182);
                              </text:p>
          <text:p text:style-name="definition.term">k. stal:
                           </text:p>
          <text:p text:style-name="definition.description">gebouw op een pluimveebedrijf waar een koppel vleeskuikens wordt gehouden;</text:p>
          <text:p text:style-name="definition.term">l. vleeskuiken:
                           </text:p>
          <text:p text:style-name="definition.description">dier van de soort Gallus gallus dat gehouden wordt voor de productie van vlees;</text:p>
          <text:p text:style-name="definition.term">m. wet:
                           </text:p>
          <text:p text:style-name="definition.description">Gezondheids- en welzijnswet voor dieren.</text:p>
        </text:list-item>
        <text:list-item text:start-value="2">
          <text:p text:style-name="list.end"> Dit besluit berust op de artikelen 2.2, negende lid en tiende lid, onderdelen b, c, d, l en r en 2.8, tweede lid, onderdeel
                           b, van de Wet dieren.
                        </text:p>
        </text:list-item>
      </text:list>
      <text:h text:outline-level="4" text:style-name="artikel_kop">Artikel 2
                  </text:h>
      <text:p text:style-name="artikel">Dit besluit is niet van toepassing op:</text:p>
      <text:list text:style-name="list-style-2">
        <text:list-item text:start-value="1">
          <text:p text:style-name="list.start">pluimveebedrijven met minder dan 500 vleeskuikens;
                        </text:p>
        </text:list-item>
        <text:list-item text:start-value="2">
          <text:p text:style-name="list.cont">pluimveebedrijven met alleen vermeerderingsdieren;
                        </text:p>
        </text:list-item>
        <text:list-item text:start-value="3">
          <text:p text:style-name="list.cont">broederijen;
                        </text:p>
        </text:list-item>
        <text:list-item text:start-value="4">
          <text:p text:style-name="list.cont">vleeskuikens in extensieve scharrel- en vrije-uitloophouderijen als bedoeld in bijlage V onder b, c, d en e, bij verordening
                           (EG) nr. 543/2008 van de Commissie van de Europese Gemeenschappen van 16 juni 2008 houdende uitvoeringsbepalingen voor Verordening
                           (EG) nr. 1234/2007 van de Raad van de Europese Unie wat betreft de handelsnormen voor vlees van pluimvee (PbEU L 157);
                        </text:p>
        </text:list-item>
        <text:list-item text:start-value="5">
          <text:p text:style-name="list.cont">vleeskuikens gehouden overeenkomstig regels vastgesteld op grond van artikel 11, derde lid, van de verordening, genoemd in
                           onderdeel d, en
                        </text:p>
        </text:list-item>
        <text:list-item text:start-value="6">
          <text:p text:style-name="list.end">vleeskuikens gehouden overeenkomstig verordening (EG) nr. 834/2007 van de Raad van de Europese Unie van 28 juni 2007 inzake
                           de biologische productie en de etikettering van biologische producten en tot intrekking van Verordening (EEG) nr. 2092/91
                           (PbEU L 198).
                        </text:p>
        </text:list-item>
      </text:list>
      <text:h text:outline-level="4" text:style-name="artikel_kop">Artikel 3
                  </text:h>
      <text:list text:style-name="list-style-3">
        <text:list-item text:start-value="1">
          <text:p text:style-name="list.start"> Het is verboden vleeskuikens te houden.
                        </text:p>
        </text:list-item>
        <text:list-item text:start-value="2">
          <text:p text:style-name="list.cont"> Het verbod, bedoeld in het eerste lid, is niet van toepassing indien:
                        </text:p>
          <text:list>
            <text:list-item text:start-value="1">
              <text:p text:style-name="list.cont">de bezettingsdichtheid niet hoger is dan 33 kg/m<text:span text:style-name="superscript">2</text:span>, en
                              </text:p>
            </text:list-item>
            <text:list-item text:start-value="2">
              <text:p text:style-name="list.cont">er wordt voldaan aan de artikelen 4, 5, 6 en 8.
                              </text:p>
            </text:list-item>
          </text:list>
        </text:list-item>
        <text:list-item text:start-value="3">
          <text:p text:style-name="list.cont"> In afwijking van het eerste lid en het tweede lid, onderdeel a, is het toegestaan vleeskuikens te houden met een hogere bezettingsdichtheid
                           dan 33 kg/m<text:span text:style-name="superscript">2</text:span>, indien:
                        </text:p>
          <text:list>
            <text:list-item text:start-value="1">
              <text:p text:style-name="list.cont">de bezettingsdichtheid niet hoger is dan 39 kg/m<text:span text:style-name="superscript">2</text:span>, en
                              </text:p>
            </text:list-item>
            <text:list-item text:start-value="2">
              <text:p text:style-name="list.cont">er wordt voldaan aan paragraaf 2.
                              </text:p>
            </text:list-item>
          </text:list>
        </text:list-item>
        <text:list-item text:start-value="4">
          <text:p text:style-name="list.cont"> In afwijking van het eerste lid, het tweede lid, onderdeel a en het derde lid, aanhef en onderdeel a, is het toegestaan vleeskuikens
                           te houden met een hogere bezettingsdichtheid dan 39 kg/m<text:span text:style-name="superscript">2</text:span>, indien:
                        </text:p>
          <text:list>
            <text:list-item text:start-value="1">
              <text:p text:style-name="list.cont">de bezettingsdichtheid niet hoger is dan 42 kg/m<text:span text:style-name="superscript">2</text:span>, en
                              </text:p>
            </text:list-item>
            <text:list-item text:start-value="2">
              <text:p text:style-name="list.cont">er wordt voldaan aan de paragrafen 2 en 3.
                              </text:p>
            </text:list-item>
          </text:list>
        </text:list-item>
        <text:list-item text:start-value="5">
          <text:p text:style-name="list.end"> Het vierde lid, onderdeel a, is van toepassing met ingang van de inwerkingtreding van dit besluit.
                        </text:p>
        </text:list-item>
      </text:list>
      <text:h text:outline-level="4" text:style-name="artikel_kop">Artikel 4
                  </text:h>
      <text:p text:style-name="artikel">Vleeskuikens worden gehouden, gehuisvest en verzorgd overeenkomstig de punten 1 tot en met 10 van bijlage I van richtlijn
                     nr. 2007/43/EG.
                  </text:p>
      <text:h text:outline-level="4" text:style-name="artikel_kop">Artikel 5
                  </text:h>
      <text:list text:style-name="list-style-4">
        <text:list-item text:start-value="1">
          <text:p text:style-name="list.start"> De eigenaar of houder registreert voor elke stal de volgende gegevens:
                        </text:p>
          <text:list>
            <text:list-item text:start-value="1">
              <text:p text:style-name="list.start">het aantal binnengebrachte vleeskuikens;
                              </text:p>
            </text:list-item>
            <text:list-item text:start-value="2">
              <text:p text:style-name="list.cont">de bruikbare oppervlakte;
                              </text:p>
            </text:list-item>
            <text:list-item text:start-value="3">
              <text:p text:style-name="list.cont">de kruising of het ras van de vleeskuikens, indien bekend;
                              </text:p>
            </text:list-item>
            <text:list-item text:start-value="4">
              <text:p text:style-name="list.cont">voor iedere controle, het aantal dood aangetroffen vleeskuikens met een indicatie van de oorzaken, indien bekend, alsmede
                                 het aantal gedode vleeskuikens, met de reden, en
                              </text:p>
            </text:list-item>
            <text:list-item text:start-value="5">
              <text:p text:style-name="list.cont">het resterende aantal vleeskuikens in het koppel nadat er vleeskuikens uit zijn verwijderd voor verkoop of slacht.
                              </text:p>
            </text:list-item>
          </text:list>
        </text:list-item>
        <text:list-item text:start-value="2">
          <text:p text:style-name="list.end"> De gegevens, bedoeld in het eerste lid, worden drie jaren bewaard en worden bij een inspectie of op verzoek aan Onze Minister
                           ter beschikking gesteld.
                        </text:p>
        </text:list-item>
      </text:list>
      <text:h text:outline-level="4" text:style-name="artikel_kop">Artikel 6
                  </text:h>
      <text:list text:style-name="list-style-5">
        <text:list-item text:start-value="1">
          <text:p text:style-name="list.start"> Wanneer een officiële dierenarts aan de houder en een ambtenaar als bedoeld in artikel 114, eerste lid, van de wet, gegevens
                           heeft verstrekt met betrekking tot de dagelijkse mortaliteit, de gecumuleerde dagelijkse mortaliteit of de resultaten van
                           de post mortem keuring die wijzen op slechte dierenwelzijnsomstandigheden, nemen de eigenaar of houder van de desbetreffende
                           dieren passende maatregelen ter verbetering van het dierenwelzijn.
                        </text:p>
        </text:list-item>
        <text:list-item text:start-value="2">
          <text:p text:style-name="list.cont"> Onze Minister treft, ingeval een officiële dierenarts informatie verstrekt als bedoeld in het eerste lid, maatregelen ter verbetering van het dierenwelzijn. Deze maatregelen kunnen inhouden:
                        </text:p>
          <text:list>
            <text:list-item text:start-value="1">
              <text:p text:style-name="list.cont">een verplichting voor de eigenaar of houder tot het opstellen van een plan van aanpak;
                              </text:p>
            </text:list-item>
            <text:list-item text:start-value="2">
              <text:p text:style-name="list.cont">een verbod voor de eigenaar of houder op het houden van vleeskuikens, tenzij de bezettingsdichtheid niet hoger is dan een
                                 bij die maatregel vast te stellen gewicht per vierkante meter, gedurende een bij die maatregel bepaalde periode.
                              </text:p>
            </text:list-item>
          </text:list>
        </text:list-item>
        <text:list-item text:start-value="3">
          <text:p text:style-name="list.end"> Het plan van aanpak, bedoeld in het tweede lid, onderdeel a, wordt ter goedkeuring aan Onze Minister voorgelegd.
                        </text:p>
        </text:list-item>
      </text:list>
      <text:h text:outline-level="4" text:style-name="artikel_kop">Artikel 7
                  </text:h>
      <text:p text:style-name="artikel">Bij ministeriële regeling kunnen regels worden gesteld met betrekking tot het verzamelen en verstrekken van gegevens die noodzakelijk
                     zijn voor het bepalen van de bezettingsdichtheid.
                  </text:p>
      <text:h text:outline-level="4" text:style-name="artikel_kop">Artikel 8
                  </text:h>
      <text:list text:style-name="list-style-6">
        <text:list-item text:start-value="1">
          <text:p text:style-name="list.start"> De houder van vleeskuikens, voor zover deze een natuurlijke persoon is, is in het bezit van een door Onze Minister erkend
                           certificaat waaruit blijkt dat hij passende cursussen heeft voltooid of gelijkwaardige ervaring heeft opgedaan.
                        </text:p>
        </text:list-item>
        <text:list-item text:start-value="2">
          <text:p text:style-name="list.cont"> Van gelijkwaardige ervaring als bedoeld in het eerste lid is in elk geval sprake wanneer de ervaring is opgedaan voor de
                           inwerkingtreding van dit besluit.
                        </text:p>
        </text:list-item>
        <text:list-item text:start-value="3">
          <text:p text:style-name="list.cont"> De cursussen, bedoeld in het eerste lid, zijn toegespitst op welzijnsaspecten en hebben in ieder geval betrekking op:
                        </text:p>
          <text:list>
            <text:list-item text:start-value="1">
              <text:p text:style-name="list.cont">de voorschriften van bijlage I van richtlijn nr. 2007/43/EG en de artikelen 10 en 11 van dit besluit;
                              </text:p>
            </text:list-item>
            <text:list-item text:start-value="2">
              <text:p text:style-name="list.cont">de fysiologie, met name de drink- en voederbehoeften, het diergedrag en het begrip stress;
                              </text:p>
            </text:list-item>
            <text:list-item text:start-value="3">
              <text:p text:style-name="list.cont">de praktische aspecten van de zorgzame omgang met vleeskuikens en van het vangen, laden en transporteren van vleeskuikens;
                              </text:p>
            </text:list-item>
            <text:list-item text:start-value="4">
              <text:p text:style-name="list.cont">eerste hulp voor vleeskuikens, het noodslachten en het doden van vleeskuikens, en
                              </text:p>
            </text:list-item>
            <text:list-item text:start-value="5">
              <text:p text:style-name="list.cont">preventieve maatregelen op het gebied van bioveiligheid.
                              </text:p>
            </text:list-item>
          </text:list>
        </text:list-item>
        <text:list-item text:start-value="4">
          <text:p text:style-name="list.cont"> De eigenaar of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
                        </text:p>
        </text:list-item>
        <text:list-item text:start-value="5">
          <text:p text:style-name="list.end"> Bij ministeriële regeling worden nadere regels gesteld ter uitvoering van het eerste en derde lid.
                        </text:p>
        </text:list-item>
      </text:list>
      <text:h text:outline-level="3" text:style-name="paragraaf_kop">§ 2. Voorwaarden voor het houden van vleeskuikens met een bezettingsdichtheid hoger dan 33 kg/m<text:span text:style-name="superscript">2</text:span></text:h>
      <text:h text:outline-level="4" text:style-name="artikel_kop">Artikel 9
                  </text:h>
      <text:list text:style-name="list-style-7">
        <text:list-item text:start-value="1">
          <text:p text:style-name="list.start"> De eigenaar of houder die voornemens is een zodanig aantal vleeskuikens te gaan houden dat de bezettingsdichtheid hoger zal worden dan 33 kg/m<text:span text:style-name="superscript">2</text:span>, stelt Onze Minister ten minste 15 dagen voordat het desbetreffende koppel in de stal wordt geplaatst, in kennis van zijn
                           voornemen en geeft daarbij aan hoe hoog de bezettingsdichtheid zal zijn.
                        </text:p>
        </text:list-item>
        <text:list-item text:start-value="2">
          <text:p text:style-name="list.cont"> Indien Onze Minister daarom verzoekt, stuurt de eigenaar of houder een samenvatting van de informatie, bedoeld in artikel
                           10, tweede lid, toe.
                        </text:p>
        </text:list-item>
        <text:list-item text:start-value="3">
          <text:p text:style-name="list.end"> Bij ministeriële regeling worden nadere regels gesteld over de wijze waarop de kennisgeving, bedoeld in het eerste lid, plaatsvindt.
                        </text:p>
        </text:list-item>
      </text:list>
      <text:h text:outline-level="4" text:style-name="artikel_kop">Artikel 10
                  </text:h>
      <text:list text:style-name="list-style-8">
        <text:list-item text:start-value="1">
          <text:p text:style-name="list.start"> De eigenaar of houder legt per stal een verzameling van documenten aan waarin de productiesystemen in detail zijn beschreven.
                        </text:p>
        </text:list-item>
        <text:list-item text:start-value="2">
          <text:p text:style-name="list.cont"> De verzameling documenten, bedoeld in het eerste lid, bevat in ieder geval informatie over technische details van de stal
                           en de uitrusting van de stal, waaronder:
                        </text:p>
          <text:list>
            <text:list-item text:start-value="1">
              <text:p text:style-name="list.cont">een plattegrond van de stal met inbegrip van de afmetingen van de door de vleeskuikens ingenomen oppervlakten;
                              </text:p>
            </text:list-item>
            <text:list-item text:start-value="2">
              <text:p text:style-name="list.cont">het ventilatiesysteem en het koel- of verwarmingssysteem en de locatie van deze systemen;
                              </text:p>
            </text:list-item>
            <text:list-item text:start-value="3">
              <text:p text:style-name="list.cont">het ventilatieschema met de beoogde parameters over luchtkwaliteit, zoals luchtstroming, luchtsnelheid en temperatuur;
                              </text:p>
            </text:list-item>
            <text:list-item text:start-value="4">
              <text:p text:style-name="list.cont">de voeder- en watervoorziening en de locatie ervan;
                              </text:p>
            </text:list-item>
            <text:list-item text:start-value="5">
              <text:p text:style-name="list.cont">de alarm- en reservesystemen die in werking treden in geval van een storing van de automatische of mechanische apparatuur
                                 die noodzakelijk is voor de gezondheid en het welzijn van de dieren;
                              </text:p>
            </text:list-item>
            <text:list-item text:start-value="6">
              <text:p text:style-name="list.cont">het vloertype, en
                              </text:p>
            </text:list-item>
            <text:list-item text:start-value="7">
              <text:p text:style-name="list.cont">het normaliter gebruikte strooisel.
                              </text:p>
            </text:list-item>
          </text:list>
        </text:list-item>
        <text:list-item text:start-value="3">
          <text:p text:style-name="list.cont"> De verzameling documenten, bedoeld in het eerste lid, wordt op verzoek aan Onze Minister ter beschikking gesteld.
                        </text:p>
        </text:list-item>
        <text:list-item text:start-value="4">
          <text:p text:style-name="list.end"> De eigenaar of houder brengt Onze Minister onverwijld op de hoogte van eventuele wijzigingen in de beschreven stal, uitrusting
                           of procedures die van invloed kunnen zijn op het welzijn van de dieren.
                        </text:p>
        </text:list-item>
      </text:list>
      <text:h text:outline-level="4" text:style-name="artikel_kop">Artikel 11
                  </text:h>
      <text:p text:style-name="artikel">De eigenaar of houder rust elke stal van zijn pluimveebedrijf uit met een ventilatiesysteem en met koel- of verwarmingssystemen,
                     die zo zijn ontworpen en gebouwd en die zo functioneren dat:
                  </text:p>
      <text:list text:style-name="list-style-9">
        <text:list-item text:start-value="1">
          <text:p text:style-name="list.start">de concentratie van ammoniak niet hoger is dan 20 ppm en de concentratie van kooldioxide niet hoger is dan 3000 ppm, gemeten
                           ter hoogte van de kop van de vleeskuikens;
                        </text:p>
        </text:list-item>
        <text:list-item text:start-value="2">
          <text:p text:style-name="list.cont">de binnentemperatuur de buitentemperatuur met niet meer dan 3°C overschrijdt wanneer het buiten in de schaduw warmer is dan
                           30°C, en
                        </text:p>
        </text:list-item>
        <text:list-item text:start-value="3">
          <text:p text:style-name="list.end">de gemiddelde relatieve vochtigheidsgraad in de stal over een periode van 48 uur niet hoger is dan 70% bij een buitentemperatuur
                           van minder dan 10°C.
                        </text:p>
        </text:list-item>
      </text:list>
      <text:h text:outline-level="4" text:style-name="artikel_kop">Artikel 12
                  </text:h>
      <text:list text:style-name="list-style-10">
        <text:list-item text:start-value="1">
          <text:p text:style-name="list.start"> De eigenaar of houder draagt er zorg voor dat de documentatie bij een koppel dat ter slachting wordt aangeboden gegevens
                           bevat over:
                        </text:p>
          <text:list>
            <text:list-item text:start-value="1">
              <text:p text:style-name="list.start">de dagelijkse mortaliteit en de gecumuleerde dagelijkse mortaliteit, door de eigenaar of houder berekend, en
                              </text:p>
            </text:list-item>
            <text:list-item text:start-value="2">
              <text:p text:style-name="list.cont">de kruising of het ras van de vleeskuikens.
                              </text:p>
            </text:list-item>
          </text:list>
        </text:list-item>
        <text:list-item text:start-value="2">
          <text:p text:style-name="list.end"> De gegevens, bedoeld in het eerste lid, alsmede het aantal vleeskuikens dat dood aankomt, worden onder toezicht van de officiële
                           dierenarts door de exploitant van het slachthuis geregistreerd met vermelding van het pluimveebedrijf en de stal van het pluimveebedrijf.
                           De aannemelijkheid van de gegevens en van de gecumuleerde dagelijkse mortaliteit wordt door de exploitant van het slachthuis
                           geverifieerd, rekening houdend met het aantal geslachte vleeskuikens en met het aantal vleeskuikens dat dood aankomt bij het
                           slachthuis.
                        </text:p>
        </text:list-item>
      </text:list>
      <text:h text:outline-level="3" text:style-name="paragraaf_kop">§ 3. Aanvullende voorwaarden voor het houden van vleeskuikens met een bezettingsdichtheid hoger dan 39 kg/m<text:span text:style-name="superscript">2</text:span></text:h>
      <text:h text:outline-level="4" text:style-name="artikel_kop">Artikel 13
                  </text:h>
      <text:list text:style-name="list-style-11">
        <text:list-item text:start-value="1">
          <text:p text:style-name="list.start"> De eigenaar of houder die voornemens is een zodanig aantal vleeskuikens te gaan houden dat de bezettingsdichtheid hoger zal worden dan 39 kg/m<text:span text:style-name="superscript">2</text:span>, stelt Onze Minister ten minste 15 dagen voordat het desbetreffende koppel in de stal wordt geplaatst, in kennis van zijn
                           voornemen en geeft daarbij aan hoe hoog de bezettingsdichtheid zal zijn.
                        </text:p>
        </text:list-item>
        <text:list-item text:start-value="2">
          <text:p text:style-name="list.end"> Artikel 9, tweede en derde lid, is van overeenkomstige toepassing.
                        </text:p>
        </text:list-item>
      </text:list>
      <text:h text:outline-level="4" text:style-name="artikel_kop">Artikel 14
                  </text:h>
      <text:list text:style-name="list-style-12">
        <text:list-item text:start-value="1">
          <text:p text:style-name="list.start"> In de twee jaren, voorafgaand aan de kennisgeving, bedoeld in artikel 13, eerste lid, zijn door ambtenaren als bedoeld in
                           artikel 114, eerste lid, van de wet, op het pluimveebedrijf geen tekortkomingen in de naleving van dit besluit waargenomen.
                        </text:p>
        </text:list-item>
        <text:list-item text:start-value="2">
          <text:p text:style-name="list.end"> Ingeval er op het pluimveebedrijf in de twee jaren, bedoeld in het eerste lid, geen toezicht op de naleving van dit besluit
                           heeft plaatsgevonden, geldt in afwijking van het eerste lid, dat er alsnog toezicht plaatsvindt, en hierbij geen tekortkomingen
                           in de naleving van dit besluit worden waargenomen.
                        </text:p>
        </text:list-item>
      </text:list>
      <text:h text:outline-level="4" text:style-name="artikel_kop">Artikel 15
                  </text:h>
      <text:p text:style-name="artikel">De eigenaar of houder maakt bij de bedrijfsvoering gebruik van gidsen voor goede praktijken, die aanbevelingen bevatten voor
                     de naleving van dit besluit.
                  </text:p>
      <text:h text:outline-level="4" text:style-name="artikel_kop">Artikel 16
                  </text:h>
      <text:list text:style-name="list-style-13">
        <text:list-item text:start-value="1">
          <text:p text:style-name="list.start"> De gecumuleerde dagelijkse mortaliteit van ten minste zeven opeenvolgende gecontroleerde koppels van een stal bedraagt voorafgaand
                           aan de kennisgeving, bedoeld in artikel 13, eerste lid, minder dan de som van:
                        </text:p>
          <text:list>
            <text:list-item text:start-value="1">
              <text:p text:style-name="list.start">1% en
                              </text:p>
            </text:list-item>
            <text:list-item text:start-value="2">
              <text:p text:style-name="list.cont">0,06%, vermenigvuldigd met de slachtleeftijd van de dieren, uitgedrukt in dagen.
                              </text:p>
            </text:list-item>
          </text:list>
        </text:list-item>
        <text:list-item text:start-value="2">
          <text:p text:style-name="list.end"> Ingeval de gecumuleerde dagelijkse mortaliteit meer bedraagt dan de som, bedoeld in het eerste lid, kan Onze Minister besluiten
                           het eerste lid buiten toepassing te laten, indien de eigenaar of houder naar het oordeel van Onze Minister een toereikende
                           verklaring voor de buitengewone aard van de hogere gecumuleerde dagelijkse mortaliteit heeft verstrekt, en heeft aangetoond
                           dat er sprake is van overmacht.
                        </text:p>
        </text:list-item>
      </text:list>
      <text:h text:outline-level="4" text:style-name="artikel_kop">Artikel 17
                  </text:h>
      <text:list text:style-name="list-style-14">
        <text:list-item text:start-value="1">
          <text:p text:style-name="list.start"> Met ingang van 1 januari 2011 voldoet de eigenaar of houder aan de normen die bij ministeriële regeling worden vastgesteld
                           met betrekking tot het voorkomen van de aandoening hakdermatitis bij vleeskuikens.
                        </text:p>
        </text:list-item>
        <text:list-item text:start-value="2">
          <text:p text:style-name="list.cont"> Met ingang van 1 juli 2012 voldoet de eigenaar of houder aan de normen die bij ministeriële regeling worden vastgesteld met
                           betrekking tot het voorkomen van de aandoening voetzoollaesies bij vleeskuikens.
                        </text:p>
        </text:list-item>
        <text:list-item text:start-value="3">
          <text:p text:style-name="list.end"> In het geval waarin de houder niet kan voldoen aan de normen in het eerste respectievelijk het tweede lid, kan Onze Minister
                           besluiten het eerste onderscheidenlijk het tweede lid buiten toepassing te laten, indien de eigenaar of houder naar het oordeel
                           van Onze Minister een toereikende verklaring voor de buitengewone aard van de overschrijding van de norm heeft verstrekt,
                           en heeft aangetoond dat er sprake is van overmacht.
                        </text:p>
        </text:list-item>
      </text:list>
      <text:h text:outline-level="4" text:style-name="artikel_kop">Artikel 18
                  </text:h>
      <text:list text:style-name="list-style-15">
        <text:list-item text:start-value="1">
          <text:p text:style-name="list.start"> Voor de toepassing van dit artikel wordt verstaan onder een nieuw pluimveebedrijf: een pluimveebedrijf waar vleeskuikens
                           worden gehouden dat van start gaat na de inwerkingtreding van dit besluit.
                        </text:p>
        </text:list-item>
        <text:list-item text:start-value="2">
          <text:p text:style-name="list.cont"> De artikelen 14, 15 en 16 zijn op een pluimveebedrijf waar voorafgaand aan de inwerkingtreding van dit besluit vleeskuikens
                           worden gehouden niet van toepassing tot het moment waarop door een ambtenaar als bedoeld in artikel 114, eerste lid, van de
                           wet toezicht is uitgeoefend op de naleving van dit besluit.
                        </text:p>
        </text:list-item>
        <text:list-item text:start-value="3">
          <text:p text:style-name="list.cont"> De eigenaar of houder van een pluimveebedrijf als bedoeld in het tweede lid stelt binnen 15 dagen na inwerkingtreding van
                           dit besluit op een door Onze Minister aangegeven wijze Onze Minister op de hoogte van zijn voornemen om een zodanig aantal
                           vleeskuikens te houden dat de bezettingsdichtheid na de inwerkingtreding van dit besluit hoger zal zijn dan 39 kg/m<text:span text:style-name="superscript">2</text:span>.
                        </text:p>
        </text:list-item>
        <text:list-item text:start-value="4">
          <text:p text:style-name="list.cont"> Het tweede lid is van overeenkomstige toepassing op:
                        </text:p>
          <text:list>
            <text:list-item text:start-value="1">
              <text:p text:style-name="list.cont">een nieuw pluimveebedrijf;
                              </text:p>
            </text:list-item>
            <text:list-item text:start-value="2">
              <text:p text:style-name="list.end">een pluimveebedrijf waar voorheen vleeskuikens werden gehouden op een wijze als bedoeld in artikel 2 en dat overstapt op het
                                 houden van vleeskuikens op een wijze waarop dit besluit van toepassing is.
                              </text:p>
            </text:list-item>
          </text:list>
        </text:list-item>
      </text:list>
      <text:h text:outline-level="3" text:style-name="paragraaf_kop">§ 4. Overig
               </text:h>
      <text:h text:outline-level="4" text:style-name="artikel_kop">Artikel 19
                  </text:h>
      <text:list text:style-name="list-style-16">
        <text:list-item text:start-value="1">
          <text:p text:style-name="list.start"> De eigenaar of houder die voornemens is een zodanig aantal vleeskuikens te gaan houden dat de bezettingsdichtheid niet langer hoger zal zijn dan 33 of 39 kg/m<text:span text:style-name="superscript">2</text:span>, stelt Onze Minister ten minste 15 dagen voordat het desbetreffende koppel in de stal wordt geplaatst, in kennis van zijn
                           voornemen.
                        </text:p>
        </text:list-item>
        <text:list-item text:start-value="2">
          <text:p text:style-name="list.end"> Bij ministeriële regeling worden nadere regels gesteld over de wijze waarop de kennisgeving, bedoeld in het eerste lid, plaatsvindt.
                        </text:p>
        </text:list-item>
      </text:list>
      <text:h text:outline-level="4" text:style-name="artikel_kop">Artikel 20
                  </text:h>
      <text:list text:style-name="list-style-17">
        <text:list-item text:start-value="1">
          <text:p text:style-name="list.start"> Een wijziging van bijlage I van richtlijn nr. 2007/43/EG gaat voor de toepassing van artikelen 4 en 8, derde lid, onderdeel
                           a, gelden met ingang van de dag waarop aan de betrokken wijzigingsrichtlijn uitvoering moet zijn gegeven, tenzij bij ministerieel
                           besluit, dat in de Staatscourant wordt bekendgemaakt, een ander tijdstip wordt vastgesteld.
                        </text:p>
        </text:list-item>
        <text:list-item text:start-value="2">
          <text:p text:style-name="list.end"> Onze Minister doet mededeling in de Staatscourant van een wijziging als bedoeld in het eerste lid.
                        </text:p>
        </text:list-item>
      </text:list>
      <text:h text:outline-level="3" text:style-name="paragraaf_kop">§ 5. Slotbepalingen
               </text:h>
      <text:h text:outline-level="4" text:style-name="wijzig-artikel_kop">Artikel 21
               </text:h>
      <text:p text:style-name="wat">Artikel 2 van het Besluit welzijn productiedieren wordt als volgt gewijzigd:</text:p>
      <text:p text:style-name="lid"><text:span text:style-name="lidnr">A<text:tab/></text:span></text:p>
      <text:p text:style-name="wat">In het eerste lid wordt na het zinsdeel «houden van legkippen» een zinsdeel ingevoegd, luidende: en vleeskuikens.</text:p>
      <text:p text:style-name="lid"><text:span text:style-name="lidnr">B<text:tab/></text:span></text:p>
      <text:p text:style-name="wat">In het tweede lid wordt na de zin «Het verzorgen van legkippen geschiedt overeenkomstig artikel 4, eerste en derde tot en
                     met zesde lid.» een zin ingevoegd, luidende: Het verzorgen van vleeskuikens geschiedt overeenkomstig artikel 4, derde tot
                     en met zesde lid.
                  </text:p>
      <text:p text:style-name="lid"><text:span text:style-name="lidnr">C<text:tab/></text:span></text:p>
      <text:p text:style-name="wat">In het derde lid wordt na de zin «Het huisvesten van legkippen geschiedt overeenkomstig artikel 5, met uitzondering van het
                     eerste en zesde lid.» een zin ingevoegd, luidende: Het huisvesten van vleeskuikens geschiedt overeenkomstig artikel 5, tweede
                     tot en met vierde lid, en zevende tot en met tiende lid.
                  </text:p>
      <text:h text:outline-level="4" text:style-name="wijzig-artikel_kop">Artikel 22
               </text:h>
      <text:p text:style-name="wat">In artikel 2, eerste lid, onderdeel h, van het Ingrepenbesluit, wordt na het zinsdeel «mannelijke kippen» een zinsdeel ingevoegd,
                  luidende: bestemd voor de fokkerij, waarvan de nakomelingen gewoonlijk worden gehouden voor de menselijke consumptie.
               </text:p>
      <text:h text:outline-level="4" text:style-name="artikel_kop">Artikel 23
                  </text:h>
      <text:p text:style-name="artikel">De artikelen van dit besluit treden in werking op een bij koninklijk besluit te bepalen tijdstip, dat voor de verschillende
                     artikelen of onderdelen daarvan verschillend kan worden vastgesteld. Laatstbedoeld besluit wordt niet genomen voordat 30 dagen
                     zijn verstreken nadat het onderhavige besluit is overgelegd aan beide kamers der Staten-Generaal, en evenmin indien binnen
                     die termijn door of namens een der kamers of door ten minste een vijfde van het grondwettelijke aantal leden van een der kamers
                     te kennen wordt gegeven dat de inwerkingtreding van dit besluit bij wet wordt geregeld.
                  </text:p>
      <text:h text:outline-level="4" text:style-name="artikel_kop">Artikel 24
                  </text:h>
      <text:p text:style-name="artikel">Dit besluit wordt aangehaald als: Vleeskuikenbesluit 2010.</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Landbouw, Natuur en Voedselkwaliteit.</text:p><text:p text:style-name="margetext">Tevens zal het advies met de daarbij ter inzage gelegde stukken worden opgenomen in de Staatscourant.</text:p></draw:text-box></draw:frame></text:p>
      <text:p text:style-name="dagtekening">’s-Gravenhage, 1 juni 2010</text:p>
      <text:p text:style-name="koning">Beatrix</text:p>
      <text:p text:style-name="ondertekening">De Minister van Landbouw, Natuur en Voedselkwaliteit,</text:p>
      <text:p text:style-name="ondertekening.end">G. Verburg </text:p>
      <text:p text:style-name="uitgifte.end">Uitgegeven de <text:span text:style-name="cur">negenentwintigste</text:span> juni 2010
               </text:p>
      <text:p text:style-name="uitgifte">De Minister van Justitie,</text:p>
      <text:p text:style-name="uitgifte.end">E. M. H. Hirsch Ballin </text:p>
      <text:h text:outline-level="2" text:style-name="nota-toelichting_kop">NOTA VAN TOELICHTING
            </text:h>
      <text:h text:outline-level="3" text:style-name="divisiekop1">§ 1. Algemeen
            </text:h>
      <text:p text:style-name="alineagroep">Met dit besluit wordt uitvoering gegeven aan richtlijn nr. 2007/43/EG van de Raad van de Europese Unie van 28 juni 2007 tot
                  vaststelling van minimumvoorschriften ter bescherming van vleeskuikens (PbEU L 182; hierna: richtlijn). Uiterlijk op 30 juni
                  2010 moet deze richtlijn zijn geïmplementeerd.
               </text:p>
      <text:p text:style-name="alineagroep.end">De richtlijn schrijft in het belang van het dierenwelzijn minimumeisen voor ten aanzien van het houden van vleeskuikens. Deze
                  welzijnseisen zijn gekoppeld aan de bezettingsdichtheid. In de bijlage bij de toelichting op dit besluit is een transponeringstabel
                  opgenomen.
               </text:p>
      <text:p text:style-name="alineagroep">Het besluit is gebaseerd op de artikelen 35, 38 en 45 van de Gezondheids- en welzijnswet voor dieren (hierna: wet) op grond waarvan regels kunnen worden gesteld over de wijze waarop bepaalde
                  soorten of categorieën van dieren worden gehouden, verzorgd respectievelijk gehuisvest, alsmede op 111 van de wet. Artikel
                  111 van de wet biedt de basis voor de artikelen 5, 6, 7, 8, 9, 12, 13, 16 en 19 van het besluit. Deze implementatiebepalingen
                  betreffen een onderwerp waarop de wet van toepassing is (dierenwelzijn), maar in hoofdstuk III van de wet, dat betrekking
                  heeft op dierenwelzijn, ontbreekt een afdoende basis. Artikel 111 voorziet wel in deze basis. Artikel 40, tweede lid, onderdeel
                  c, van de wet biedt de grondslag voor de wijziging van het Ingrepenbesluit als voorzien in artikel 22 van dit besluit.
               </text:p>
      <text:p text:style-name="alineagroep">Het besluit is tevens gebaseerd op artikel 3 van de wet. Op grond van artikel 1, tweede lid, van de richtlijn mogen de lidstaten
                  bepalingen handhaven of toepassen die strenger zijn dan de bepalingen van de richtlijn. In een onderdeel van dit besluit (artikel
                  17) wordt uitvoering gegeven aan deze mogelijkheid. Genoemd artikel van de wet bevindt zich in hoofdstuk II (zorg voor de
                  gezondheid van dieren) en maakt het mogelijk om bij ministeriële regeling regels te stellen ten aanzien van bepaalde dieren
                  omtrent onder andere de wijze waarop dieren worden gehouden, hun huisvesting, de verzorging alsmede hygiënische eisen. Deze
                  regels hebben tot doel de gezondheid van het dier te waarborgen.
               </text:p>
      <text:p text:style-name="alineagroep.end">In paragraaf 2 van de toelichting alsmede bij de toelichting op artikel 17 wordt nader ingegaan op de inhoud van de strengere
                  maatregelen.
               </text:p>
      <text:p text:style-name="nota-toelichting">Over de totstandkoming en de uitvoering van de richtlijn is veelvuldig overleg gevoerd met de betrokken sectororganisaties,
               het Productschap Pluimvee en Eieren en de Nederlandse Vereniging tot Bescherming van Dieren. Aangezien dit besluit op een
               enkel punt verder gaat dan de minimumeisen uit de richtlijn, is dit besluit niettemin door middel van een verkorte procedure
               ter consultatie aan de betrokken partijen voorgelegd.
            </text:p>
      <text:p text:style-name="alineagroep">De sector heeft over het algemeen aangegeven moeite te hebben met de uitgangspunten die de richtlijn hanteert ten aanzien
                  van onder andere de benadering per stal in plaats van een benadering per bedrijf. Dit stelt de sector voor uitvoeringsvraagstukken.
               </text:p>
      <text:p text:style-name="alineagroep">Nepluvi, de vereniging van de Nederlandse pluimveeverwerkende industrie, heeft opmerkingen gemaakt over de verplichtingen
                  die artikel 12 van het besluit legt op de slachterijen.
               </text:p>
      <text:p text:style-name="alineagroep.end">De Nederlandse Vereniging tot Bescherming van Dieren heeft te kennen gegeven dat zij het beschermingsniveau van de richtlijn
                  en het besluit onvoldoende vindt. Ook de aanvullende nationale bepalingen acht zij onvoldoende om het welzijnsniveau van de
                  vleeskuikens afdoende te verhogen.
               </text:p>
      <text:p text:style-name="nota-toelichting">Aangezien dit besluit op artikel 17 na de één-op-één-implementatie van de richtlijn betreft, is hiermee de ruimte voor eventuele
               aanpassingen ingegeven. Daar waar mogelijk zal worden gekeken of er bij de praktische uitvoering van dit besluit tegemoet
               kan worden gekomen aan mogelijke uitvoeringsvraagstukken.
            </text:p>
      <text:p text:style-name="nota-toelichting">Na vaststelling wordt dit besluit overeenkomstig artikel 110, eerste lid, van de wet aan beide Kamers der Staten-Generaal
               overlegd. Binnen vier weken na overleggen kan door een der Kamers de wens te kennen worden gegeven dat inwerkingtreding van
               het besluit bij wet dient te geschieden.
            </text:p>
      <text:p text:style-name="nota-toelichting">Overtredingen van de voorschriften die bij algemene maatregel van bestuur op grond van de artikelen 35, 38, 45 en 111 van
               de wet zijn gesteld, zijn gekwalificeerd als economische delicten en zijn derhalve strafbaar gesteld op grond van de Wet economische
               delicten. Dit geldt eveneens voor overtredingen van de voorschriften die vastgesteld zijn op basis van artikel 3 van de wet.
               Overtredingen van artikel 40 van de wet zijn commune delicten, welke strafbaar zijn gesteld in artikel 122 van de wet.
            </text:p>
      <text:h text:outline-level="3" text:style-name="divisiekop1">§ 2. Hoofdlijnen
            </text:h>
      <text:p text:style-name="alineagroep">Het besluit kent een trapsgewijze indeling. In de eerste plaats zijn er de algemene voorschriften, die gelden voor elke vleeskuikenshouder.
                  Deze voorschriften zijn neergelegd in bijlage I van de richtlijn, en zijn via artikel 4 van dit besluit geïmplementeerd. De
                  in de bijlage opgenomen eisen hebben onder meer betrekking op de drinkvoorziening, het strooisel, de ventilatie en verwarming,
                  de geluidsemissie, het licht in de stallen en het schoonmaken. Andere eisen hebben betrekking op het bijhouden van gegevens
                  met betrekking tot de vleeskuikens (artikel 5) en het treffen van passende maatregelen wanneer er sprake is van een hoge uitval
                  door sterfte die duidt op slechte welzijnsomstandigheden (artikel 6, eerste lid).
               </text:p>
      <text:p text:style-name="alineagroep.end">Hierbij geldt een maximum aan het aantal in een stal te houden vleeskuikens, dat wordt uitgedrukt in de zogenoemde bezettingsdichtheid.
                  Het uitgangspunt is een maximum bezettingsdichtheid van 33 kilogram levend gewicht per vierkante meter van de in de stal aanwezige
                  bruikbare oppervlakte (artikel 3, tweede lid, onderdeel a).
               </text:p>
      <text:p text:style-name="alineagroep">Op grond van artikel 3, derde en vierde lid, van de richtlijn is het toegestaan om een hogere bezettingsdichtheid te realiseren,
                  en dus om meer vleeskuikens op dezelfde oppervlakte te houden, wanneer er door de eigenaar of houder aanvullende managementmaatregelen
                  worden getroffen. In dat geval bedraagt de maximum bezettingsdichtheid 39 kg/m<text:span text:style-name="superscript">2</text:span>. Artikel 3, derde lid, en paragraaf 2 van dit besluit geven hier uitvoering aan. Deze managementmaatregelen hebben betrekking
                  op het ventilatiesysteem en de koel- of verwarmingssystemen (artikel 11) en het bijhouden en verzamelen van gegevens met betrekking
                  tot de stal (artikel 10). Wie binnen deze verhoogde maximum bezettingsdichtheid vleeskuikens wenst te houden, dient daarvan
                  kennis te geven aan de Minister van Landbouw, Natuur en Voedselkwaliteit (hierna: minister) (artikel 9). Een dergelijke melding
                  is nodig met het oog op het uitoefenen van toezicht op de naleving van de regels. Wie immers opteert voor een hogere bezettingsdichtheid,
                  dient aan extra voorschriften te voldoen. De richtlijn wordt zodanig uitgelegd dat een wijziging in de bezettingsdichtheid
                  slechts moet worden gemeld wanneer die wijziging tot gevolg heeft dat op grond van dit besluit een ander regime van toepassing
                  wordt.
               </text:p>
      <text:p text:style-name="alineagroep.end">Artikel 3, vijfde lid, van de richtlijn voorziet in een verdere verhoging van de maximum bezettingsdichtheid wanneer de eigenaar
                  of de houder aan verdere aanvullende voorwaarden voldoet, naast de eisen die zijn gesteld aan de verhoging van de maximum
                  bezettingsdichtheid tot 39 kg/m<text:span text:style-name="superscript">2</text:span>. In dat geval bedraagt de maximum bezettingsdichtheid 42 kg/m<text:span text:style-name="superscript">2</text:span>. In het besluit is dit geregeld in artikel 3, vierde lid, en zijn aanvullende voorwaarden neergelegd in paragraaf 3. Deze
                  voorwaarden hebben betrekking op de naleving door de betrokken eigenaar of houder van de regels van dit besluit (artikel 14,
                  eerste lid), de gebruikmaking van gidsen voor goede praktijken (artikel 15), en het percentage van sterftegevallen in de stallen
                  op het bedrijf (artikel 16).
               </text:p>
      <text:p text:style-name="alineagroep">Op grond van artikel 12 van de richtlijn dient uiterlijk op 30 juni 2010 aan de richtlijn uitvoering te worden gegeven. Er
                  is evenwel voor gekozen de voorschriften al zoveel eerder als mogelijk in werking te laten treden, met het oog op de bescherming
                  van het welzijn van de vleeskuikens. Zowel de eisen voor het houden op een bezettingsdichtheid tot 33 kg/m<text:span text:style-name="superscript">2</text:span> als de aanvullende eisen voor het houden op een bezettingsdichtheid tot 39 kg/m<text:span text:style-name="superscript">2</text:span> zijn derhalve met de inwerkingtreding van het besluit onverkort van toepassing.
               </text:p>
      <text:p text:style-name="alineagroep.end">Een overgangsregime geldt voor bestaande bedrijven met een bezettingsdichtheid boven 39 kg/m<text:span text:style-name="superscript">2</text:span>, die voldoen aan de verdere aanvullende managementmaatregelen om het welzijn van vleeskuikens te borgen op een hogere bezettingsdichtheid
                  (paragraaf 3 van dit besluit). Voor de inwerkingtreding van dit besluit was de gemiddelde bezettingsdichtheid waarop pluimveehouders
                  vleeskuikens hielden 45 kg/m<text:span text:style-name="superscript">2</text:span>. Zij krijgen tot de inwerkingtreding van dit besluit de tijd om de bezettingsdichtheid terug te brengen naar ten hoogste
                  42 kg/m<text:span text:style-name="superscript">2</text:span> (artikel 3, vierde en vijfde lid). Tevens is er in voorzien dat zij niet hoeven te wachten totdat de overheid het bedrijf
                  heeft geïnspecteerd, zoals is voorgeschreven in artikel 14. Anders zouden ze hun bezettingsdichtheid eerst moeten terugbrengen
                  naar ten hoogste 39 kg/m<text:span text:style-name="superscript">2</text:span>, en pas wanneer de overheid heeft geconstateerd dat aan de eisen van dit besluit is voldaan zouden zij hun bezettingsdichtheid
                  weer kunnen verhogen. Dat is uit bedrijfseconomisch oogpunt ongewenst, en moet dus worden voorkomen. Daarom is in artikel
                  18 een voorziening voor bestaande bedrijven opgenomen. Op grond van dit overgangsregime mag een pluimveehouder vleeskuikens
                  op een bezettingsdichtheid van meer dan 39 kg/m<text:span text:style-name="superscript">2</text:span> houden, met een maximum van 42 kg/m<text:span text:style-name="superscript">2</text:span>. Deze bedrijven zullen in de periode tot de inwerkingtreding van dit besluit door de overheid worden gecontroleerd op de
                  naleving van dit besluit. Bedrijven die in het kader van deze inspecties aan de normen van het besluit blijken te voldoen,
                  mogen ook na deze inspectie een bezettingsdichtheid van meer dan 39 kg/m<text:span text:style-name="superscript">2</text:span> hanteren. Bedrijven die bij deze inspectie niet aan de normen van het besluit blijken te voldoen kunnen niet langer gebruik
                  maken van deze voorziening. Voor hen geldt de maximum bezettingsdichtheid van 33 kg/m<text:span text:style-name="superscript">2</text:span>, of van 39 kg/m<text:span text:style-name="superscript">2</text:span> wanneer het bedrijf wel voldoet aan de voorwaarden gesteld in paragraaf 2. Bestaande bedrijven die niet tijdig hebben aangegeven
                  dat ze een maximum bezettingsdichtheid willen gaan aanhouden van 42 kg/m<text:span text:style-name="superscript">2</text:span>, vallen wel direct onder het normale regime van het besluit. Zij zullen zich moeten melden op grond van artikel 13, waarna
                  wordt bezien of zij aan de eisen van paragraaf 3 (alsmede uiteraard aan de overige eisen in het besluit) voldoen. De facto
                  betekent dit dat zij pas na zeven opeenvolgende gecontroleerde koppels waarbij de gecumuleerde dagelijkse mortaliteit onder
                  de drempel van artikel 16 blijft en zij ook voor het overige aan paragraaf 3 blijken te voldoen mogen overstappen naar een
                  maximum bezettingsdichtheid van 42 kg/m<text:span text:style-name="superscript">2</text:span>.
               </text:p>
      <text:p text:style-name="alineagroep">Als gezegd bevat paragraaf 3 eisen om vleeskuikens te mogen houden op een bezettingsdichtheid van maximaal 42 kg/m<text:span text:style-name="superscript">2</text:span>. In deze paragraaf zijn, onder gebruikmaking van de ruimte die de richtlijn hiervoor biedt, naast de eisen uit de richtlijn
                  extra voorwaarden opgenomen waaraan moet worden voldaan om deze maximaal toegestane bezettingsdichtheid aan te mogen houden.
               </text:p>
      <text:p text:style-name="alineagroep">In oktober 2009 is door de minister en de sector overeengekomen dat vleeskuikenhouderijen een bezettingsdichtheid van 42 kg/m<text:span text:style-name="superscript">2</text:span> mogen aanhouden als zij tevens voldoen aan aanvullende nationale eisen. Deze aanvullende voorwaarden zullen stapsgewijs worden
                  ingevoerd. Zij hebben betrekking op het monitoren en stellen van normen ten aanzien van het voorkomen van de gezondheidsaandoeningen
                  hakdermatitis en voetzoollaesies bij vleeskuikens. Hakdermatitis en voetzoollaesies zijn huidaandoeningen, waarbij beschadigingen
                  aan de poten optreden in oplopende mate van ernst.
               </text:p>
      <text:p text:style-name="alineagroep">De afspraken met betrekking tot de aanvullende voorwaarden zijn neergelegd in een afsprakenkader. In dit kader is aangegeven
                  langs welk tijdschema en op welke wijze de normen op het gebied van hakdermatitis en voetzoollaesies tot stand zullen worden
                  gebracht (Kamerstukken II 2009/2010, 28 286, nr. 318).
               </text:p>
      <text:p text:style-name="alineagroep">De reden van het stellen van dergelijke aanvullende eisen is gelegen in het volgende. Het welzijn van de vleeskuikens wordt
                  niet louter bepaald door het stellen van grenzen aan de bezettingsdichtheid. Door middel van de aanvullende voorwaarden als
                  hierboven omschreven kan meer winst op het terrein van het dierenwelzijn worden geboekt voor de vleeskuikens dan wanneer alleen
                  wordt gestuurd op de bezettingsdichtheid. Het terugdringen van hakdermatitis en voetzoollaesies bij vleeskuikens maakt de
                  dieren gezonder, vermindert het optreden van pijnprikkels bij de vleeskuikens en vergroot zo het welzijn van de vleeskuikens
                  aanzienlijk.
               </text:p>
      <text:p text:style-name="alineagroep.end">In het afsprakenkader is vastgelegd dat zal worden begonnen met het stellen van normen met betrekking tot hakdermatitis en
                  dat de normen voor voetzoollaesies op een later moment zullen worden ingevuld. De reden hiervoor is dat op dit moment meer
                  bekendheid en ervaring bestaat in de sector met het aanpakken van de aandoening hakdermatitis. Op een later moment zullen
                  de normen voor het voorkomen van voetzoollaesies worden vastgesteld. Laatstgenoemde normen zullen op termijn de normen voor
                  hakdermatitis geheel vervangen. Vooruitlopend op het vaststellen van de normen zullen diverse onderzoeken worden verricht.
               </text:p>
      <text:h text:outline-level="3" text:style-name="divisiekop1">§ 3. Uitvoerings- en handhavingsaspecten
            </text:h>
      <text:p text:style-name="alineagroep">De ambtenaren van de Algemene Inspectiedienst (AID), Dienst Regelingen (DR) en de Voedsel en Waren Autoriteit (VWA) zijn ingevolge
                  artikel 1, onderdelen a en b, van de Regeling aanwijzing ambtenaren Gezondheids- en welzijnswet voor dieren belast met het
                  toezicht op de naleving van dit besluit. De AID is hierbij belast met de controles op de primaire bedrijven. De AID voert
                  derhalve naast de reguliere inspecties op de pluimveebedrijven in het kader van dit besluit, ook de eerste inspectie op alle
                  pluimveebedrijven uit waarbij wordt vastgesteld of deze bedrijven vleeskuikens op een bezettingsdichtheid van meer dan 39
                  kg/m<text:span text:style-name="superscript">2</text:span> mogen blijven houden.
               </text:p>
      <text:p text:style-name="alineagroep.end">Dienst Regelingen is in dit kader belast met het in ontvangst nemen en verwerken van de meldingen op grond van de artikelen
                  9, 13 en 19 van het besluit.
               </text:p>
      <text:p text:style-name="nota-toelichting">De officiële dierenartsen verbonden aan de VWA houden toezicht op de slachthuizen. Deze taak kan worden uitgevoerd in het
               verlengde van de huidige toezichtstaken die bestaan met betrekking tot de hygiëneverordeningen. In het kader van deze hygiëneverordeningen
               heeft het bedrijfsleven een grote mate van verantwoordelijkheid, waar de VWA toezicht op uitoefent. De officiële dierenarts
               beoordeelt daarnaast de resultaten van de post mortem keuring op mogelijke indicaties van slechte welzijnsomstandigheden.
               Indien de resultaten blijk kunnen geven van slechte welzijnsomstandigheden, deelt de officiële dierenarts de gegevens mee
               aan de eigenaar of de houder van de dieren en aan de AID. Zowel de eigenaar of houder als de AID zijn hierop gehouden passende
               maatregelen te treffen (artikel 6).
            </text:p>
      <text:p text:style-name="nota-toelichting">Wanneer een eigenaar of houder niet voldoet aan de voorschriften van paragraaf 2 of 3 van dit besluit en vleeskuikens houdt
               op een bezettingsdichtheid van meer dan 33 kg/m<text:span text:style-name="superscript">2 </text:span>dan wel meer dan 39 kg/m<text:span text:style-name="superscript">2</text:span> dient de bezettingsdichtheid te worden verlaagd. Indien de eigenaar of houder hier zelf niet toe overgaat, kan op grond van
               artikel 106 van de wet worden ingegrepen door het toepassen van bestuursdwang.
            </text:p>
      <text:h text:outline-level="3" text:style-name="divisiekop1">§ 4. Gevolgen voor het bedrijfsleven
            </text:h>
      <text:p text:style-name="alineagroep">De administratieve lasten van dit besluit zijn beraamd op € 2.767.167, waarvan € 2.716.714 structurele jaarlijkse lasten betreffen
                  en € 50.453 als eenmalige lasten aan te merken zijn. Bij deze berekening zijn zowel de lasten betrokken die het besluit voor
                  de in Nederland bestaande 667 vleeskuikenbedrijven met zich brengt, als de lasten die voor de slachthuizen uit het besluit
                  voortvloeien. Veruit de grootste lasten vloeien voort uit de verplichting om het aantal dode vleeskuikens voor iedere controle
                  te registreren (artikel 5, eerste lid, onderdeel d). Op grond van dit besluit moeten alle vleeskuikens ten minste tweemaal
                  per dag worden gecontroleerd. De kosten voor deze inspecties met registratie van genoemde gegevens zijn beraamd op € 2.282.039.
                  Deze kosten waren voor de inwerkingtreding van dit besluit echter ook algemeen gebruikelijk. Immers, onderdeel van een goede
                  bedrijfsvoering is een regelmatige inspectie van de gehouden dieren en het weghalen van de aangetroffen dode dieren uit de
                  stal. Een verschil met de huidige situatie is evenwel dat momenteel de registratie op bedrijfsniveau wordt bijgehouden, waar
                  het besluit verplicht tot registratie op stalniveau. De verplichting tot het registreren op stalniveau vloeit rechtstreeks
                  uit de richtlijn voort.
               </text:p>
      <text:p text:style-name="alineagroep">Andere lasten die voor inwerkingtreding van dit besluit tevens als algemeen gebruikelijk kunnen worden gezien, zijn de lasten
                  die voortvloeien uit de verplichting om de kruising of het ras van de vleeskuikens te registreren en de verplichting tot het
                  registreren van het aantal vleeskuikens dat dood aankomt op het slachthuis. Deze lasten zijn beraamd op respectievelijk € 27.167
                  en € 108.668.
               </text:p>
      <text:p text:style-name="alineagroep">Het besluit brengt daarnaast een aantal nieuwe lasten van totaal € 349.291 met zich. Deze lasten komen voort uit de registratieverplichtingen
                  met betrekking tot de bruikbare oppervlakte per stal, het resterende aantal vleeskuikens per stal na uitladen en de niveaus
                  in contactdermatitis, systemische ziekten en parasitaire infecties. Verder zijn deze lasten gelegen in de verplichting tot
                  het vaststellen van de technische details van de stal en uitrusting van de stal, de documentatie bij de slacht ten aanzien
                  van de dagelijkse mortaliteit en de verplichting tot het melden van wijzigingen in de bezettingsdichtheid.
               </text:p>
      <text:p text:style-name="alineagroep.end">Voor de volledigheid wordt nog het volgende opgemerkt. In Nederland is het gebruikelijk om vleeskuikens, zoals dat heet, tussentijds
                  uit te laden uit een stal. Hiermee wordt bedoeld dat tussen het moment dat het koppel in stal wordt geplaatst en het uiteindelijk
                  volledig leeghalen van de stal er tussentijds alvast wat kuikens uit de stal worden verwijderd die ter slachting worden aangeboden.
                  De verplichting tot het bijhouden, registreren e.d. van relevante gegevens geldt onverkort in deze situatie.
               </text:p>
      <text:p text:style-name="nota-toelichting">Op het besluit is daarnaast een bedrijfseffectentoets uitgevoerd. De bedrijfseffecten van het besluit zijn er in gelegen dat
               pluimveebedrijven vleeskuikens mogen houden op een maximale bezettingsdichtheid van 42 kg/m<text:span text:style-name="superscript">2</text:span>. Aangezien vleeskuikens nu gemiddeld op een hogere bezettingsdichtheid worden gehouden brengt dit economische gevolgen voor
               de pluimveebedrijven met zich mee. Het Landbouw Economisch Instituut (LEI) heeft berekend dat de kosten voor het terugbrengen
               van de bezettingsdichtheid ongeveer € 5367 per bedrijf zullen bedragen. De bedrijfseffectentoets heeft niet tot nadere aanpassingen
               van het besluit geleid.
            </text:p>
      <text:p text:style-name="alineagroep">Ten aanzien van de aanvullende eisen die op grond van artikel 17 zullen worden gesteld als voorwaarde om vleeskuikens te mogen
                  houden met een bezettingsdichtheid van maximaal 42 kg/m<text:span text:style-name="superscript">2</text:span> is thans nog niet bekend wat de omvang zal zijn van hiermee gepaard gaande administratieve lasten alsmede de mogelijke bedrijfseffecten.
                  De inhoud van de normen is op dit moment nog niet bekend. De exacte becijfering zal plaatsvinden ter gelegenheid van de totstandkoming
                  van de ministeriële regeling op dit punt. Er vinden diverse onderzoeken plaats om te kunnen komen tot een afgewogen normstelling.
                  Wel kan alvast worden gemeld dat het bijhouden van het niveau van contactdermatitis reeds is meegenomen in bovenvermelde berekening van de nieuwe lasten als gevolg van
                  dit besluit. Bedrijven die niet aan de toekomstige norm voor hakdermatitis respectievelijk voetzoollaesies kunnen voldoen,
                  zullen extra maatregelen moeten nemen om niet boven het toegestane maximum geconstateerde aandoeningen te komen. Deze maatregelen
                  zijn met name gelegen in de sfeer van bedrijfsvoering. Op basis van eerdere onderzoeken kan de conclusie worden getrokken
                  dat het terugbrengen van het niveau van contactdermatitis vaak gepaard gaat met betere prestaties van de vleeskuikens (snellere
                  en betere groei). Dit kan uiteindelijk leiden tot een positief bedrijfseffect.
               </text:p>
      <text:p text:style-name="alineagroep.end">De norm voor voetzoollaesies zal pas in juli 2011 worden bepaald. Op dat moment zal duidelijk zijn wat de exacte gevolgen
                  zijn voor het bedrijfsleven. Als eerder gezegd zijn op dit moment onderzoeken gaande naar het effect van diverse factoren
                  op het voorkomen van voetzoollaesies, zoals het gebruik van andere soorten strooisel en het instellen van de temperatuur in
                  de stal. Ook hier geldt dat tegenover eventuele kosten voor het bedrijfsleven betere resultaten van vleeskuikens in de stal
                  zullen staan.
               </text:p>
      <text:h text:outline-level="3" text:style-name="divisiekop1">§ 5. Gevolgen voor het milieu
            </text:h>
      <text:p text:style-name="alineagroep">Als gevolg van dit besluit zal het aantal vleeskuikens dat aan het eind van een groeiperiode per oppervlakte-eenheid in een
                  stal wordt gehouden afnemen. Tevens worden bij hogere bezettingsgraden dan 33 kg per m<text:span text:style-name="superscript">2</text:span> (39 en 42 kg per m<text:span text:style-name="superscript">2</text:span>) voorwaarden gesteld aan het ventilatiesysteem en het koel- of verwarmingssysteem van een vleeskuikenstal (artikel 11). De
                  wijziging van de bezettingsdichtheid en de technische voorwaarden aan stalsystemen kunnen gevolgen hebben voor de emissies
                  vanuit die stallen.
               </text:p>
      <text:p text:style-name="alineagroep">Door Animal Sciences Group-Veehouderij (ASG-Veehouderij) is een verkennend onderzoek uitgevoerd naar de mogelijke effecten
                  van het Vleeskuikenbesluit 2010 op de stalemissies. Bij dat onderzoek is onder meer gebruik gemaakt van een onderzoek van
                  het LEI uit 2005 waarin aan de hand van een enquête is nagegaan welke aanpassingen veehouders zullen gaan doorvoeren in hun
                  bedrijfsvoering om te voldoen aan dit besluit.
               </text:p>
      <text:p text:style-name="alineagroep.end">Op basis van het onderzoek van ASG-Veehouderij wordt verwacht dat de invoering van het Vleeskuikenbesluit 2010 over het algemeen
                  niet zal leiden tot een toename van stalemissies. De eisen die in het besluit worden gesteld aan het ventilatiesysteem en
                  aan het koel- of verwarmingssysteem met het oog op het binnenklimaat in de stal, zullen naar verwachting geen gevolgen hebben
                  op de omvang van de emissies, omdat genoemde systemen in de praktijk nu al aan deze eisen voldoen. Met betrekking tot de wijziging
                  van de bezettingsdichtheid zijn voor de verschillende emissies de volgende inschattingen gemaakt.
               </text:p>
      <text:p text:style-name="alineagroep">Ten aanzien van de emissie van ammoniak wordt verwacht dat eventuele toenames van de emissie door een lagere bezettingsdichtheid
                  (groter mestemitterend oppervlakte per vleeskuiken) worden gecompenseerd door een afname van de emissies als gevolg van de
                  optredende neveneffecten (onder andere droger strooisel). Onder bepaalde voorwaarden zou dat zelfs kunnen leiden tot een lagere ammoniakemissie.
               </text:p>
      <text:p text:style-name="alineagroep">Met betrekking tot de geuremissie is het moeilijker om een betrouwbare inschatting te maken, maar ook hier verwachten de onderzoekers
                  dat eventuele effecten die kunnen leiden tot een hogere emissie (een hogere luchtsnelheid over het strooisel) zullen worden
                  gecompenseerd door neveneffecten die weer tot een lagere emissie leiden (droger strooisel).
               </text:p>
      <text:p text:style-name="alineagroep">Ten aanzien van de emissie van fijn stof geven de onderzoekers aan dat op basis van de huidige kennis moeilijk is in te schatten
                  of de stalemissies zullen wijzigen. Mogelijk zal de concentratie van fijn stof in de stal bij een lagere bezettingsdichtheid
                  toenemen, maar of dat ook tot een grotere emissie leidt, is afhankelijk van het ventilatiedebiet van de stal.
               </text:p>
      <text:p text:style-name="alineagroep">Voor de emissies van methaan en lachgas worden geen veranderingen verwacht, omdat de factoren die wijzigen, de luchtsnelheid
                  over en de grootte van het emitterend oppervlak, geen invloed hebben op deze emissies.
               </text:p>
      <text:p text:style-name="alineagroep.end">Ook ten aanzien van de emissies naar het oppervlaktewater en de bodem zijn geen effecten te verwachten. Normaliter vinden
                  vanuit vleeskuikenstallen namelijk geen emissies naar het oppervlaktewater plaats en evenmin naar de bodem omdat de mest van
                  vleeskuikens over het algemeen niet op het bedrijf wordt opgeslagen maar direct vanuit de stal wordt afgevoerd.
               </text:p>
      <text:p text:style-name="nota-toelichting">Overigens moet worden opgemerkt dat het onderzoek van ASG-Veehouderij een kwalitatief onderzoek is, waarbij noodzakelijkerwijs tal van aannames en inschattingen moesten worden gemaakt.
               Pas in de praktijk zal blijken of de aannames over de bedrijfsvoering en inschatting van effecten juist zijn geweest. Het
               is dan ook niet uitgesloten dat na invoering van dit besluit, bijvoorbeeld uit stalmetingen, alsnog blijkt dat er negatieve
               effecten op het milieu optreden. Indien een toename van de ammoniakemissie optreedt, dan zal deze moeten worden gecompenseerd
               door een reductie elders. Vanwege de verplichtingen die voortvloeien uit richtlijn nr. 2001/81/EG van het Europees Parlement
               en de Raad van de Europese Unie van 23 oktober 2001 inzake nationale emissieplafonds voor bepaalde luchtverontreinigende stoffen
               (PbEG L 309) mag de totale ammoniakemissie in beginsel na 2010 niet meer toenemen. Bij een eventuele toename van de emissie
               van fijn stof die leidt tot overschrijdingen van de desbetreffende wettelijke normen, zullen de betrokken bedrijven aanvullende
               maatregelen dienen te treffen. Dit geldt mutatis mutandis ook als eventuele toenames van de geuremissie leiden tot een overbelaste
               situatie.
            </text:p>
      <text:p text:style-name="nota-toelichting">Voor het bepalen van de eventuele gevolgen voor het milieu van de aanvullende voorwaarden uit artikel 17 geldt hetzelfde als
               hetgeen ten aanzien van de administratieve lasten en de bedrijfseffecten in paragraaf 4 is opgemerkt. Het valt overigens te
               verwachten dat het terugdringen van de aandoeningen hakdermatitis en voetzoollaesies kan leiden tot een daling in de ammoniakemissie,
               omdat het strooisel in de stal minder nat zal zijn.
            </text:p>
      <text:h text:outline-level="3" text:style-name="divisiekop1">§ 6. Vaste verandermomenten (VVM)
            </text:h>
      <text:p text:style-name="nota-toelichting">Door middel van dit besluit wordt Europese regelgeving, namelijk richtlijn nr. 2007/43/EG, geïmplementeerd. De uiterste implementatiedatum
               van deze richtlijn is 30 juni 2010. Implementatie van Europese regelgeving is één van de uitzonderingsgronden met betrekking
               tot het beleid ten aanzien van de vaste verandermomenten (VVM) van regelgeving. Dit beleid is neergelegd in de brief van de
               minister van 28 april 2008 aan de Voorzitter van de Tweede Kamer (Kamerstukken II 2007/08, 29 515 en 31 201, nr. 243) en de brief 11 van december 2009 van de Minister van Justitie, de Staatssecretarissen van Economische
               Zaken, Financiën en Binnenlandse Zaken en Koninkrijksrelaties (Kamerstukken II 2009/10, 29 515, nr. 309).
            </text:p>
      <text:h text:outline-level="3" text:style-name="divisiekop1">§ 7. Artikelsgewijs
            </text:h>
      <text:h text:outline-level="4" text:style-name="divisiekop2">Artikel 1
            </text:h>
      <text:p text:style-name="alineagroep">De in dit artikel opgenomen begripsbepalingen zijn ontleend aan artikel 2 van de richtlijn. De bezettingsdichtheid van vleeskuikens
                  wordt bepaald op stalniveau per vierkante meter. Dit brengt met zich mee dat per stal wordt gecontroleerd of de verboden van
                  de maximum bezettingsdichtheden (artikel 3) zijn overtreden.
               </text:p>
      <text:p text:style-name="alineagroep">Bij de berekening van de dagelijkse mortaliteit, als beschreven in onderdeel c, worden zowel de vleeskuikens meegenomen die zijn gedood omdat zij ziek zijn als de vleeskuikens die om andere redenen
                  zijn gedood.
               </text:p>
      <text:p text:style-name="alineagroep.end">Dit besluit is gebaseerd op de Gezondheids- en welzijnswet voor dieren. Omdat deze wet wordt ingetrokken als de Wet Dieren
                  in werking zal treden is in het tweede lid aangegeven dat dit besluit na inwerkingtreding van de Wet dieren  op die wet zal
                  berusten.
               </text:p>
      <text:h text:outline-level="4" text:style-name="divisiekop2">Artikel 2
            </text:h>
      <text:p text:style-name="alineagroep">Artikel 2 definieert de reikwijdte van het besluit. Dit artikel sluit aan bij hetgeen in artikel 1 van de richtlijn is bepaald.
                  Uit artikel 2 volgt dat het besluit niet van toepassing is op pluimveebedrijven met uitsluitend vermeerderingsdieren. Het
                  besluit is echter wel van toepassing op bedrijven waar zowel vermeerderingsdieren als vleeskuikens worden gehouden.
               </text:p>
      <text:p text:style-name="alineagroep.end">Ten aanzien van onderdeel e wordt het volgende opgemerkt. Op grond van artikel 11, derde lid, van verordening (EG) nr. 543/2008
                  zoals genoemd in onderdeel d van het besluit mogen de lidstaten zelf maatregelen vaststellen die verder gaan dan de in bijlage
                  V van genoemde verordening neergelegde minimumvoorwaarden. Het Productschap Pluimvee en Eieren heeft in dit kader een verordening
                  opgesteld waarin bijzondere slachtpluimvee-houderijsystemen worden aangeduid. In deze verordening zijn vervolgens eisen opgenomen
                  met betrekking tot onder andere huisvesting en verzorging voor deze bijzondere houderijsystemen. Door middel van dit onderdeel
                  wordt voorkomen dat deze houderijsystemen onder de werking van het onderhavige besluit zouden vallen.
               </text:p>
      <text:h text:outline-level="4" text:style-name="divisiekop2">Artikel 3
            </text:h>
      <text:p text:style-name="nota-toelichting">Zoals in paragraaf 2 aangegeven, koppelt het besluit welzijnseisen aan de maximum bezettingsdichtheid waarop vleeskuikens
               gehouden mogen worden. Aan het houden op een hogere bezettingsdichtheid zijn aanvullende eisen verbonden. Uit artikel 3 vloeit
               voort aan welke voorschriften moet zijn voldaan om vleeskuikens te mogen houden. Daarbij gelden strengere eisen naarmate vleeskuikens
               op een hogere bezettingsdichtheid worden gehouden.
            </text:p>
      <text:h text:outline-level="4" text:style-name="divisiekop2">Artikelen 4 en 20
            </text:h>
      <text:p text:style-name="nota-toelichting">Artikel 4 bepaalt dat het houden, huisvesten en verzorgen van vleeskuikens overeenkomstig genoemde punten van bijlage I van
               de richtlijn dient te geschieden. Gebruik is gemaakt van een zogenoemde dynamische verwijzing, zodat eventuele latere wijzigingen in de desbetreffende bepalingen van die bijlage automatisch onderdeel
               uitmaken van dit besluit (artikel 20). Voorzien is tevens in de mogelijkheid om de minister een afwijkend ingangstijdstip
               voor het doorwerken van een wijziging te laten bepalen.
            </text:p>
      <text:h text:outline-level="4" text:style-name="divisiekop2">Artikel 6
            </text:h>
      <text:p text:style-name="alineagroep">Het toezicht op het slachthuis wordt uitgevoerd door de dierenarts die is verbonden aan de Voedsel en Waren Autoriteit. Indien
                  de dierenarts in het kader van zijn toezichthoudende taken stuit op mogelijke indicaties van slechte welzijnsomstandigheden
                  op het pluimveebedrijf of in de stal van het pluimveebedrijf, deelt hij dit mee aan de eigenaar of houder van de dieren en
                  aan de AID. Indicaties van slechte welzijnsomstandigheden betreffen onder meer abnormale niveaus van contactdermatitis, parasitisme
                  en systemische ziektes. Of sprake is van een abnormaal niveau zal per geval door de dierenarts vanuit zijn expertise worden
                  bezien.
               </text:p>
      <text:p text:style-name="alineagroep">Bij indicaties van slechte welzijnsomstandigheden dienen zowel door de eigenaar of houder als door de minister passende maatregelen
                  te worden getroffen. Voor wat betreft de eigenaar of houder kan hierbij afhankelijk van de ernst van het geval bijvoorbeeld
                  gedacht worden aan aanpassingen op het terrein van management, aanpassingen in de wijze van huisvesten, houden en verzorgen
                  van de dieren of aan het verlagen van de bezettingsdichtheid.
               </text:p>
      <text:p text:style-name="alineagroep.end">De minister kan op grond van dit besluit als passende maatregelen de verplichting tot het opstellen van een plan van aanpak
                  opleggen of het pluimveebedrijf verplichten tot het aanpassen van de bezettingsdichtheid. Deze maatregelen kunnen zowel afzonderlijk
                  als in combinatie met elkaar worden opgelegd. Tevens kunnen de controles door de AID naar aanleiding van indicaties van slechte welzijnsomstandigheden op een pluimveebedrijf worden aangescherpt. Wanneer uit deze controles
                  blijkt dat er inderdaad sprake is van slechte welzijnsomstandigheden en deze zijn gelegen in het niet naleven van de normen
                  van dit besluit kan ook strafrechtelijk worden ingegrepen.
               </text:p>
      <text:h text:outline-level="4" text:style-name="divisiekop2">Artikel 7
            </text:h>
      <text:p text:style-name="nota-toelichting">De richtlijn laat de lidstaten vrij om passende procedures te ontwikkelen voor het vaststellen van de bezettingsdichtheid.
               Bij het ontwikkelen van deze procedure kan naar voren komen dat er naast de gegevens die op grond van dit besluit reeds dienen
               te worden verzameld, verstrekt of geregistreerd nog aanvullende gegevens noodzakelijk zijn. Dit artikel strekt ertoe een basis
               te bieden om eventueel noodzakelijke aanvullende gegevens te kunnen laten verzamelen en daar tevens over te kunnen beschikken.
               Hierbij zal wel worden gekeken naar een invulling die voor het bedrijfsleven niet meer lasten oplevert dan strikt noodzakelijk.
            </text:p>
      <text:h text:outline-level="4" text:style-name="divisiekop2">Artikel 8
            </text:h>
      <text:p text:style-name="nota-toelichting">Dit artikel borgt dat houders voldoende zijn opgeleid om hun taken adequaat en overeenkomstig dit besluit uit te voeren. Hiertoe
               wordt in eerste instantie bij de bestaande praktijk aangesloten. Ervaring opgedaan voor de inwerkingtreding van dit besluit
               wordt erkend als gelijkwaardige ervaring, waarvoor een certificaat zal worden afgegeven. Pluimveehouders die geen gelijkwaardige
               ervaring hebben opgedaan moeten een cursus volgen als bedoeld in het derde lid. In nadere regels over de te volgen cursussen
               en de erkenning van het certificaat wordt bij ministeriële regeling voorzien.
            </text:p>
      <text:h text:outline-level="4" text:style-name="divisiekop2">Artikel 11
            </text:h>
      <text:p text:style-name="nota-toelichting">Dit artikel regelt dat de eigenaar of houder dient te garanderen dat elke stal van zijn pluimveebedrijf is uitgerust met een
               ventilatiesysteem en koel- of verwarmingssytemen die de concentratie van ammoniak, de binnentemperatuur en de gemiddelde relatieve
               vochtigheidsgraad volgens de voorgeschreven normen reguleren. Deze garantie kan worden gegeven door een verklaring van een
               installateur over de capaciteit van genoemde systemen. Dit laat onverlet de eisen die op grond van de arbeidsomstandighedenregelgeving
               worden gesteld.
            </text:p>
      <text:h text:outline-level="4" text:style-name="divisiekop2">Artikel 15
            </text:h>
      <text:p text:style-name="nota-toelichting">Het is aan de sector om de gidsen van goede praktijken op te stellen. De gidsen dienen een uitwerking te bevatten van de in
               dit besluit gestelde voorschriften resulterende in aanbevelingen voor de naleving van dit besluit. Wel kunnen de gidsen ter
               beoordeling aan de minister worden voorgelegd. Dit betekent overigens niet dat de gidsen daarmee de voorschriften van dit
               besluit vervangen. De gidsen voor de goede praktijken zijn uitdrukkelijk bedoeld als leidraden met een privaat karakter. Omdat
               de gidsen door de eigenaar of de houder moeten worden gebruikt bij de bedrijfsvoering is totstandkoming van die gidsen voor
               de sector van belang.
            </text:p>
      <text:h text:outline-level="4" text:style-name="divisiekop2">Artikel 16
            </text:h>
      <text:p text:style-name="nota-toelichting">De dagelijkse mortaliteit moet op grond van artikel 5, eerste lid, onderdeel d, worden geregistreerd. Op grond van deze registratie
               kan de gecumuleerde dagelijkse mortaliteit, bedoeld in het eerste lid, worden berekend. Indien de gecumuleerde dagelijkse
               mortaliteit boven het toegestane percentage ligt, zal indien hier aanleiding toe is na een beroep hierop van de eigenaar of
               houder  van geval tot geval bezien worden of er sprake is van een toereikende verklaring voor de buitengewone hogere gecumuleerde
               dagelijkse mortaliteit en of de eigenaar of houder kan aantonen dat het om een geval van overmacht gaat als bedoeld in het
               tweede lid van artikel 16. Zo niet, dan voldoet hij niet aan één van de voorwaarden om vleeskuikens op een hogere bezettingsdichtheid
               dan 39 kg/m<text:span text:style-name="superscript">2</text:span> te houden, en zal de bezettingsdichtheid moeten worden teruggebracht.
            </text:p>
      <text:h text:outline-level="4" text:style-name="divisiekop2">Artikel 17
            </text:h>
      <text:p text:style-name="alineagroep">In dit artikel zijn de aanvullende nationale eisen neergelegd waaraan de eigenaar of houder moet voldoen om vleeskuikens te
                  mogen houden op de maximale bezettingsdichtheid van 42 kg/m<text:span text:style-name="superscript">2</text:span>. Zoals in paragraaf 2 van de toelichting reeds aangegeven, zien deze normen op het voorkomen van de aandoeningen hakdermatitis
                  respectievelijk voetzoollaesies bij vleeskuikens. De normen worden vastgelegd in een ministeriële regeling. De norm voor hakdermatitis
                  zal per 1 januari 2011 van kracht worden en de die voor voetzoollaesies per 1 juli 2012. Eind 2012 zal alleen nog de norm
                  voor voetzoollaesies van kracht zijn. Deze norm zal in de toekomst stapsgewijs worden aangescherpt.
               </text:p>
      <text:p text:style-name="alineagroep.end">Ten aanzien van gevallen waarin niet kan worden voldaan aan de aanvullende eisen is de mogelijkheid opgenomen om beroep op
                  een hardheidsclausule te doen. Deze is vergelijkbaar met de hiervoor omschreven hardheidsclausule die op grond van de richtlijn
                  voor de maximaal toegestane gecumuleerde dagelijks mortaliteit in het besluit is opgenomen.
               </text:p>
      <text:h text:outline-level="4" text:style-name="divisiekop2">Artikel 18
            </text:h>
      <text:p text:style-name="nota-toelichting">In dit artikel wordt een overgangsregime geregeld voor een aantal situaties. Het betreft ten eerste de situatie van pluimveebedrijven
               die voor de inwerkingtreding van dit besluit al bestonden en die aangeven na de inwerkingtreding van dit besluit vleeskuikens
               te gaan houden met een maximale bezettingsdichtheid van 42 kg/m<text:span text:style-name="superscript">2</text:span>. Over deze bedrijven is al gesproken in paragraaf 2 van de toelichting. Voorts is een voorziening getroffen voor bedrijven
               die na de inwerkingtreding van dit besluit van start gaan alsmede voor pluimveebedrijven die in principe vallen onder een
               categorie waarvoor in artikel 2 is geregeld dat zij niet onder de werking van het besluit vallen, maar die op een gegeven
               moment omschakelen naar een wijze van houden van vleeskuikens waarop dit besluit wel van toepassing is.
            </text:p>
      <text:h text:outline-level="4" text:style-name="divisiekop2">Artikel 21
            </text:h>
      <text:p text:style-name="nota-toelichting">Het onderhavige besluit betekent ten opzichte van de bestaande situatie een uitbreiding van de regelgeving op het terrein
               van de vleeskuikenhouderij. Voor de bescherming van het welzijn van vleeskuikens golden slechts de eisen van het Besluit welzijn
               productiedieren. In het Besluit welzijn productiedieren zijn eisen opgenomen die in het algemeen gesteld kunnen worden met
               betrekking tot het houden, verzorgen en huisvesten van productiedieren, waartoe ook vleeskuikens behoren. In dit besluit zijn
               meer specifieke voorschriften voor het houden, verzorgen en huisvesten opgenomen. Waar dit besluit een precisering bevat van
               de eisen uit het Besluit welzijn productiedieren zou dubbele normstelling kunnen ontstaan. Een dergelijke dubbele normstelling
               zou onder meer ontstaan bij het voorschrift waarin de controlefrequentie van de dieren door de houder is bepaald. Zowel artikel
               4, tweede lid, van het Besluit welzijn productiedieren als artikel 4 van het onderhavige besluit, door middel van de verwijzing
               naar punt 8 van de richtlijn, bevatten hier voorschriften over. Aangezien dit besluit een verwijzing naar een specifiek voorschrift
               bevat met betrekking tot de dagelijkse inspecties op het pluimveebedrijf is het genoemde artikellid van het Besluit welzijn
               productiedieren niet van toepassing.
            </text:p>
      <text:h text:outline-level="4" text:style-name="divisiekop2">Artikel 22
            </text:h>
      <text:p text:style-name="alineagroep">De richtlijn bepaalt in bijlage I, punt 12, dat bij vleeskuikens geen chirurgische ingrepen voor andere dan therapeutische
                  of diagnosedoeleinden die leiden tot beschadiging of verlies van een gevoelig deel van het lichaam of tot wijziging van het
                  beenderengestel mogen worden toegepast. De lidstaten kunnen als uitzondering hierop het inkorten van snavels en het castreren
                  van vleeskuikens onder voorwaarden toestaan.
               </text:p>
      <text:p text:style-name="alineagroep.end">Op basis van het Ingrepenbesluit in samenhang met de Vrijstellingsregeling dierenwelzijn is in Nederland het verwijderen van
                  kammen bij mannelijke kippen, dus ook vleeskuikens, een toegestane ingreep. Op grond van genoemde bepaling van de richtlijn
                  dient het Ingrepenbesluit op dit punt te worden aangepast. Deze aanpassing heeft feitelijk echter geen gevolgen voor de vleeskuikenhouderij,
                  aangezien het verwijderen van kammen bij mannelijke kippen een ingreep is die in deze sector niet wordt toegepast.
               </text:p>
      <text:p text:style-name="ondertekening">De Minister van Landbouw, Natuur en Voedselkwaliteit,</text:p>
      <text:p text:style-name="ondertekening.end">G. Verburg </text:p>
      <text:h text:outline-level="2" text:style-name="bijlage_kop">Bijlage: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nr. 2007/43/EG</text:p>
            </table:table-cell>
            <table:table-cell office:value-type="string">
              <text:p text:style-name="Table_20_Heading_Left">Vleeskuikenbesluit, overige regelgeving</text:p>
            </table:table-cell>
          </table:table-row>
        </table:table-header-rows>
        <table:table-row>
          <table:table-cell office:value-type="string">
            <text:p text:style-name="Table_20_Contents_Left">Artikel 1</text:p>
          </table:table-cell>
          <table:table-cell office:value-type="string">
            <text:p text:style-name="Table_20_Contents_Left">Artikel 2 Vleeskuikenbesluit</text:p>
          </table:table-cell>
        </table:table-row>
        <table:table-row>
          <table:table-cell office:value-type="string">
            <text:p text:style-name="Table_20_Contents_Left">Artikel 2</text:p>
          </table:table-cell>
          <table:table-cell office:value-type="string">
            <text:p text:style-name="Table_20_Contents_Left">Artikel 1 Vleeskuikenbesluit</text:p>
          </table:table-cell>
        </table:table-row>
        <table:table-row>
          <table:table-cell office:value-type="string">
            <text:p text:style-name="Table_20_Contents_Left">Artikel 3</text:p>
          </table:table-cell>
          <table:table-cell office:value-type="string">
            <text:p text:style-name="Table_20_Contents_Left">Artikelen 3 tot en met 6 en artikelen 9 tot en met 16 Vleeskuikenbesluit</text:p>
          </table:table-cell>
        </table:table-row>
        <table:table-row>
          <table:table-cell office:value-type="string">
            <text:p text:style-name="Table_20_Contents_Left">Artikel 4</text:p>
          </table:table-cell>
          <table:table-cell office:value-type="string">
            <text:p text:style-name="Table_20_Contents_Left">Artikel 8 Vleeskuikenbesluit</text:p>
          </table:table-cell>
        </table:table-row>
        <table:table-row>
          <table:table-cell office:value-type="string">
            <text:p text:style-name="Table_20_Contents_Left">Artikelen 5 tot en met 13</text:p>
          </table:table-cell>
          <table:table-cell office:value-type="string">
            <text:p text:style-name="Table_20_Contents_Left">Behoeven geen implementatie</text:p>
          </table:table-cell>
        </table:table-row>
        <table:table-row>
          <table:table-cell office:value-type="string">
            <text:p text:style-name="Table_20_Contents_Left">Bijlage I, punt 1 tot en met 10</text:p>
          </table:table-cell>
          <table:table-cell office:value-type="string">
            <text:p text:style-name="Table_20_Contents_Left">Artikel 4 Vleeskuikenbesluit</text:p>
          </table:table-cell>
        </table:table-row>
        <table:table-row>
          <table:table-cell office:value-type="string">
            <text:p text:style-name="Table_20_Contents_Left">Bijlage I, punt 11</text:p>
          </table:table-cell>
          <table:table-cell office:value-type="string">
            <text:p text:style-name="Table_20_Contents_Left">Artikel 5 Vleeskuikenbesluit</text:p>
          </table:table-cell>
        </table:table-row>
        <table:table-row>
          <table:table-cell office:value-type="string">
            <text:p text:style-name="Table_20_Contents_Left">Bijlage I, punt 12</text:p>
          </table:table-cell>
          <table:table-cell office:value-type="string">
            <text:p text:style-name="Table_20_Contents_Left">Artikel 22 Vleeskuikenbesluit en artikel 2, eerste lid, onderdeel e, Ingrepenbesluit</text:p>
          </table:table-cell>
        </table:table-row>
        <table:table-row>
          <table:table-cell office:value-type="string">
            <text:p text:style-name="Table_20_Contents_Left">Bijlage II, punt 1 </text:p>
          </table:table-cell>
          <table:table-cell office:value-type="string">
            <text:p text:style-name="Table_20_Contents_Left">Artikelen 9, 13 en 19 Vleeskuikenbesluit</text:p>
          </table:table-cell>
        </table:table-row>
        <table:table-row>
          <table:table-cell office:value-type="string">
            <text:p text:style-name="Table_20_Contents_Left">Bijlage II, punt 2</text:p>
          </table:table-cell>
          <table:table-cell office:value-type="string">
            <text:p text:style-name="Table_20_Contents_Left">Artikel 10 Vleeskuikenbesluit</text:p>
          </table:table-cell>
        </table:table-row>
        <table:table-row>
          <table:table-cell office:value-type="string">
            <text:p text:style-name="Table_20_Contents_Left">Bijlage II, punt 3</text:p>
          </table:table-cell>
          <table:table-cell office:value-type="string">
            <text:p text:style-name="Table_20_Contents_Left">Artikel 11 Vleeskuikenbesluit</text:p>
          </table:table-cell>
        </table:table-row>
        <table:table-row>
          <table:table-cell office:value-type="string">
            <text:p text:style-name="Table_20_Contents_Left">Bijlage III</text:p>
          </table:table-cell>
          <table:table-cell office:value-type="string">
            <text:p text:style-name="Table_20_Contents_Left">Artikelen 6 en 12 Vleeskuikenbesluit</text:p>
          </table:table-cell>
        </table:table-row>
        <table:table-row>
          <table:table-cell office:value-type="string">
            <text:p text:style-name="Table_20_Contents_Left">Bijlage IV</text:p>
          </table:table-cell>
          <table:table-cell office:value-type="string">
            <text:p text:style-name="Table_20_Contents_Left">Artikel 8 Vleeskuikenbesluit</text:p>
          </table:table-cell>
        </table:table-row>
        <table:table-row>
          <table:table-cell office:value-type="string">
            <text:p text:style-name="Table_20_Contents_Left">Bijlage V</text:p>
          </table:table-cell>
          <table:table-cell office:value-type="string">
            <text:p text:style-name="Table_20_Contents_Left">Artikel 6, 14 en 16 Vleeskuikenbesluit</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leeskuikenbesluit 2010</dc:title>
  </office:meta>
</office:document-meta>
</file>