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39</text:p>
      <text:p text:style-name="publicatie-titel.end">24 juni 2010</text:p>
      <text:h text:outline-level="1" text:style-name="staatsblad_kop">Besluit van 9 juni 2010, houdende de overdracht van de zorg voor de Pandhuiswet 1910
         </text:h>
      <text:p text:style-name="wij">Wij Beatrix, bij de gratie Gods, Koningin der Nederlanden, Prinses van Oranje-Nassau, enz. enz. enz.</text:p>
      <text:p text:style-name="considerans.al">Op de voordracht van Onze Minister-President, Minister van Algemene Zaken, d.d. 3 juni 2010, nr. 3092737;</text:p>
      <text:p text:style-name="considerans.al">Gelet op artikel 44, eerste lid, van de Grondwet;</text:p>
      <text:p text:style-name="afkondiging">Hebben goedgevonden en verstaan:</text:p>
      <text:h text:outline-level="3" text:style-name="artikel_kop">Artikel 1
               </text:h>
      <text:p text:style-name="artikel">De zorg voor de Pandhuiswet 1910, voor zover deze thans behoort tot de taak van Onze Minister van Financiën, gaat over naar
                  Onze Minister van Economische Zaken.
               </text:p>
      <text:h text:outline-level="3" text:style-name="artikel_kop">Artikel 2
               </text:h>
      <text:p text:style-name="artikel">Dit besluit treedt in werking met ingang van de dag na de datum van uitgifte van het Staatsblad waarin het wordt geplaatst
                  en werkt terug tot en met 1 januari 2010.
               </text:p>
      <text:p text:style-name="slotformulering">Onze Minister-President, Minister van Algemene Zaken, en Onze Ministers van Financiën en van Economische Zaken zijn belast
                  met de uitvoering van dit besluit, dat met de daarbij behorende nota van toelichting in het Staatsblad zal worden geplaatst.
               </text:p>
      <text:p text:style-name="dagtekening">’s-Gravenhage, 9 juni 2010</text:p>
      <text:p text:style-name="koning">Beatrix</text:p>
      <text:p text:style-name="ondertekening">De 
                  Minister-President, Minister van Algemene Zaken,
               </text:p>
      <text:p text:style-name="ondertekening.end">J. P. Balkenende </text:p>
      <text:p text:style-name="uitgifte.end">Uitgegeven de <text:span text:style-name="cur">vierentwintigste</text:span> juni 2010
               </text:p>
      <text:p text:style-name="uitgifte">De Minister van Justitie,</text:p>
      <text:p text:style-name="uitgifte.end">E. M. H. Hirsch Ballin </text:p>
      <text:h text:outline-level="2" text:style-name="nota-toelichting_kop">NOTA VAN TOELICHTING
            </text:h>
      <text:p text:style-name="nota-toelichting">De Pandhuiswet 1910 schrijft geen publiek toezicht voor. Tot op heden wordt dan ook geen publiek toezicht op de activiteiten
               van pandhuizen uitgeoefend. De Pandhuiswet 1910 wordt op dit moment geactualiseerd. Mede in het licht van de consumentenbescherming
               is het van belang dat in de herziene Pandhuiswet voldoende toezichtsbevoegdheden en handhavingsinstrumenten worden opgenomen
               om adequaat toezicht te kunnen houden. De Consumentenautoriteit zal deze toezichts- en handhavingsbevoegdheden gaan uitvoeren
               omdat dit past binnen haar reeds bestaande toezichtsbevoegdheden. Aangezien de Consumentenautoriteit een dienst is van het Ministerie van Economische Zaken, ligt het in de rede de verantwoordelijkheid voor het beleid
               en regelgeving ten aanzien van pandbeleningen, hetgeen momenteel zijn beslag heeft in de Pandhuiswet 1910, over te dragen
               van de Minister van Financiën aan de Minister van Economische Zaken. Dit besluit voorziet in deze overdracht.
            </text:p>
      <text:p text:style-name="nota-toelichting">De toenmalige Staatssecretaris van Economische Zaken heeft op 19 februari 2010 in de voortgangsrapportage modernisering Pandhuiswet
               (Kamerstukken II, vergaderjaar 2009–2010,  24 515, nr. 182) aan de Tweede Kamer geschreven dat hij de herziening van de Pandhuiswet 1910 langs de geschetste uitgangspunten verder zal
               vormgeven. Feitelijk is daarmee per 1 januari jl. begonnen. In aansluiting daarop werkt het besluit terug tot en met 1 januari
               2010.
            </text:p>
      <text:p text:style-name="ondertekening">De 
                  Minister-President, Minister van Algemene Zaken,
               </text:p>
      <text:p text:style-name="ondertekening.end">J. P. Balkenen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