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38</text:p>
      <text:p text:style-name="publicatie-titel.end">24 juni 2010</text:p>
      <text:h text:outline-level="1" text:style-name="staatsblad_kop">Wet van 20 mei 2010, houdende goedkeuring van de op 9 februari 2009 te Parijs totstandgekomen Overeenkomst tussen de regering
            van het Koninkrijk der Nederlanden en de regering van de Franse Republiek houdende wijziging van de Overeenkomst van 29 mei
            1979 inzake de verwerking in Frankrijk van bestraalde splijtstofelementen (Trb. 2009, 4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op 9 februari 2009 te Parijs totstandgekomen Overeenkomst tussen de regering
               van het Koninkrijk der Nederlanden en de regering van de Franse Republiek houdende wijziging van de Overeenkomst van 29 mei
               1979 inzake de verwerking in Frankrijk van bestraalde splijtstofelementen ingevolge artikel 91, eerste lid, van de Grondwet
               de goedkeuring van de Staten-Generaal behoeft, alvorens het Koninkrijk daaraan kan worden gebonden;
            </text:p>
      <text:p text:style-name="afkondiging">Zo is het, dat Wij, de Raad van State gehoord, en met gemeen overleg der Staten-Generaal, hebben goedgevonden en verstaan,
               gelijk Wij goedvinden en verstaan bij deze:
            </text:p>
      <text:h text:outline-level="3" text:style-name="artikel_kop">Artikel 1
               </text:h>
      <text:p text:style-name="artikel">De op 9 februari 2009 te Parijs totstandgekomen Overeenkomst tussen de regering van het Koninkrijk der Nederlanden en de regering
                  van de Franse Republiek houdende wijziging van de Overeenkomst van 29 mei 1979 inzake de verwerking in Frankrijk van bestraalde
                  splijtstofelementen, waarvan de Nederlandse en de Franse tekst zijn geplaatst in Tractatenblad 2009, 41, wordt goedgekeurd voor Nederland.
               </text:p>
      <text:h text:outline-level="3" text:style-name="artikel_kop">Artikel 2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42</text:p></draw:text-box></draw:frame></text:p>
      <text:p text:style-name="dagtekening">Gegeven te ’s-Gravenhage, 20 mei 2010</text:p>
      <text:p text:style-name="koning">Beatrix</text:p>
      <text:p text:style-name="ondertekening">De Minister van Buitenlandse Zaken,</text:p>
      <text:p text:style-name="ondertekening.end">M. J. M. Verhagen </text:p>
      <text:p text:style-name="ondertekening">De Minister van Economische Zaken,</text:p>
      <text:p text:style-name="ondertekening.end">M. J. A. van der Hoeven </text:p>
      <text:p text:style-name="ondertekening">De Minister van Volkshuisvesting, Ruimtelijke Ordening en Milieubeheer,</text:p>
      <text:p text:style-name="ondertekening.end">J. C. Huizinga-Heringa </text:p>
      <text:p text:style-name="uitgifte.end">Uitgegeven de <text:span text:style-name="cur">vierentwintigste</text:span> juni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