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37</text:p>
      <text:p text:style-name="publicatie-titel.end">24 juni 2010</text:p>
      <text:h text:outline-level="1" text:style-name="staatsblad_kop">Besluit van 4 juni 2010 tot wijziging van het Uitvoeringsbesluit loonbelasting 1965 en van het besluit van 23 december 2009
            tot wijziging van enige fiscale uitvoeringsbesluiten en enkele andere besluiten (Stb. 615)
         </text:h>
      <text:p text:style-name="wij">Wij Beatrix, bij de gratie Gods, Koningin der Nederlanden, Prinses van Oranje-Nassau, enz. enz. enz.</text:p>
      <text:p text:style-name="considerans.al">Op de voordracht van Onze Minister van Financiën van 1 april 2010, DB 2010/86;</text:p>
      <text:p text:style-name="considerans.al">Gelet op artikel 34 van de Wet op de loonbelasting 1964;</text:p>
      <text:p text:style-name="considerans.al">De Raad van State gehoord (advies van 28 april 2010, no. W06.10.0118/III);</text:p>
      <text:p text:style-name="considerans.al">Gezien het nader rapport van Onze Minister van Financiën van 2 juni 2010, DB 2010/108;</text:p>
      <text:p text:style-name="afkondiging">Hebben goedgevonden en verstaan:</text:p>
      <text:h text:outline-level="3" text:style-name="wijzig-artikel_kop">ARTIKEL I
            </text:h>
      <text:p text:style-name="wat">In <text:span text:style-name="vet">artikel 11</text:span>, eerste lid, onderdeel a, van het Uitvoeringsbesluit loonbelasting 1965 wordt, onder vernummering van onder 2° tot en met
               5° tot onder 3° tot en met 6°, een onderdeel ingevoegd, luidende:
            </text:p>
      <text:section text:name="artikeltekst.d81471e186" text:style-name="wijziging.block">
        <text:list text:style-name="list-style-1">
          <text:list-item text:start-value="2">
            <text:p text:style-name="list.single">periodieke uitkeringen en verstrekkingen ter zake van invaliditeit, ziekte of ongeval als bedoeld in artikel 3.100, eerste
                           lid, onderdeel b, van de Wet inkomstenbelasting 2001, indien deze uitkeringen en verstrekkingen zijn gedaan door een lichaam
                           dat het levensverzekeringsbedrijf uitoefent;.
                        </text:p>
          </text:list-item>
        </text:list>
      </text:section>
      <text:h text:outline-level="3" text:style-name="wijzig-artikel_kop">ARTIKEL II
            </text:h>
      <text:p text:style-name="wat">Artikel II, onderdeel H, van het besluit van 23 december 2009 tot wijziging van enige fiscale uitvoeringsbesluiten en enkele
               andere besluiten (Stb. 615) komt te luiden:
            </text:p>
      <text:section text:name="artikeltekst.d81471e214" text:style-name="wijziging.block">
        <text:list text:style-name="list-style-2">
          <text:list-item text:start-value="8">
            <text:p text:style-name="list.start">Met ingang van 1 januari 2011 komt <text:span text:style-name="vet">artikel 11</text:span>, eerste lid, onderdeel a, onder 2°, te luiden:
                        </text:p>
            <text:list>
              <text:list-item text:start-value="2">
                <text:p text:style-name="list.start">periodieke uitkeringen en verstrekkingen ter zake van invaliditeit, ziekte of ongeval als bedoeld in artikel 3.100, eerste
                                 lid, onderdeel b, van de Wet inkomstenbelasting 2001;.
                              </text:p>
              </text:list-item>
            </text:list>
          </text:list-item>
        </text:list>
      </text:section>
      <text:h text:outline-level="3" text:style-name="artikel_kop">ARTIKEL III
               </text:h>
      <text:p text:style-name="artikel">Dit besluit treedt in werking met ingang van de dag na de datum van uitgifte van het Staatsblad waarin het wordt geplaatst
                  en werkt terug tot en met 1 januari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4 juni 2010</text:p>
      <text:p text:style-name="koning">Beatrix</text:p>
      <text:p text:style-name="ondertekening">De Minister van Financiën,</text:p>
      <text:p text:style-name="ondertekening.end">J. C. de Jager </text:p>
      <text:p text:style-name="uitgifte.end">Uitgegeven de <text:span text:style-name="cur">vierentwintigste</text:span> juni 2010
               </text:p>
      <text:p text:style-name="uitgifte">De Minister van
                     			 Justitie,
                  </text:p>
      <text:p text:style-name="uitgifte.end">E. M. H. Hirsch
                     				  Ballin 
                  </text:p>
      <text:h text:outline-level="2" text:style-name="nota-toelichting_kop">NOTA VAN TOELICHTING
            </text:h>
      <text:h text:outline-level="3" text:style-name="divisiekop1">Algemeen
            </text:h>
      <text:p text:style-name="alineagroep">Dit besluit behelst de invoering met terugwerkende kracht tot en met 1 januari 2010 van de verplichting voor lichamen die het levensverzekeringsbedrijf uitoefenen om  loonbelasting en premie
                  volksverzekeringen in te houden over door deze lichamen gedane periodieke uitkeringen en verstrekkingen ter zake van invaliditeit,
                  ziekte of ongeval.
               </text:p>
      <text:p text:style-name="alineagroep">Volgens het besluit van 18 december 2008 tot wijziging van enige uitvoeringsbesluiten (Stb. 574) zou artikel 11, eerste lid, onderdeel a, van het Uitvoeringsbesluit loonbelasting 1965, met ingang van 1 januari 2010 in
                  die zin worden gewijzigd dat vanaf dat moment inhoudingsplicht zou bestaan met betrekking tot de tot het belastbare inkomen
                  uit werk en woning dan wel het belastbare inkomen uit werk en woning in Nederland in de zin van de Wet inkomstenbelasting
                  2001 behorende periodieke uitkeringen en verstrekkingen ter zake van invaliditeit, ziekte of ongeval als bedoeld in artikel
                  3.100, eerste lid, onderdeel b, van de Wet inkomstenbelasting 2001.
               </text:p>
      <text:p text:style-name="alineagroep">Gebleken was echter dat deze inhoudingsplicht in het jaar 2010 door een categorie verzekeraars niet kon worden nagekomen.
                  Deze verplichting kon – zoals is opgemerkt in de nota van toelichting op het besluit van 23 december 2009 tot wijziging van enige fiscale uitvoeringsbesluiten en enkele andere besluiten (Stb. 615) – niet nagekomen worden door inkomensverzekeraars. Inkomensverzekeraars zijn schadeverzekeraars in de zin van artikel 1:1
                  van de Wet op het financieel toezicht (Wft) en vallen – anders dan de naam zou kunnen doen vermoeden – niet onder de hierna
                  bedoelde lichamen die het levensverzekeringsbedrijf uitoefenen. Mitsdien is bij besluit van 23 december 2009 tot wijziging
                  van enige fiscale uitvoeringsbesluiten en enkele andere besluiten (Stb. 615) de inhoudingsplicht met een jaar uitgesteld.
               </text:p>
      <text:p text:style-name="alineagroep">Inmiddels is echter komen vast te staan dat dit laatste problemen oplevert voor lichamen die het levensverzekeringsbedrijf
                  uitoefenen. Uit contact met het Verbond van Verzekeraars blijkt dat genoemde lichamen hun systemen op inhouding van loonbelasting
                  hebben ingeregeld en dat een aanpassing van die systematiek op korte termijn en voor de duur van één jaar niet mogelijk is.
                  Gelet daarop ligt een aanpassing van het Uitvoeringsbesluit loonbelasting 1965 met terugwerkende kracht tot en met 1 januari
                  2010 in de rede.
               </text:p>
      <text:p text:style-name="alineagroep">Met de in het onderhavige besluit opgenomen maatregel wordt bewerkstelligd dat de regelgeving per 2010 in overeenstemming
                  is met de wens van het Verbond van Verzekeraars. Enig alternatief zou zijn geweest de herinvoering van (handmatige) renseignering
                  voor de duur van één jaar voor lichamen die het levensverzekeringsbedrijf uitoefenen. Dat zou evenwel een aanzienlijke toename
                  van administratieve lasten voor levensverzekeraars hebben betekend.
               </text:p>
      <text:p text:style-name="alineagroep.end">De onderhavige maatregel brengt geen aanvullende administratieve lasten met zich mee voor lichamen die het levensverzekeringsbedrijf
                  uitoefenen. De maatregel strekt er juist toe aanvullende administratieve lasten te voorkomen. Hetzelfde geldt voor de bedrijfseffecten
                  van de reparatie.
               </text:p>
      <text:h text:outline-level="3" text:style-name="divisiekop1">Artikelsgewijze toelichting
            </text:h>
      <text:h text:outline-level="4" text:style-name="divisiekop2">Artikel I en II (artikel 11 van het Uitvoeringsbesluit loonbelasting 1965 en artikel II, onderdeel H, van het besluit van
               23 december 2009 tot wijziging van enige fiscale uitvoeringsbesluiten en enkele andere besluiten (Stb. 615))
            </text:h>
      <text:p text:style-name="nota-toelichting">Met deze wijzigingen wordt bewerkstelligd dat de inhoudingsplicht met betrekking tot de tot het belastbare inkomen uit werk
               en woning dan wel het belastbare inkomen uit werk en woning in Nederland in de zin van de Wet inkomstenbelasting 2001 behorende
               periodieke uitkeringen en verstrekkingen ter zake van invaliditeit, ziekte of ongeval als bedoeld in artikel 3.100, eerste
               lid, onderdeel b, van de Wet inkomstenbelasting 2001 niet wordt uitgesteld voor lichamen die het levensverzekeringsbedrijf
               uitoefenen.
            </text:p>
      <text:h text:outline-level="4" text:style-name="divisiekop2">Artikel III (toelichting op de inwerkingtreding)
            </text:h>
      <text:p text:style-name="nota-toelichting">In dit artikel wordt de inwerkingtreding geregeld. De redenen voor de terugwerkende kracht zijn in het algemeen deel van deze
               nota toegelicht. Vanwege het reparatiekarakter van de maatregel wordt afgeweken van het systeem van vaste verandermoment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