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35</text:p>
      <text:p text:style-name="publicatie-titel.end">24 juni 2010</text:p>
      <text:h text:outline-level="1" text:style-name="staatsblad_kop">Besluit van 26 mei 2010 tot wijziging van het Besluit rechtspositie Raad van State, Algemene Rekenkamer en Nationale ombudsman
            in verband met de herstructurering van de Raad van State
         </text:h>
      <text:p text:style-name="wij">Wij Beatrix, bij de gratie Gods, Koningin der Nederlanden, Prinses van Oranje-Nassau, enz. enz. enz.</text:p>
      <text:p text:style-name="considerans.al">Op de voordracht van Onze Minister van Binnenlandse Zaken en Koninkrijksrelaties van 2 juni 2009, 2009-0000286068, directie
               Constitutionele Zaken en Wetgeving;
            </text:p>
      <text:p text:style-name="considerans.al">Gelet op de artikelen 2, eerste lid, en 3, tweede lid, van de Wet rechtspositie Raad van State, Algemene Rekenkamer en Nationale
               ombudsman;
            </text:p>
      <text:p text:style-name="considerans.al">De Raad van State gehoord (advies van 11 juni 2009, nr. W04.09.0191/I );</text:p>
      <text:p text:style-name="considerans.al">Gezien het nader rapport van Onze Minister van Binnenlandse Zaken en Koninkrijksrelaties van 18 mei 2010, nr. 2010-0000290541;</text:p>
      <text:p text:style-name="afkondiging">Hebben goedgevonden en verstaan:</text:p>
      <text:h text:outline-level="3" text:style-name="wijzig-artikel_kop">ARTIKEL I
            </text:h>
      <text:p text:style-name="wat">Het Besluit rechtspositie Raad van State, Algemene Rekenkamer en Nationale ombudsman wordt als volgt gewijzigd:</text:p>
      <text:p text:style-name="lid"><text:span text:style-name="lidnr">A<text:tab/></text:span></text:p>
      <text:p text:style-name="wat">Artikel 1 wordt als volgt gewijzigd:</text:p>
      <text:p text:style-name="wat-labeled">1. In het eerste lid wordt de zinsnede «en de staatsraden en staatsraden in buitengewone dienst, bedoeld in artikel 4, derde
                     lid, van de Wet op de Raad van State» vervangen door: en de leden van de Raad van State en de staatsraden.
                  </text:p>
      <text:p text:style-name="wat-labeled">2. Aan het slot van het derde lid wordt een volzin toegevoegd, luidende: Onder	jaarlijkse bezoldiging wordt verstaan het twaalfvoud
                     van de bezoldiging in de zin van de Wet rechtspositie Raad van State, Algemene Rekenkamer en Nationale ombudsman, vermeerderd
                     met de aanspraak op de vakantie-uitkering.
                  </text:p>
      <text:p text:style-name="lid"><text:span text:style-name="lidnr">B<text:tab/></text:span></text:p>
      <text:p text:style-name="wat">In de artikelen 2, 5 en 7 wordt de zinsnede «en de staatsraden en staatsraden in buitengewone dienst, bedoeld in artikel 4,
                  derde lid, van de Wet op de Raad van State» telkens vervangen door: en de leden van de Raad van State en de staatsraden.
               </text:p>
      <text:p text:style-name="lid"><text:span text:style-name="lidnr">C<text:tab/></text:span></text:p>
      <text:p text:style-name="wat">In artikel 3, tweede lid, wordt de zinsnede «De staatsraden en staatsraden in buitengewone dienst, bedoeld in artikel 4, derde
                  lid, van de Wet op de Raad van State» vervangen door: De leden van de Raad van State en de staatsraden.
               </text:p>
      <text:p text:style-name="lid"><text:span text:style-name="lidnr">D<text:tab/></text:span></text:p>
      <text:p text:style-name="wat">In artikel 4, zevende lid, wordt «door hen verschuldigde loonbelasting» vervangen door: door hem verschuldigde loonbelasting.</text:p>
      <text:p text:style-name="lid"><text:span text:style-name="lidnr">E<text:tab/></text:span></text:p>
      <text:p text:style-name="wat">Artikel 6 wordt als volgt gewijzigd:</text:p>
      <text:p text:style-name="wat-labeled">1. In het eerste lid wordt de zinsnede «en de staatsraden en staatsraden in buitengewone dienst, bedoeld in artikel 4, derde
                     lid, van de Wet op de Raad van State» vervangen door: en de leden van de Raad van State en de staatsraden.
                  </text:p>
      <text:p text:style-name="wat-labeled">2. In het tweede lid, onderdeel b, wordt «en de staatsraden» vervangen door: en de leden van de Raad van State.
                  </text:p>
      <text:p text:style-name="wat-labeled">3. In het derde lid, wordt «De staatsraden in buitengewone dienst, bedoeld in artikel 4, derde lid, van de Wet op de Raad van
                     State» vervangen door: De staatsraden.
                  </text:p>
      <text:p text:style-name="lid"><text:span text:style-name="lidnr">F<text:tab/></text:span></text:p>
      <text:p text:style-name="wat">In artikel 8 wordt «de staatsraden in buitengewone dienst, bedoeld in artikel 4, vierde lid, van de Wet op de Raad van State»
                  vervangen door: de staatsraden in buitengewone dienst.
               </text:p>
      <text:h text:outline-level="3" text:style-name="wijzig-artikel_kop">ARTIKEL II
            </text:h>
      <text:p text:style-name="wat">In artikel 1 van het Besluit beroepsvereisten Raad van State wordt «Het afsluitend examen, bedoeld in artikel 29, tweede lid,
               van de Wet op de Raad van State» vervangen door: Het afsluitend examen, bedoeld in artikel 2, vierde lid, van de Wet op de
               Raad van State.
            </text:p>
      <text:h text:outline-level="3" text:style-name="wijzig-artikel_kop">ARTIKEL III
            </text:h>
      <text:p text:style-name="wat">In artikel 1 van het besluit van 24 januari 2005, houdende enkele rechtspositionele voorschriften ten aanzien van leden van
               de Raad van State en de Algemene Rekenkamer (Stb. 53) wordt «de staatsraden en de staatsraden in buitengewone dienst, bedoeld in artikel 4, derde lid, van de Wet op de Raad van
               State» vervangen door: de leden van de Raad van State en de staatsraden.
            </text:p>
      <text:h text:outline-level="3" text:style-name="artikel_kop">ARTIKEL IV
               </text:h>
      <text:p text:style-name="artikel">De personen die in de periode van 1 januari 2009 tot en met 12 februari 2009 aanspraak hadden op een vergoeding op grond van
                  het op dat moment van toepassing zijnde koninklijk besluit van 31 maart 1993, houdende regeling van een vergoeding voor de
                  vice-president van de Raad van State en de staatsraden, alsmede de president en de overige leden in gewone dienst van de Algemene
                  Rekenkamer voor de kosten die aan de vervulling van het ambt zijn verbonden (Stb. 219) en het op dat moment van toepassing zijnde koninklijk besluit van 19 november 1990, houdende nadere regeling van de rechtspositie
                  van de Nationale ombudsman (Stb. 581) ontvangen eenmalig de volgende vergoeding:
               </text:p>
      <text:list text:style-name="list-style-1">
        <text:list-item text:start-value="1">
          <text:p text:style-name="list.start">de vice-president van de Raad van State, de president van de Algemene Rekenkamer en de Nationale ombudsman: € 28,57;
                     </text:p>
        </text:list-item>
        <text:list-item text:start-value="2">
          <text:p text:style-name="list.cont">de voorzitter van de Afdeling bestuursrechtspraak van de Raad van State en de staatsraden, de overige leden in gewone dienst
                        van de Algemene Rekenkamer en de substituut-ombudsmannen: € 22,86; en
                     </text:p>
        </text:list-item>
        <text:list-item text:start-value="3">
          <text:p text:style-name="list.end">de staatsraden in buitengewone dienst, bedoeld in artikel 4, derde lid, van de Wet op de Raad van State: een zodanig deel
                        van het bedrag, bedoeld in onderdeel b, als overeenkomt met de vastgestelde omvang van de te vervullen taak.
                     </text:p>
        </text:list-item>
      </text:list>
      <text:h text:outline-level="3" text:style-name="artikel_kop">ARTIKEL V
               </text:h>
      <text:list text:style-name="list-style-2">
        <text:list-item text:start-value="1">
          <text:p text:style-name="list.start"> Dit besluit treedt in werking op het tijdstip waarop de wet van 22 april 2010 houdende wijziging van de Wet op de Raad van
                        State in verband met de herstructurering van de Raad van State (Stb. 175) in werking treedt, met dien verstande dat artikel I, onderdeel A, onder 2, terugwerkt tot en met 13 februari 2009 en artikel
                        IV terugwerkt tot en met 1 januari 2009.
                     </text:p>
        </text:list-item>
        <text:list-item text:start-value="2">
          <text:p text:style-name="list.end"> Artikel IV vervalt een jaar na het tijdstip van inwerkingtreding van dit besluit.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26 mei 2010</text:p>
      <text:p text:style-name="koning">Beatrix</text:p>
      <text:p text:style-name="ondertekening">De Minister van Binnenlandse Zaken en Koninkrijksrelaties,</text:p>
      <text:p text:style-name="ondertekening.end">E. M. H. Hirsch Ballin </text:p>
      <text:p text:style-name="uitgifte.end">Uitgegeven de <text:span text:style-name="cur">vierentwintigste</text:span> juni 2010
               </text:p>
      <text:p text:style-name="uitgifte">De Minister van Justitie,</text:p>
      <text:p text:style-name="uitgifte.end">E. M. H. Hirsch Ballin </text:p>
      <text:h text:outline-level="2" text:style-name="nota-toelichting_kop">NOTA VAN TOELICHTING
            </text:h>
      <text:p text:style-name="alineagroep">In de wet van 22 april 2010 houdende wijziging van de Wet op de Raad van State in verband met de herstructurering van de Raad
                  van State (Stb. 175) worden de leden van de grondwettelijke Raad van State aangeduid als leden van de Raad van State, worden de leden van de
                  afdelingen van de Raad die niet tevens lid zijn van de grondwettelijke Raad van State aangeduid als staatsraden en wordt de
                  aanduiding staatsraden in buitengewone dienst nog slechts gebruikt voor de staatsraden zonder vaste deeltaak. Dit besluit
                  strekt ertoe het Besluit rechtspositie Raad van State, Algemene Rekenkamer en Nationale ombudsman (hierna: het Besluit rechtspositie)
                  en het besluit van 24 januari 2005, houdende enkele rechtspositionele voorschriften ten aanzien van leden van de Raad van
                  State en de Algemene Rekenkamer (Stb. 53) aan te passen aan de gewijzigde terminologie in de Wet op de Raad van State en treedt op hetzelfde tijdstip als genoemde
                  wet in werking.
               </text:p>
      <text:p text:style-name="alineagroep.end">Ook de wijziging van het Besluit beroepsvereisten Raad van State (artikel II van dit besluit) hangt samen met de bovengenoemde
                  wijziging van de Wet op de Raad van State. De grondslag voor het Besluit beroepsvereisten Raad van State is verplaatst van
                  artikel 29, tweede lid, naar artikel 2, vierde lid, van de Wet op de Raad van State.
               </text:p>
      <text:p text:style-name="nota-toelichting">De wijziging van artikel 1, derde lid, van het Besluit rechtspositie brengt een verduidelijking aan in de definitie van het
               begrip «jaarlijkse bezoldiging» en werkt om die reden terug tot en met de datum waarop het Besluit rechtspositie in werking
               is getreden.
            </text:p>
      <text:p text:style-name="nota-toelichting">Ingevolge artikel 6, vierde lid, van het Besluit rechtspositie wordt de maandelijkse vergoeding voor de kosten van voorzieningen
               die voor eigen rekening komen en mede worden aangewend ten behoeve van de vervulling van het ambt per 1 januari van elk jaar
               bij ministeriële regeling geïndexeerd. Aangezien het Besluit rechtspositie op 13 februari 2009 in werking is getreden, kan
               de voor het jaar 2009 te treffen ministeriële regeling niet terugwerken tot en met 1 januari 2009. Met het oog daarop wordt
               in artikel IV aan de betrokken personen een eenmalige vergoeding toegekend voor de periode van 1 januari 2009 tot en met 12 februari
               2009, ter hoogte van het bedrag waarmee de in die periode geldende vergoeding zou zijn verhoogd op basis van de toen geldende indexeringsbepalingen. Aangezien het een eenmalige vergoeding betreft,
               vervalt artikel IV nadat daaraan toepassing is gegeven.
            </text:p>
      <text:p text:style-name="ondertekening">De Minister van Binnenlandse Zaken en Koninkrijksrelaties,</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