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4</text:p>
      <text:p text:style-name="publicatie-titel.end">24 juni 2010</text:p>
      <text:h text:outline-level="1" text:style-name="staatsblad_kop">Besluit van 14 juni 2010, houdende aanpassing van enige algemene maatregelen van bestuur aan de Wet van 17 december 2009 tot
            aanpassing van de Wet op de rechtsbijstand in verband met de bestuurlijke centralisatie van de raden voor rechtsbijstand (Stb.
            2010, 2) alsmede vaststelling van het tijdstip van inwerkingtreding van die wet (Besluit bestuurlijke centralisatie raden
            voor rechtsbijstand)
         </text:h>
      <text:p text:style-name="wij">Wij Beatrix, bij de gratie Gods, Koningin der Nederlanden, Prinses van Oranje-Nassau, enz. enz. enz.</text:p>
      <text:p text:style-name="considerans.al">Op de voordracht van Onze Minister van Justitie van 26 april 2010, nr. 5650968/10/6;</text:p>
      <text:p text:style-name="considerans.al">Gelet op de artikelen 12, derde lid, 25, zesde lid, 34, vierde lid, 34a, vierde lid, 34d, derde lid, 35, 37, tweede en vijfde
               lid, en 42a, eerste lid, van de Wet op de rechtsbijstand, artikel 294, vierde lid, van de Faillissementswet, artikel 4 van de Wet vergoedingen adviescolleges en commissies, artikel 24, tweede lid, van de Wet bescherming persoonsgegevens,
               artikel 48 c en d van de Wet Justitie-subsidies, artikel 47, vijfde lid, Beginselenwet justitiële inrichtingen, artikel 45 van de Comptabiliteitswet 2001, artikel 1, tweede lid, van de Wet bevordering integriteitsbeoordelingen
               door het openbaar bestuur;
            </text:p>
      <text:p text:style-name="considerans.al">De Raad van State gehoord (advies van 12 mei 2010, nr. W03.10.0165/II);</text:p>
      <text:p text:style-name="considerans.al">Gezien het nader rapport van Onze Minister van Justitie van 07 juni 2010, nr. 5656150/10/6;</text:p>
      <text:p text:style-name="afkondiging">Hebben goedgevonden en verstaan:</text:p>
      <text:h text:outline-level="3" text:style-name="wijzig-artikel_kop">ARTIKEL I
            </text:h>
      <text:p text:style-name="wat">Het Aanwijzingsbesluit rechtspersonen met een beperkte kasbeheerfunctie wordt als volgt gewijzigd:</text:p>
      <text:p text:style-name="lid"><text:span text:style-name="lidnr">A<text:tab/></text:span></text:p>
      <text:p text:style-name="wat">Onderdeel 1 van Bijlage A wordt als volgt gewijzigd:</text:p>
      <text:p text:style-name="wat-labeled">1. Onder Ministerie van Justitie, wordt «Raden voor de rechtsbijstand, gevestigd in Amsterdam, Arnhem, ’s-Hertogenbosch, Den
                     Haag en Leeuwarden» vervangen door: raad voor rechtsbijstand.
                  </text:p>
      <text:p text:style-name="wat-labeled">2. Onder Ministerie van Onderwijs, Cultuur en Wetenschap komt «– Informatie Beheer Groep;» te vervallen.
                  </text:p>
      <text:p text:style-name="wat-labeled">3. Onder Ministerie van Verkeer en Waterstaat wordt de punt na de Stichting Nationale en Internationale Wegvervoer Organisatie
                     (NIWO) vervangen door een puntkomma en wordt een onderdeel toegevoegd, luidende: «– NV Westerscheldetunnel.».
                  </text:p>
      <text:p text:style-name="lid"><text:span text:style-name="lidnr">B<text:tab/></text:span></text:p>
      <text:p text:style-name="wat">In onderdeel 2 van bijlage A wordt onder Ministerie van Verkeer en Waterstaat de puntkomma na Stichting Participatiefonds
                  Gemeentelijke Vervoerbedrijven vervangen door een punt en vervalt «– NV Westerscheldetunnel.».
               </text:p>
      <text:h text:outline-level="3" text:style-name="wijzig-artikel_kop">ARTIKEL II
            </text:h>
      <text:p text:style-name="wat">In de bijlage bij het Besluit BIBOB wordt onder Ministerie van Justitie, «Raden voor rechtsbijstand» vervangen door: raad
               voor rechtsbijstand.
            </text:p>
      <text:h text:outline-level="3" text:style-name="wijzig-artikel_kop">ARTIKEL III
            </text:h>
      <text:p text:style-name="wat">Het Besluit eigen bijdrage rechtsbijstand wordt als volgt gewijzigd:</text:p>
      <text:p text:style-name="lid"><text:span text:style-name="lidnr">A<text:tab/></text:span></text:p>
      <text:p text:style-name="wat">In artikel 5, derde lid, en artikel 10 wordt «de raad» telkens vervangen door: het bestuur.</text:p>
      <text:p text:style-name="lid"><text:span text:style-name="lidnr">B<text:tab/></text:span></text:p>
      <text:p text:style-name="wat">Artikel 6 wordt als volgt gewijzigd:</text:p>
      <text:p text:style-name="wat-labeled">1. Het eerste lid wordt als volgt gewijzigd:
                  </text:p>
      <text:p text:style-name="wat-labeled">a. «De raad» wordt vervangen door: Het bestuur.
                  </text:p>
      <text:p text:style-name="wat-labeled">b. In onderdeel c, vervalt het woord «en».
                  </text:p>
      <text:p text:style-name="wat-labeled">c. In onderdeel d, wordt de punt vervangen door een puntkomma en wordt na de puntkomma het woord «en» toegevoegd.
                  </text:p>
      <text:p text:style-name="wat-labeled">d. Na onderdeel d wordt een onderdeel toegevoegd, luidende:
                  </text:p>
      <text:section text:name="artikeltekst.d81057e482" text:style-name="wijziging.block">
        <text:list text:style-name="list-style-1">
          <text:list-item text:start-value="5">
            <text:p text:style-name="list.single">echtgenoten als bedoeld in artikel 817, eerste lid, van het Wetboek van Burgerlijke Rechtsvordering.
                           </text:p>
          </text:list-item>
        </text:list>
      </text:section>
      <text:p text:style-name="wat-labeled">2. In het tweede lid wordt «De raad» vervangen door: Het bestuur.
                  </text:p>
      <text:p text:style-name="lid"><text:span text:style-name="lidnr">C<text:tab/></text:span></text:p>
      <text:p text:style-name="wat">In artikel 9 wordt «De raad» vervangen door: Het bestuur.</text:p>
      <text:h text:outline-level="3" text:style-name="wijzig-artikel_kop">ARTIKEL IV
            </text:h>
      <text:p text:style-name="wat">Artikel 5, onderdeel a, van het Besluit gebruik sofi-nummer Wbp komt te luiden:</text:p>
      <text:section text:name="artikeltekst.d81057e526" text:style-name="wijziging.block">
        <text:list text:style-name="list-style-2">
          <text:list-item text:start-value="1">
            <text:p text:style-name="list.single">het bestuur van de raad voor rechtsbijstand, bedoeld in artikel 3 van de Wet op de rechtsbijstand, met het oog op de uitvoering
                           van de bij de Wet op de rechtsbijstand aan het bestuur opgedragen taken;
                        </text:p>
          </text:list-item>
        </text:list>
      </text:section>
      <text:h text:outline-level="3" text:style-name="wijzig-artikel_kop">ARTIKEL V
            </text:h>
      <text:p text:style-name="wat">In artikel 58, achtste lid, van het Reglement justitiële jeugdinrichtingen wordt «1994» vervangen door: 2000.</text:p>
      <text:h text:outline-level="3" text:style-name="wijzig-artikel_kop">ARTIKEL VI
            </text:h>
      <text:p text:style-name="wat">Het Besluit subsidie bewindvoerder schuldsanering wordt als volgt gewijzigd:</text:p>
      <text:p text:style-name="lid"><text:span text:style-name="lidnr">A<text:tab/></text:span></text:p>
      <text:p text:style-name="wat">Artikel 1, onderdeel b, komt te luiden:</text:p>
      <text:section text:name="artikeltekst.d81057e567" text:style-name="wijziging.block">
        <text:p text:style-name="definition.term">b. raad:
                        </text:p>
        <text:p text:style-name="definition.description">de raad voor rechtsbijstand;</text:p>
      </text:section>
      <text:p text:style-name="lid"><text:span text:style-name="lidnr">B<text:tab/></text:span></text:p>
      <text:p text:style-name="wat">In de artikelen 2, 3, 5, 6, 7 en 9 wordt «De Raad» telkens vervangen door: Het bestuur van de raad.</text:p>
      <text:p text:style-name="lid"><text:span text:style-name="lidnr">C<text:tab/></text:span></text:p>
      <text:p text:style-name="wat">In de artikelen 2, 3, 4 en 7 wordt «de Raad» telkens vervangen door: het bestuur van de raad.</text:p>
      <text:p text:style-name="lid"><text:span text:style-name="lidnr">D<text:tab/></text:span></text:p>
      <text:p text:style-name="wat">In artikel 4, zevende lid, wordt «de raad» telkens vervangen door: het bestuur van de raad.</text:p>
      <text:h text:outline-level="3" text:style-name="wijzig-artikel_kop">ARTIKEL VII
            </text:h>
      <text:p text:style-name="wat">Het Subsidiebesluit raden voor rechtsbijstand wordt als volgt gewijzigd:</text:p>
      <text:p text:style-name="lid"><text:span text:style-name="lidnr">A<text:tab/></text:span></text:p>
      <text:p text:style-name="wat">Artikel 1 wordt als volgt gewijzigd:</text:p>
      <text:p text:style-name="wat-labeled">1. In onderdeel b, wordt «zijn wettelijke taak» vervangen door: de wettelijke taken van het bestuur en de raad van advies.
                  </text:p>
      <text:p text:style-name="wat-labeled">2. In onderdeel d, vervalt het woord «landelijke».
                  </text:p>
      <text:p text:style-name="lid"><text:span text:style-name="lidnr">B<text:tab/></text:span></text:p>
      <text:p text:style-name="wat">In artikel 2, tweede lid, onderdeel a, onder 4, vervalt »en tweede» en in onderdeel b, vervalt «landelijke».</text:p>
      <text:p text:style-name="lid"><text:span text:style-name="lidnr">C<text:tab/></text:span></text:p>
      <text:p text:style-name="wat">Artikel 3 vervalt.</text:p>
      <text:p text:style-name="lid"><text:span text:style-name="lidnr">D<text:tab/></text:span></text:p>
      <text:p text:style-name="wat">In artikel 8, derde lid, wordt «De raad geeft in het jaarverslag» vervangen door: Het jaarverslag als bedoeld in artikel 18
                  van de Kaderwet geeft tevens.
               </text:p>
      <text:p text:style-name="lid"><text:span text:style-name="lidnr">E<text:tab/></text:span></text:p>
      <text:p text:style-name="wat">Artikel 14 wordt als volgt gewijzigd:</text:p>
      <text:p text:style-name="wat-labeled">1. In het eerste lid wordt  «4:71, eerste lid, onderdelen a en c tot en met g, van de Algemene wet bestuursrecht» vervangen
                     door: 32, onderdelen a tot en met f van de Kaderwet.
                  </text:p>
      <text:p text:style-name="wat-labeled">2. In het tweede lid vervalt «en tweede».
                  </text:p>
      <text:p text:style-name="lid"><text:span text:style-name="lidnr">F<text:tab/></text:span></text:p>
      <text:p text:style-name="wat">Artikel 19 vervalt.</text:p>
      <text:p text:style-name="lid"><text:span text:style-name="lidnr">G<text:tab/></text:span></text:p>
      <text:p text:style-name="wat">In artikel 22 wordt «raden» vervangen door: raad.</text:p>
      <text:h text:outline-level="3" text:style-name="wijzig-artikel_kop">ARTIKEL VIII
            </text:h>
      <text:p text:style-name="wat">In artikel 11, eerste lid, van het Besluit toevoeging mediation, wordt «bureau» vervangen door: bestuur.</text:p>
      <text:h text:outline-level="3" text:style-name="wijzig-artikel_kop">ARTIKEL IX
            </text:h>
      <text:p text:style-name="wat">Het Besluit vergoedingen rechtsbijstand 2000 wordt als volgt gewijzigd:</text:p>
      <text:p text:style-name="lid"><text:span text:style-name="lidnr">A<text:tab/></text:span></text:p>
      <text:p text:style-name="wat">In de artikelen 1, onderdeel e, 24, tweede lid, 25, tweede lid, 27, tweede lid, 36, eerste lid, 37, wordt «de raad» telkens
                  vervangen door: het bestuur.
               </text:p>
      <text:p text:style-name="lid"><text:span text:style-name="lidnr">B<text:tab/></text:span></text:p>
      <text:p text:style-name="wat">In artikel 5, vierde lid, vervallen de woorden «met uitzondering van artikel 10».</text:p>
      <text:p text:style-name="lid"><text:span text:style-name="lidnr">C<text:tab/></text:span></text:p>
      <text:p text:style-name="wat">In de artikelen 13, 22, 24, vierde lid, 25, vierde lid, 28, eerste lid, 29, 30, 31, 32, 35, derde en vijfde lid, 36, tweede
                  lid, 37, 38, 39, wordt «bureau» telkens vervangen door: bestuur.
               </text:p>
      <text:p text:style-name="lid"><text:span text:style-name="lidnr">D<text:tab/></text:span></text:p>
      <text:p text:style-name="wat">In artikel 35, eerste lid, wordt  «Het bureau verleent aan de advocaat die door de raad» vervangen door: Het bestuur verleent
                  aan de advocaat die.
               </text:p>
      <text:p text:style-name="lid"><text:span text:style-name="lidnr">E<text:tab/></text:span></text:p>
      <text:p text:style-name="wat">In artikel 36, eerste lid, wordt «De raad» vervangen door: Het bestuur.</text:p>
      <text:p text:style-name="lid"><text:span text:style-name="lidnr">F<text:tab/></text:span></text:p>
      <text:p text:style-name="wat">In artikel 39, derde lid, wordt «De Raad» vervangen door: «Het bestuur» en wordt «artikel 7a, derde lid» vervangen door: artikel
                  7a, tweede lid.
               </text:p>
      <text:h text:outline-level="3" text:style-name="wijzig-artikel_kop">ARTIKEL X
            </text:h>
      <text:p text:style-name="wat">De Vergoedingenregeling Raad voor Rechtsbijstand wordt als volgt gewijzigd:</text:p>
      <text:p text:style-name="lid"><text:span text:style-name="lidnr">A<text:tab/></text:span></text:p>
      <text:p text:style-name="wat">Artikel 1 komt te luiden:</text:p>
      <text:section text:name="artikel.d81057e823" text:style-name="wijziging.block">
        <text:h text:outline-level="4" text:style-name="artikel_kop">Artikel 1
                     </text:h>
        <text:p text:style-name="artikel">In dit besluit wordt verstaan onder:</text:p>
        <text:p text:style-name="definition.term">bestuur:</text:p>
        <text:p text:style-name="definition.description">het bestuur bedoeld in artikel 3 van de Wet op de rechtsbijstand;</text:p>
        <text:p text:style-name="definition.term">raad van advies:</text:p>
        <text:p text:style-name="definition.description">de raad van advies bedoeld in artikel 6 van de Wet op de raad voor rechtsbijstand.</text:p>
      </text:section>
      <text:p text:style-name="lid"><text:span text:style-name="lidnr">B<text:tab/></text:span></text:p>
      <text:p text:style-name="wat">In de artikelen 2 en 3 wordt «Raad» telkens vervangen door: raad van advies.</text:p>
      <text:p text:style-name="lid"><text:span text:style-name="lidnr">C<text:tab/></text:span></text:p>
      <text:p text:style-name="wat">In artikel 4 wordt «De Raad» vervangen door: «Het bestuur» en wordt «de Raad» vervangen door: het bestuur.</text:p>
      <text:p text:style-name="lid"><text:span text:style-name="lidnr">D<text:tab/></text:span></text:p>
      <text:p text:style-name="wat">In artikel 5 wordt «De voorzitter en leden van de Raad» vervangen door: «De voorzitter en de leden van de raad van advies»
                  en wordt «de Raad ressorterende commissies» vervangen door: het bestuur ressorterende commissies.
               </text:p>
      <text:p text:style-name="lid"><text:span text:style-name="lidnr">E<text:tab/></text:span></text:p>
      <text:p text:style-name="wat">In artikel 8 wordt «Vergoedingenregeling Raad voor Rechtsbijstand» vervangen door: Vergoedingenregeling raad voor rechtsbijstand.</text:p>
      <text:h text:outline-level="3" text:style-name="wijzig-artikel_kop">ARTIKEL XI
            </text:h>
      <text:p text:style-name="wat">Het Besluit van 14 maart 2005, houdende de aanwijzing van de Raad voor Rechtsbijstand te ’s-Hertogenbosch als het bestuursorgaan
               waaraan de gegevens ten behoeve van het register als bedoeld in artikel 294, eerste lid, van de Faillissementswet dienen te
               worden doorgegeven wordt als volgt gewijzigd:
            </text:p>
      <text:p text:style-name="lid"><text:span text:style-name="lidnr">A<text:tab/></text:span></text:p>
      <text:p text:style-name="wat">In artikel 1 wordt de «Raad voor Rechtsbijstand te ’s-Hertogenbosch» vervangen door: raad voor rechtsbijstand.</text:p>
      <text:p text:style-name="lid"><text:span text:style-name="lidnr">B<text:tab/></text:span></text:p>
      <text:p text:style-name="wat">Na artikel 1 wordt een artikel ingevoegd, luidende:</text:p>
      <text:section text:name="artikel.d81057e925" text:style-name="wijziging.block">
        <text:h text:outline-level="4" text:style-name="artikel_kop">Artikel 1a
                     </text:h>
        <text:p text:style-name="artikel">Dit besluit wordt aangehaald als: Aanwijzingsbesluit raad voor rechtsbijstand als bestuursorgaan bedoeld in artikel 294, vierde
                        lid, Faillissementswet.
                     </text:p>
      </text:section>
      <text:h text:outline-level="3" text:style-name="wijzig-artikel_kop">ARTIKEL XII
            </text:h>
      <text:p text:style-name="wat">Het Besluit van 16 december 1992, houdende regels voor de vergoeding die een advocaat ontvangt voor rechtsbijstand ingevolge
               het bepaalde in artikel 817 Wetboek van Burgerlijke Rechtsvordering, wordt ingetrokken.
            </text:p>
      <text:h text:outline-level="3" text:style-name="artikel_kop">ARTIKEL XIII
               </text:h>
      <text:list text:style-name="list-style-3">
        <text:list-item text:start-value="1">
          <text:p text:style-name="list.start"> Dit besluit en de Wet van 17 december 2009 tot aanpassing van de Wet op de rechtsbijstand in verband met de bestuurlijke
                        centralisatie van de raden voor rechtsbijstand (Stb. 2010, 2) treden in werking op 1 juli 2010.
                     </text:p>
        </text:list-item>
        <text:list-item text:start-value="2">
          <text:p text:style-name="list.end"> Artikel I, onderdeel A, onder 2, werkt terug tot en met 1 januari 2010.
                     </text:p>
        </text:list-item>
      </text:list>
      <text:h text:outline-level="3" text:style-name="artikel_kop">ARTIKEL XIV
               </text:h>
      <text:p text:style-name="artikel">Dit besluit wordt aangehaald als: Besluit bestuurlijke centralisatie raden voor rechtsbijstand.</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4 juni 2010</text:p>
      <text:p text:style-name="koning">Beatrix</text:p>
      <text:p text:style-name="ondertekening">De Minister van Justitie,</text:p>
      <text:p text:style-name="ondertekening.end">E. M. H. Hirsch Ballin </text:p>
      <text:p text:style-name="uitgifte.end">Uitgegeven de <text:span text:style-name="cur">vierentwintigste</text:span> juni 2010
               </text:p>
      <text:p text:style-name="uitgifte">De Minister van Justitie,</text:p>
      <text:p text:style-name="uitgifte.end">E. M. H. Hirsch Ballin </text:p>
      <text:h text:outline-level="2" text:style-name="nota-toelichting_kop">NOTA VAN TOELICHTING
            </text:h>
      <text:h text:outline-level="3" text:style-name="divisiekop1">1. Algemeen
            </text:h>
      <text:p text:style-name="nota-toelichting">Dit besluit strekt tot aanpassing van verschillende algemene maatregelen van bestuur aan de Wet van 17 december 2009 tot aanpassing
               van de Wet op de rechtsbijstand in verband met de bestuurlijke centralisatie van de raden voor rechtsbijstand (Stb. 2010, 2). De wijziging van de Wet op de rechtsbijstand (Wrb) en het van rechtswege van toepassing zijn van de Kaderwet zelfstandige
               bestuursorganen (Kaderwet) op de raad voor rechtsbijstand, noopt tot het doorvoeren van enkele met name technische aanpassingen
               in de diverse algemene maatregelen van bestuur. Tevens is van de gelegenheid gebruik gemaakt enkele andere technische aanpassingen
               door te voeren in het Aanwijzingsbesluit rechtspersonen met een beperkte kasbeheerfunctie (zie artikel I, onderdeel A, onder
               2 en 3, en onderdeel B), het Besluit eigen bijdrage rechtsbijstand (zie artikel III, onderdeel B, onder d, het Reglement justitiële
               jeugdinrichtingen (zie artikel V), het Besluit vergoedingen rechtsbijstand 2000 (zie artikel IX, onderdeel B) en het Besluit
               van 16 december 1992, houdende regels voor de vergoeding die een advocaat ontvangt voor rechtsbijstand ingevolge het bepaalde
               in artikel 817 Wetboek van Burgerlijke Rechtsvordering, in te trekken (zie artikel XII).
            </text:p>
      <text:p text:style-name="nota-toelichting">De Wet van 17 december 2009 ziet op de bestuurlijke en organisatorische inrichting van de raden en brengt geen wijzigingen
               aan in het primaire proces van het verlenen van eerstelijns rechtshulp en van toevoegingen. Deze wet regelt dat de vijf raden
               voor rechtsbijstand ophouden te bestaan ten gunste van één nieuw zelfstandig bestuursorgaan, de raad voor rechtsbijstand,
               dat verantwoordelijk wordt voor alle beslissingen op aanvragen om toevoegingen. De raad voor rechtsbijstand heeft zijn zetel
               te Utrecht en heeft een bestuur en een raad van advies. De raad voor rechtsbijstand heeft vijf uitvoeringskantoren in Amsterdam,
               Arnhem, Leeuwarden, Den Haag en Den Bosch. Het bestuur is belast met de organisatie van de verlening van rechtsbijstand en
               met het toezicht op de uitvoering daarvan. De raad van advies ziet toe op de algemene gang van zaken in de raad en kan de
               Minister van Justitie daarover adviseren.
            </text:p>
      <text:p text:style-name="nota-toelichting">Een ontwerp van dit besluit is overeenkomstig de in artikel 49 van de Wrb beschreven voorhangprocedure aan beide Kamers der
               Staten-Generaal overgelegd en in de Staatscourant bekend gemaakt (Stcrt. 2010, 3265).
            </text:p>
      <text:p text:style-name="nota-toelichting">Een ontwerp van dit besluit is ter consultatie voorgelegd aan de Nederlandse Orde van Advocaten en de raden voor rechtsbijstand.</text:p>
      <text:p text:style-name="nota-toelichting">Het ontwerp van dit besluit heeft geen aanleiding gegeven tot het maken van inhoudelijke opmerkingen.</text:p>
      <text:p text:style-name="nota-toelichting">Dit besluit heeft geen zelfstandige financiële gevolgen. Voor zover dit besluit financiële consequenties heeft, houden zij
               verband met de Wet van 17 december 2009. Verwezen zij naar de toelichting op de financiële gevolgen van die wet (Kamerstukken
               II 2008/09, 31 835, nr. 3).
            </text:p>
      <text:p text:style-name="nota-toelichting">Aan dit besluit zijn geen administratieve lasten voor burger of bedrijfsleven verbonden. De wijzigingen in de bestuurlijke
               en organisatorische inrichting van de raden brengen geen wijzigingen aan in het primaire proces van het verlenen van eerstelijns
               rechtshulp en van toevoegingen.
            </text:p>
      <text:h text:outline-level="3" text:style-name="divisiekop1">2. Artikelsgewijs
            </text:h>
      <text:h text:outline-level="4" text:style-name="divisiekop2">Artikelen I, onderdeel A, onder 1, II en VI
            </text:h>
      <text:p text:style-name="nota-toelichting">Deze onderdelen bevatten technische wijzigingen in verband met de bestuurlijke centralisatie van de raden voor rechtsbijstand.</text:p>
      <text:h text:outline-level="4" text:style-name="divisiekop2">Artikel I, onderdeel A, onder 2 en 3, en onderdeel B
            </text:h>
      <text:p text:style-name="nota-toelichting">De verwijdering van de Informatie Beheer Groep uit onderdeel 1 van bijlage A hangt samen met de Wet van 15 oktober 2009 tot
               intrekking van de Wet verzelfstandiging Informatiseringsbank en wijziging van diverse wetten in verband met de oprichting
               van de Dienst Uitvoering Onderwijs (DUO) (Stb. 2009, 492), die op 1 januari 2010 in werking is getreden. Per die datum is de Informatie Beheer Groep samen met de Centrale Financiën Instellingen opgegaan in de batenlastendienst DUO, een nieuw onderdeel van het Ministerie van Onderwijs, Cultuur en Wetenschap.
            </text:p>
      <text:p text:style-name="nota-toelichting">De verplaatsing van de NV Westerscheldetunnel van onderdeel 2 naar onderdeel 1 van bijlage A betreft een formalisatie. Sinds
               de exploitatie van de tunnel (2003) is de NV als een rechtspersoon ex artikel 45, eerste lid, van de Comptabiliteitswet 2001
               aan te merken en niet langer als een rechtspersoon ex artikel 45, derde lid, van genoemde wet. Praktisch heeft dit geen consequenties
               voor de NV. De vennootschap kan als rechtspersoon met een wettelijke taak blijven schatkistbankieren en behoudt de mogelijkheid
               van lenen en van het opnemen van rekening-courantkrediet bij de schatkist.
            </text:p>
      <text:h text:outline-level="4" text:style-name="divisiekop2">Artikelen III en XII
            </text:h>
      <text:p text:style-name="alineagroep">In artikel 7, eerste lid, Wrb worden aan het bestuur onder andere de taken met betrekking tot rechtsbijstand opgedragen. In
                  verband met deze taaktoewijzing wordt bij de wijzigingen in artikel III, onderdelen A, B, onder 1a en 2, en C, het bestuur
                  aangewezen in plaats van de raad.
               </text:p>
      <text:p text:style-name="alineagroep.end">De wijzigingen in de artikelen III, onderdeel B, onder 1b tot en met 1e, en XII, hangen samen met de intrekking van het Besluit
                  van 16 december 1992, houdende regels voor de vergoeding die een advocaat ontvangt voor rechtsbijstand ingevolge het bepaalde
                  in artikel 817, Wetboek van Burgerlijke Rechtsvordering (Stb. 1992, 681). Dit Besluit verwijst voor de in artikel 817, Wetboek van Burgerlijke Rechtsvordering bedoelde vergoeding voor advocaten die rechtsbijstand hebben verleend op grond van een toevoeging in een echtscheidingsprocedure, indien
                  een echtgenoot zich op grond van een geestesstoornis in een psychiatrische inrichting bevindt, naar het Besluit vergoedingen
                  rechtsbijstand 2000. In geval van artikel 817, tweede lid, Wetboek van Burgerlijke Rechtsvordering geldt als vergoeding het
                  puntenaantal echtscheiding. Op grond van het Besluit van 16 december 1992 wordt geen eigen bijdrage opgelegd. Het wordt niet
                  wenselijk geacht de toevoeging afhankelijk te stellen van een eigen bijdrage, omdat het niet altijd mogelijk zal zijn tijdig
                  vast te stellen of en in hoeverre betrokkene tot het betalen van een eigen bijdrage in staat is. Nu dit laatste geregeld wordt
                  in het Besluit eigen bijdrage rechtsbijstand is er geen reden meer het Besluit van 16 december 1992 in stand te laten.
               </text:p>
      <text:h text:outline-level="4" text:style-name="divisiekop2">Artikelen IV, VIII en IX, onderdelen A, C, D, E
            </text:h>
      <text:p text:style-name="nota-toelichting">In artikel 7, eerste lid, Wrb worden aan het bestuur de taken met betrekking tot rechtsbijstand en mediation opgedragen. In
               verband met deze taaktoewijzing wordt bij onderhavige wijzigingen het bestuur aangewezen.
            </text:p>
      <text:h text:outline-level="4" text:style-name="divisiekop2">Artikel V
            </text:h>
      <text:p text:style-name="nota-toelichting">Dit onderdeel bevat een technische wijziging in verband met de intrekking van het Besluit vergoedingen rechtsbijstand 1994
               bij het Besluit vergoedingen rechtsbijstand 2000.
            </text:p>
      <text:h text:outline-level="4" text:style-name="divisiekop2">Artikel VII
            </text:h>
      <text:h text:outline-level="5" text:style-name="divisiekop3">A
            </text:h>
      <text:p text:style-name="nota-toelichting">Dit onderdeel brengt artikel 1, onderdeel b, Subsidiebesluit raden voor rechtsbijstand in overeenstemming met de aanpassing
               van artikel 42, eerste lid, Wrb. Voorts kan in de begripsbepaling «deelsubsidie landelijke projecten en activiteiten», het
               woord landelijke vervallen, omdat er door de bestuurlijke centralisatie van de raden voor rechtsbijstand nog maar één raad
               is.
            </text:p>
      <text:h text:outline-level="5" text:style-name="divisiekop3">B
            </text:h>
      <text:p text:style-name="nota-toelichting">Artikel 2, tweede lid, onderdeel a, onder 4, wordt aangepast in verband met het vervallen van artikel 42b, tweede lid (oud),
               Wrb. Zie voor het vervallen van het woord landelijke in artikel 2, tweede lid, onderdeel b, de toelichting onder A.
            </text:p>
      <text:h text:outline-level="5" text:style-name="divisiekop3">C
            </text:h>
      <text:p text:style-name="nota-toelichting">Artikel 3 van het Subsidiebesluit raden voor rechtsbijstand geeft uitvoering aan artikel 4:72, eerste lid, van de Algemene
               wet bestuursrecht. Nu de Kaderwet van rechtswege van toepassing is op de raad voor rechtsbijstand en artikel 33, eerste lid,
               van de Kaderwet bepaalt dat een zelfstandig bestuursorgaan een egalisatiereserve vormt is artikel 3 van het Subsidiebesluit
               overbodig geworden.
            </text:p>
      <text:h text:outline-level="5" text:style-name="divisiekop3">D
            </text:h>
      <text:p text:style-name="nota-toelichting">De wijziging van artikel 8, derde lid, verduidelijkt dat de raad in het jaarverslag niet alleen inzicht geeft in de wijze
               waarop de bedrijfsvoering heeft plaatsgevonden, maar dat op grond van artikel 18 van de Kaderwet ook de taakuitoefening en
               het gevoerde beleid, alsmede het gevoerde beleid met betrekking tot de kwaliteitszorg beschreven wordt.
            </text:p>
      <text:h text:outline-level="5" text:style-name="divisiekop3">E
            </text:h>
      <text:p text:style-name="nota-toelichting">Dit onderdeel bevat twee technische aanpassingen. Artikel 14, eerste lid, wordt aangepast aan het gewijzigde artikel 42, vierde
               lid, Wrb. Artikel 14, tweede lid, wordt in overeenstemming gebracht met het aangepaste artikel 42b Wrb (zie ook de toelichting
               op onderdeel B).
            </text:p>
      <text:h text:outline-level="5" text:style-name="divisiekop3">F
            </text:h>
      <text:p text:style-name="nota-toelichting">Door de bestuurlijke centralisatie van de raden voor rechtsbijstand is er nog maar één raad. Het beheersinstrument van verlaging
               van de bevoorschotting van één van de raden ter vermijding van eventuele liquiditeitsproblemen bij andere raden is daarmee
               overbodig geworden, waardoor artikel 19 kan vervallen.
            </text:p>
      <text:h text:outline-level="5" text:style-name="divisiekop3">G
            </text:h>
      <text:p text:style-name="nota-toelichting">De bestuurlijke centralisatie van de raden voor rechtsbijstand noopt tot aanpassing van de citeertitel in Subsidiebesluit
               raad voor rechtsbijstand.
            </text:p>
      <text:h text:outline-level="4" text:style-name="divisiekop2">Artikel IX, onderdelen B en F
            </text:h>
      <text:h text:outline-level="5" text:style-name="divisiekop3">B
            </text:h>
      <text:p text:style-name="nota-toelichting">Dit onderdeel bevat een technische aanpassing. In verband met het Besluit van 3 juli 2008 tot aanpassing van enige besluiten
               aan de Wet afschaffing procuraat en invoering elektronisch berichtenverkeer is artikel 10 van het Besluit vergoedingen rechtsbijstand
               2000 vervallen met ingang van 1 september 2008. Hierdoor kan de verwijzing naar artikel 10, in het vierde lid van artikel
               5, eveneens vervallen.
            </text:p>
      <text:h text:outline-level="5" text:style-name="divisiekop3">F
            </text:h>
      <text:p text:style-name="nota-toelichting">Naast de aanpassing in verband met de taaktoewijzing aan het bestuur (zie ook de toelichting op artikel IX, onderdelen A,
               C, D en E), wordt een technische wijziging doorgevoerd in verband met de vernummering van de leden van artikel 7a van de Wrb.
            </text:p>
      <text:h text:outline-level="4" text:style-name="divisiekop2">Artikel X
            </text:h>
      <text:h text:outline-level="5" text:style-name="divisiekop3">A
            </text:h>
      <text:p text:style-name="nota-toelichting">In verband met de bestuurlijke centralisatie van de raden voor rechtsbijstand is de definitiebepaling aangepast. Door de bestuurlijke
               centralisatie van de raden voor rechtsbijstand heeft de raad voor rechtsbijstand een bestuur en een raad van advies. Op grond
               van artikel 11 Wrb worden de personeelsleden van de raad in dienst genomen op een arbeidsovereenkomst naar burgerlijk recht.
               De leden van het bestuur hebben een voltijd functie, behoren tot de personeelsleden van de raad en ontvangen loon. In tegenstelling
               tot de leden van het bestuur, hebben de leden van de raad van advies geen voltijdfunctie. Het lidmaatschap van de raad van
               advies is een nevenfunctie en op grond van artikel 14 van de Kaderwet en artikel 5, eerste lid, onder a, Wrb, ontvangen de
               voorzitter en de leden van de raad van advies vacatiegeld.
            </text:p>
      <text:h text:outline-level="5" text:style-name="divisiekop3">B, C, D, E
            </text:h>
      <text:p text:style-name="nota-toelichting">De in deze onderdelen vervatte technische wijzigingen zijn noodzakelijk vanwege de verschillen in het takenpakket en de wijze
               van vergoeding van de leden van het bestuur en van de raad van advies (zie ook de toelichting op onderdeel A).
            </text:p>
      <text:h text:outline-level="4" text:style-name="divisiekop2">Artikel XI
            </text:h>
      <text:h text:outline-level="5" text:style-name="divisiekop3">A
            </text:h>
      <text:p text:style-name="nota-toelichting">Dit onderdeel bevat een technische wijziging. In verband met de bestuurlijke centralisatie van de raden voor rechtsbijstand
               heeft de raad voor rechtsbijstand ’s-Hertogenbosch opgehouden te bestaan. De raad voor rechtsbijstand is daarvoor in de plaats
               gekomen.
            </text:p>
      <text:h text:outline-level="5" text:style-name="divisiekop3">B
            </text:h>
      <text:p text:style-name="nota-toelichting">Op grond van de Aanwijzingen voor de regelgeving (Aanwijzing 226) worden het opschrift en de aanhef van een regeling niet
               gewijzigd. In verband met de wet tot aanpassing van de Wet op de rechtsbijstand in verband met de bestuurlijke centralisatie
               van de raden voor rechtsbijstand wordt voor de onderhavige regeling een citeertitel ingevoerd die recht doet aan eerdergenoemde
               wet (zie ook toelichting op onderdeel A).
            </text:p>
      <text:h text:outline-level="4" text:style-name="divisiekop2">Artikel XIII
            </text:h>
      <text:p text:style-name="nota-toelichting">In verband met de inwerkingtreding van de Wet van 15 oktober 2009 tot intrekking van de Wet verzelfstandiging Informatiseringsbank
               en wijziging van diverse wetten in verband met de oprichting van de Dienst Uitvoering Onderwijs (DUO) (Stb. 2009, 492) op 1 januari 2010, wordt aan artikel I, onderdeel A, onder 2, terugwerkende kracht toegekend.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stuurlijke centralisatie raden voor rechtsbijstand</dc:title>
  </office:meta>
</office:document-meta>
</file>