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1</text:p>
      <text:p text:style-name="publicatie-titel.end">22 juni 2010</text:p>
      <text:h text:outline-level="1" text:style-name="staatsblad_kop">Besluit van 10 juni 2010, houdende vaststelling van het tijdstip van inwerkingtreding van de Wet algemene bepalingen omgevingsrecht,
            een aantal onderdelen van de Invoeringswet Wet algemene bepalingen omgevingsrecht, een aantal onderdelen van de wet van 29 april
            2010 tot kleine wijzigingen en reparaties in diverse wetten op het terrein van volkshuisvesting, ruimtelijke ordening en milieubeheer
            (Stb. 187), een aantal onderdelen van het Besluit omgevingsrecht en het Invoeringsbesluit Wet algemene bepalingen omgevingsrecht
         </text:h>
      <text:p text:style-name="wij">Wij Beatrix, bij de gratie Gods, Koningin der Nederlanden, Prinses van Oranje-Nassau, enz. enz. enz.</text:p>
      <text:p text:style-name="considerans.al">Op de voordracht van Onze Minister van Volkshuisvesting, Ruimtelijke Ordening en Milieubeheer van 7 juni 2010, nr. BJZ2010015749,
               Directie Bestuurlijke en Juridische Zaken;
            </text:p>
      <text:p text:style-name="considerans.al">Gelet op artikel 8.4 van de Wet algemene bepalingen omgevingsrecht, artikel 10.2 van de Invoeringswet Wet algemene bepalingen
               omgevingsrecht, artikel XIII van de wet van 29 april 2010 tot kleine wijzigingen en reparaties in diverse wetten op het terrein
               van volkshuisvesting, ruimtelijke ordening en milieubeheer (Stb. 187), artikel 8.1, eerste lid, van het Besluit omgevingsrecht en artikel 3.1 van het Invoeringsbesluit Wet algemene bepalingen
               omgevingsrecht;
            </text:p>
      <text:p text:style-name="afkondiging">Hebben goedgevonden en verstaan:</text:p>
      <text:h text:outline-level="3" text:style-name="artikel_kop">Enig artikel
               </text:h>
      <text:p text:style-name="artikel">Met ingang van 1 oktober 2010 treden in de hieronder aangegeven volgorde in werking:</text:p>
      <text:list text:style-name="list-style-1">
        <text:list-item text:start-value="1">
          <text:p text:style-name="list.start">de Wet algemene bepalingen omgevingsrecht;
                     </text:p>
        </text:list-item>
        <text:list-item text:start-value="2">
          <text:p text:style-name="list.cont">de Invoeringswet Wet algemene bepalingen omgevingsrecht, met uitzondering van de artikelen 9.10, onderdeel E, en 9.15, onderdelen
                        X en Y;
                     </text:p>
        </text:list-item>
        <text:list-item text:start-value="3">
          <text:p text:style-name="list.cont">de artikelen I, II, V, onderdelen Bb, C, D, K, Ka, L, M, Ma, N, O en P, IX, onderdelen aA, A en D, X, XI en XII van de wet
                        van 29 april 2010 tot kleine wijzigingen en reparaties in diverse wetten op het terrein van volkshuisvesting, ruimtelijke
                        ordening en milieubeheer (Stb. 187);
                     </text:p>
        </text:list-item>
        <text:list-item text:start-value="4">
          <text:p text:style-name="list.cont">het Besluit omgevingsrecht, met uitzondering van artikel 4.1, tweede lid;
                     </text:p>
        </text:list-item>
        <text:list-item text:start-value="5">
          <text:p text:style-name="list.end">het Invoeringsbesluit Wet algemene bepalingen omgevingsrecht.
                     </text:p>
        </text:list-item>
      </text:list>
      <text:p text:style-name="slotformulering">Onze Minister van Volkshuisvesting, Ruimtelijke Ordening en Milieubeheer is belast met de uitvoering van dit besluit dat met
                  de daarbij behorende nota van toelichting in het Staatsblad zal worden geplaatst.
               </text:p>
      <text:p text:style-name="dagtekening">’s-Gravenhage, 10 jun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tweeëntwintigste</text:span> juni 2010
               </text:p>
      <text:p text:style-name="uitgifte">De Minister van
                     			 Justitie,
                  </text:p>
      <text:p text:style-name="uitgifte.end">E. M. H. Hirsch
                     				  Ballin 
                  </text:p>
      <text:h text:outline-level="2" text:style-name="nota-toelichting_kop">NOTA VAN TOELICHTING
            </text:h>
      <text:p text:style-name="nota-toelichting">Dit besluit bevat de vaststelling van het tijdstip van inwerkingtreding – te weten 1 oktober 2010 – van de Wet algemene bepalingen
               omgevingsrecht (hierna: de Wabo), het Besluit omgevingsrecht, de daarbij behorende invoeringsregelgeving, zijnde de Invoeringswet
               Wabo en het Invoeringsbesluit Wabo, alsmede die onderdelen van de wet van 29 april 2010 tot kleine wijzigingen en reparaties
               in diverse wetten op het terrein van volkshuisvesting, ruimtelijke ordening en milieubeheer (Stb. 187) die verband houden met de Wabo.
            </text:p>
      <text:p text:style-name="alineagroep">Voor de datum van 1 oktober 2010 is gekozen in overleg met het IPO, de VNG en de UvW. Met de keuze voor deze datum wordt gebruikgemaakt
                  van de uitzondering die het systeem van vaste verandermomenten biedt ten aanzien van regelgeving, bij spoedige inwerkingtreding
                  waarvan de doelgroepen gebaat zijn en waarvan de voorbereiding gepaard is gegaan met uitgebreide voorlichtingstrajecten en
                  afspraken met die doelgroepen (Kamerstukken II 2009/2010, 29 515, nr. 309).
               </text:p>
      <text:p text:style-name="alineagroep.end">Met het kiezen van deze datum is er nog tijd beschikbaar om met het digitale systeem dat het Ministerie van VROM heeft ontwikkeld
                  om de vergunningaanvraag en -verlening te automatiseren, te oefenen en in de eigen organisaties in te regelen. Hiermee is
                  gekozen voor een invoeringsdatum voor de Wabo waarop een zorgvuldige en verantwoorde invoering mogelijk is.
               </text:p>
      <text:p text:style-name="alineagroep">De Wabo, het Besluit omgevingsrecht, de Invoeringswet Wabo en het Invoeringsbesluit Wabo treden op genoemde datum volledig
                  in werking, behoudens één onderdeel van het Besluit omgevingsrecht en een drietal onderdelen van de Invoeringswet Wabo.
               </text:p>
      <text:p text:style-name="alineagroep">Van het Besluit omgevingsrecht treedt nog niet in werking artikel 4.1, tweede lid, waarin voor ondernemingen en personen die
                  een zelfstandig beroep uitoefenen de verplichting is opgenomen om de aanvraag om een omgevingsvergunning elektronisch in te
                  dienen. Voor de reden hiervoor wordt verwezen naar hetgeen daarover is opgemerkt in de nota van toelichting bij het Besluit
                  omgevingsrecht (Stb. 2010, 143, pag. 86).
               </text:p>
      <text:p text:style-name="alineagroep">Van de Invoeringswet Wabo treedt in de eerste plaats nog niet in werking artikel 9.10, onderdeel E. In dat onderdeel is uitgegaan
                  van de tekst van artikel 2.16 van de Wet milieubeheer, zoals dat artikel komt te luiden na de inwerkingtreding van artikel
                  I, onderdeel C, voor zover dat het hiervoor bedoelde artikel 2.16 betreft, van de Implementatiewet EG-richtlijn handel in
                  broeikasgasemissierechten. Dat onderdeel van de implementatiewet is echter nog niet in werking getreden. Om die reden kan
                  eveneens artikel 9.10, onderdeel E, van de Invoeringswet Wabo nog niet in werking treden.
               </text:p>
      <text:p text:style-name="alineagroep.end">Daarnaast treedt artikel 9.15, onderdelen X en Y, van de Invoeringswet Wabo nog niet in werking. Op grond van deze onderdelen
                  vervallen in de artikelen 70c, vierde lid, en 75, tweede lid, van de Woningwet de begrippen woonwagen en standplaats. Inmiddels
                  is gebleken dat deze begrippen in de desbetreffende artikelonderdelen nog niet kunnen worden gemist. In het kader van de thans
                  in voorbereiding zijnde wetgeving met betrekking tot de herziening van het woningcorporatiestelsel zullen deze artikelonderdelen
                  nader worden bezien. Naar verwachting zullen de begrippen woonwagen en standplaats bij die gelegenheid uit de desbetreffende
                  artikelonderdelen vervall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