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30</text:p>
      <text:p text:style-name="publicatie-titel.end">22 juni 2010</text:p>
      <text:h text:outline-level="1" text:style-name="staatsblad_kop">Besluit van 9 juni 2010, houdende vaststelling van het tijdstip van inwerkingtreding van een aantal onderdelen van de wet
            van 29 april 2010 tot kleine wijzigingen en reparaties in diverse wetten op het terrein van volkshuisvesting, ruimtelijke
            ordening en milieubeheer (Stb. 187)
         </text:h>
      <text:p text:style-name="wij">Wij Beatrix, bij de gratie Gods, Koningin der Nederlanden, Prinses van Oranje-Nassau, enz. enz. enz.</text:p>
      <text:p text:style-name="considerans.al">Op de voordracht van Onze Minister van Volkshuisvesting, Ruimtelijke Ordening en Milieubeheer van 4 juni 2010, nr. BJZ2010014469,
               Directie Bestuurlijke en Juridische Zaken;
            </text:p>
      <text:p text:style-name="considerans.al">Gelet op artikel XIII van de wet van 29 april 2010 tot kleine wijzigingen en reparaties in diverse wetten op het terrein van
               volkshuisvesting, ruimtelijke ordening en milieubeheer (Stb. 187);
            </text:p>
      <text:p text:style-name="afkondiging">Hebben goedgevonden en verstaan:</text:p>
      <text:h text:outline-level="3" text:style-name="artikel_kop">Enig artikel
               </text:h>
      <text:p text:style-name="artikel">De artikelen III, IV, V, onderdelen A, B, Ba, E tot en met J, Q en R, VI, VIII, IX, onderdelen B en C en Xa van de wet van
                  29 april 2010 tot kleine wijzigingen en reparaties in diverse wetten op het terrein van volkshuisvesting, ruimtelijke ordening
                  en milieubeheer (Stb. 187) treden in werking met ingang van de dag na de datum van uitgifte van het Staatsblad waarin dit besluit wordt geplaatst.
               </text:p>
      <text:p text:style-name="slotformulering">Onze Minister van Volkshuisvesting, Ruimtelijke Ordening en Milieubeheer is belast met de uitvoering van dit besluit dat met
                  de daarbij behorende nota van toelichting in het Staatsblad zal worden geplaatst.
               </text:p>
      <text:p text:style-name="dagtekening">’s-Gravenhage, 9 juni 2010</text:p>
      <text:p text:style-name="koning">Beatrix</text:p>
      <text:p text:style-name="ondertekening">De Minister van Volkshuisvesting, Ruimtelijke Ordening en Milieubeheer,</text:p>
      <text:p text:style-name="ondertekening.end">J. C. Huizinga-Heringa </text:p>
      <text:p text:style-name="uitgifte.end">Uitgegeven de <text:span text:style-name="cur">tweeëntwintigste</text:span> juni 2010
               </text:p>
      <text:p text:style-name="uitgifte">De Minister van
                     			 Justitie,
                  </text:p>
      <text:p text:style-name="uitgifte.end">E. M. H. Hirsch
                     				  Ballin 
                  </text:p>
      <text:h text:outline-level="2" text:style-name="nota-toelichting_kop">NOTA VAN TOELICHTING
            </text:h>
      <text:p text:style-name="nota-toelichting">Dit besluit bevat de vaststelling van het tijdstip van inwerkingtreding van die onderdelen van de wet van 29 april 2010 tot
               kleine wijzigingen en reparaties in diverse wetten op het terrein van volkshuisvesting, ruimtelijke ordening en milieubeheer
               (Stb. 187) die geen verband houden met de (Invoeringswet) Wet algemene bepalingen omgevingsrecht (Wabo). De onderdelen van eerstgenoemde
               wet die verband houden met de (Invoeringswet) Wabo zullen tegelijk met die wet in werking treden. Dit zal worden geregeld
               in het koninklijk besluit waarin het tijdstip van  inwerkingtreding van de (Invoeringswet) Wabo wordt vastgesteld.
            </text:p>
      <text:p text:style-name="nota-toelichting">De onderdelen treden in werking met ingang van de dag na de datum van uitgifte van het Staatsblad waarin dit besluit wordt
               geplaatst. Er is derhalve voorzien in een zo spoedig mogelijke inwerkingtreding. Hierbij is gebruik gemaakt van de uitzondering
               die in het systeem van vaste verandermomenten wordt geboden voor reparatieregelgeving (Kamerstukken II 2009/10, 29 515, nr. 309).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