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23</text:p>
      <text:p text:style-name="publicatie-titel.end">29 januari 2010</text:p>
      <text:h text:outline-level="1" text:style-name="staatsblad_kop">Besluit van 15 januari 2010 houdende wijziging van het
            	 Warenwetbesluit attractie- en speeltoestellen
         </text:h>
      <text:section text:name="aanhef.d2733e175" text:style-name="aanhef">
        <text:p text:style-name="wij">Wij Beatrix, bij de gratie Gods, Koningin der Nederlanden, Prinses
               		  van Oranje-Nassau, enz. enz. enz.
            </text:p>
        <text:p text:style-name="considerans.al">Op de voordracht van Onze Minister
               			 van Volksgezondheid, Welzijn en Sport van 18 november 2009, kenmerk
               			 VGP/VC 2969122, gedaan in overeenstemming met Onze Minister van Economische
               			 Zaken en Onze Minister van Justitie;
            </text:p>
        <text:p text:style-name="considerans.al">Gelet op de artikelen 4, eerste en
               			 derde lid, 5, tweede lid, 6 en 32a van de Warenwet;
            </text:p>
        <text:p text:style-name="considerans.al">De Raad van State gehoord (advies van
               			 25 november 2009, nr. W13.09.0482/I);
            </text:p>
        <text:p text:style-name="considerans.al">Gezien het nader rapport van Onze
               			 Minister van Volksgezondheid, Welzijn en Sport van 11 januari 2010,
               			 VGP/VC 2978173, uitgebracht in overeenstemming met Onze Minister van
               			 Economische Zaken en Onze Minister van Justitie;
            </text:p>
        <text:p text:style-name="afkondiging">Hebben goedgevonden en verstaan:</text:p>
      </text:section>
      <text:section text:name="wettekst.d2733e197" text:style-name="wettekst">
        <text:h text:outline-level="3" text:style-name="wijzig-artikel_kop">ARTIKEL I
            </text:h>
        <text:p text:style-name="wat">Het Warenwetbesluit attractie- en speeltoestellen
               			 wordt als volgt gewijzigd:
            </text:p>
        <text:section text:name="wijzig-lid.d2733e206" text:style-name="wijzig-lid">
          <text:p text:style-name="lid">
                  <text:span text:style-name="lidnr">A<text:tab/>
                  </text:span>
               </text:p>
          <text:p text:style-name="wat">Artikel 3a komt te luiden:</text:p>
          <text:section text:name="wijziging.d2733e215" text:style-name="wijziging">
            <text:section text:name="artikel.d2733e217" text:style-name="wijziging.block">
              <text:h text:outline-level="4" text:style-name="artikel_kop">Artikel 3a
                     </text:h>
              <text:p text:style-name="artikel">Het is verboden attractie- of speeltoestellen te
                        					 vervaardigen, te verhandelen of te gebruiken, die niet voldoen aan,
                        					 of ten aanzien waarvan wordt gehandeld, in strijd met bij of krachtens dit
                        					 besluit gestelde voorschriften.
                     </text:p>
            </text:section>
          </text:section>
        </text:section>
        <text:section text:name="wijzig-lid.d2733e231" text:style-name="wijzig-lid">
          <text:p text:style-name="lid">
                  <text:span text:style-name="lidnr">B<text:tab/>
                  </text:span>
               </text:p>
          <text:p text:style-name="wat">In artikel 15 wordt «genstalleerd» vervangen door:
                  				geïnstalleerd.
               </text:p>
        </text:section>
        <text:section text:name="wijzig-lid.d2733e241" text:style-name="wijzig-lid">
          <text:p text:style-name="lid">
                  <text:span text:style-name="lidnr">C<text:tab/>
                  </text:span>
               </text:p>
          <text:p text:style-name="wat">In artikel 18 vervalt «, eerste tot en met derde lid,».</text:p>
        </text:section>
        <text:h text:outline-level="3" text:style-name="wijzig-artikel_kop">ARTIKEL II
            </text:h>
        <text:p text:style-name="wat">De bijlage bij het Warenwetbesluit bestuurlijke
               			 boeten wordt als volgt gewijzigd:
            </text:p>
        <text:section text:name="wijziging.d2733e259" text:style-name="wijziging">
          <text:p text:style-name="wat-labeled">1. In de inhoudsopgave wordt «C-19 Warenwetregeling preparaat
                  				informatie formulier» vervangen door:
               </text:p>
          <text:section text:name="artikeltekst.d2733e266" text:style-name="wijziging.block">
            <text:p text:style-name="artikeltekst">C-19 Warenwetregeling elektronische productnotificatie</text:p>
          </text:section>
        </text:section>
        <text:section text:name="wijziging.d2733e273" text:style-name="wijziging">
          <text:p text:style-name="wat-labeled">2. In de tabel komen de rubrieken C-18 en C-19 te luiden:
               </text:p>
          <text:section text:name="artikeltekst.d2733e280"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2" table:number-rows-spanned="2">
                    <text:p text:style-name="Table_20_Heading">Omschrijving van de overtreding</text:p>
                  </table:table-cell>
                  <table:table-cell office:value-type="string" table:number-columns-spanned="2">
                    <text:p text:style-name="Table_20_Heading">Boetebedrag per categorie</text:p>
                  </table:table-cell>
                </table:table-row>
                <table:table-row>
                  <table:table-cell office:value-type="string">
                    <text:p text:style-name="Table_20_Heading">I</text:p>
                  </table:table-cell>
                  <table:table-cell office:value-type="string">
                    <text:p text:style-name="Table_20_Heading">II</text:p>
                  </table:table-cell>
                </table:table-row>
              </table:table-header-rows>
              <table:table-row>
                <table:table-cell office:value-type="string">
                  <text:p text:style-name="Table_20_Heading">C-18</text:p>
                </table:table-cell>
                <table:table-cell office:value-type="string">
                  <text:p text:style-name="Table_20_Heading">Warenwetbesluit deponering informatie preparaten</text:p>
                </table:table-cell>
                <table:table-cell office:value-type="string">
                  <text:p text:style-name="Table_20_Contents">Warenwetregeling elektronische
                                 								productnotificatie
                              </text:p>
                </table:table-cell>
                <table:table-cell office:value-type="string"/>
                <table:table-cell office:value-type="string"/>
              </table:table-row>
              <table:table-row>
                <table:table-cell office:value-type="string">
                  <text:p text:style-name="Table_20_Heading">C-18.1</text:p>
                </table:table-cell>
                <table:table-cell office:value-type="string">
                  <text:p text:style-name="Table_20_Heading">art. 2 j° art. 3 lid 1</text:p>
                </table:table-cell>
                <table:table-cell office:value-type="string"/>
                <table:table-cell office:value-type="string">
                  <text:p text:style-name="Table_20_Contents">€ 680,–</text:p>
                </table:table-cell>
                <table:table-cell office:value-type="string">
                  <text:p text:style-name="Table_20_Contents">€ 1360,–</text:p>
                </table:table-cell>
              </table:table-row>
              <table:table-row>
                <table:table-cell office:value-type="string">
                  <text:p text:style-name="Table_20_Heading">C-18.2</text:p>
                </table:table-cell>
                <table:table-cell office:value-type="string">
                  <text:p text:style-name="Table_20_Heading">art. 2 j° art. 3 lid 1 j° </text:p>
                </table:table-cell>
                <table:table-cell office:value-type="string">
                  <text:p text:style-name="Table_20_Contents">art. 1</text:p>
                </table:table-cell>
                <table:table-cell office:value-type="string">
                  <text:p text:style-name="Table_20_Contents">€ 680,–</text:p>
                </table:table-cell>
                <table:table-cell office:value-type="string">
                  <text:p text:style-name="Table_20_Contents">€ 1360,–</text:p>
                </table:table-cell>
              </table:table-row>
              <table:table-row>
                <table:table-cell office:value-type="string">
                  <text:p text:style-name="Table_20_Heading">C-18.3</text:p>
                </table:table-cell>
                <table:table-cell office:value-type="string">
                  <text:p text:style-name="Table_20_Heading">art. 2 j° art. 3 lid 3</text:p>
                </table:table-cell>
                <table:table-cell office:value-type="string"/>
                <table:table-cell office:value-type="string">
                  <text:p text:style-name="Table_20_Contents">€ 680,–</text:p>
                </table:table-cell>
                <table:table-cell office:value-type="string">
                  <text:p text:style-name="Table_20_Contents">€ 1360,–</text:p>
                </table:table-cell>
              </table:table-row>
              <table:table-row>
                <table:table-cell office:value-type="string">
                  <text:p text:style-name="Table_20_Heading">C-19</text:p>
                </table:table-cell>
                <table:table-cell office:value-type="string">
                  <text:p text:style-name="Table_20_Heading">Warenwetregeling elektronische
                                 								productnotificatie
                              </text:p>
                </table:table-cell>
                <table:table-cell office:value-type="string"/>
                <table:table-cell office:value-type="string"/>
                <table:table-cell office:value-type="string"/>
              </table:table-row>
              <table:table-row>
                <table:table-cell office:value-type="string"/>
                <table:table-cell office:value-type="string">
                  <text:p text:style-name="Table_20_Heading">&gt;&gt; C-18.1 ev.</text:p>
                </table:table-cell>
                <table:table-cell office:value-type="string"/>
                <table:table-cell office:value-type="string"/>
                <table:table-cell office:value-type="string"/>
              </table:table-row>
            </table:table>
            <text:p/>
          </text:section>
        </text:section>
        <text:section text:name="wijziging.d2733e503" text:style-name="wijziging">
          <text:p text:style-name="wat-labeled">3. De omschrijvingen van de onderdelen C-39 tot en met C-39.5.5
                  				worden vervangen door:
               </text:p>
          <text:section text:name="artikeltekst.d2733e51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C-39</text:p>
                </table:table-cell>
                <table:table-cell office:value-type="string">
                  <text:p text:style-name="Table_20_Contents">Warenwetbesluit attractie- en speeltoestellen</text:p>
                </table:table-cell>
                <table:table-cell office:value-type="string"/>
                <table:table-cell office:value-type="string"/>
              </table:table-row>
              <table:table-row>
                <table:table-cell office:value-type="string">
                  <text:p text:style-name="Table_20_Contents">C-39.1</text:p>
                </table:table-cell>
                <table:table-cell office:value-type="string">
                  <text:p text:style-name="Table_20_Contents">art. 3a jo art. 4</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2</text:p>
                </table:table-cell>
                <table:table-cell office:value-type="string">
                  <text:p text:style-name="Table_20_Contents">art. 3a jo art. 6</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3.1</text:p>
                </table:table-cell>
                <table:table-cell office:value-type="string">
                  <text:p text:style-name="Table_20_Contents">art. 3a jo art. 7,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3.2</text:p>
                </table:table-cell>
                <table:table-cell office:value-type="string">
                  <text:p text:style-name="Table_20_Contents">art. 3a jo art. 7,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3.3</text:p>
                </table:table-cell>
                <table:table-cell office:value-type="string">
                  <text:p text:style-name="Table_20_Contents">art. 3a jo art. 7, lid 3</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39.4.1</text:p>
                </table:table-cell>
                <table:table-cell office:value-type="string">
                  <text:p text:style-name="Table_20_Contents">art. 3a jo art. 8,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4.2</text:p>
                </table:table-cell>
                <table:table-cell office:value-type="string">
                  <text:p text:style-name="Table_20_Contents">art. 3a jo art. 8,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5</text:p>
                </table:table-cell>
                <table:table-cell office:value-type="string">
                  <text:p text:style-name="Table_20_Contents">art. 3a jo art. 9</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6.1</text:p>
                </table:table-cell>
                <table:table-cell office:value-type="string">
                  <text:p text:style-name="Table_20_Contents">art. 3a jo art. 13,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6.2</text:p>
                </table:table-cell>
                <table:table-cell office:value-type="string">
                  <text:p text:style-name="Table_20_Contents">art. 3a jo art. 13,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7.1</text:p>
                </table:table-cell>
                <table:table-cell office:value-type="string">
                  <text:p text:style-name="Table_20_Contents">art. 3a jo art. 14,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7.1</text:p>
                </table:table-cell>
                <table:table-cell office:value-type="string">
                  <text:p text:style-name="Table_20_Contents">art. 3a jo art. 14,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8</text:p>
                </table:table-cell>
                <table:table-cell office:value-type="string">
                  <text:p text:style-name="Table_20_Contents">art. 3a jo art. 15,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9</text:p>
                </table:table-cell>
                <table:table-cell office:value-type="string">
                  <text:p text:style-name="Table_20_Contents">art. 3a jo art. 16</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0.1</text:p>
                </table:table-cell>
                <table:table-cell office:value-type="string">
                  <text:p text:style-name="Table_20_Contents">art. 3a jo art. 17, sub a</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0.2</text:p>
                </table:table-cell>
                <table:table-cell office:value-type="string">
                  <text:p text:style-name="Table_20_Contents">art. 3a jo art. 17, sub b</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1</text:p>
                </table:table-cell>
                <table:table-cell office:value-type="string">
                  <text:p text:style-name="Table_20_Contents">art. 3a jo art. 18</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2.1</text:p>
                </table:table-cell>
                <table:table-cell office:value-type="string">
                  <text:p text:style-name="Table_20_Contents">art. 3a jo art. 20, lid 1</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2.2</text:p>
                </table:table-cell>
                <table:table-cell office:value-type="string">
                  <text:p text:style-name="Table_20_Contents">art. 3a jo art. 20,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39.13</text:p>
                </table:table-cell>
                <table:table-cell office:value-type="string">
                  <text:p text:style-name="Table_20_Contents">art. 3a jo art. 25</text:p>
                </table:table-cell>
                <table:table-cell office:value-type="string">
                  <text:p text:style-name="Table_20_Contents">€ 450,–</text:p>
                </table:table-cell>
                <table:table-cell office:value-type="string">
                  <text:p text:style-name="Table_20_Contents">€ 900,–</text:p>
                </table:table-cell>
              </table:table-row>
            </table:table>
            <text:p/>
          </text:section>
        </text:section>
        <text:section text:name="wijziging.d2733e1107" text:style-name="wijziging">
          <text:p text:style-name="wat-labeled">4. De omschrijvingen van de onderdelen C-1.2.1a en C-1.2.2 worden
                  				vervangen door:
               </text:p>
          <text:section text:name="artikeltekst.d2733e1114"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C-1.2.1a</text:p>
                </table:table-cell>
                <table:table-cell office:value-type="string">
                  <text:p text:style-name="Table_20_Contents">art. 2 lid 2 jo art. 4 lid 2</text:p>
                </table:table-cell>
                <table:table-cell office:value-type="string">
                  <text:p text:style-name="Table_20_Contents">€ 450,–</text:p>
                </table:table-cell>
                <table:table-cell office:value-type="string">
                  <text:p text:style-name="Table_20_Contents">€ 900,–</text:p>
                </table:table-cell>
              </table:table-row>
              <table:table-row>
                <table:table-cell office:value-type="string">
                  <text:p text:style-name="Table_20_Contents">C-1.2.2</text:p>
                </table:table-cell>
                <table:table-cell office:value-type="string">
                  <text:p text:style-name="Table_20_Contents">art. 2 lid 2 jo art. 4 lid 3</text:p>
                </table:table-cell>
                <table:table-cell office:value-type="string">
                  <text:p text:style-name="Table_20_Contents">€ 450,–</text:p>
                </table:table-cell>
                <table:table-cell office:value-type="string">
                  <text:p text:style-name="Table_20_Contents">€ 900,– </text:p>
                </table:table-cell>
              </table:table-row>
            </table:table>
            <text:p/>
          </text:section>
        </text:section>
        <text:section text:name="artikel.d2733e1187" text:style-name="artikel">
          <text:h text:outline-level="3" text:style-name="artikel_kop">ARTIKEL III
               </text:h>
          <text:p text:style-name="artikel">Artikel 3a van het Warenwetbesluit attractie- en speeltoestellen en
                  			 het Warenwetbesluit bestuurlijke boeten, zoals die luiden direct voorafgaande
                  			 aan het tijdstip waarop dit besluit in werking treedt, blijven van toepassing
                  			 ten aanzien van attractie- en speeltoestellen die onderwerp zijn van een
                  			 juridische procedure, tot in die procedure onherroepelijk is beslist. 
               </text:p>
        </text:section>
        <text:section text:name="artikel.d2733e1199" text:style-name="artikel">
          <text:h text:outline-level="3" text:style-name="artikel_kop">ARTIKEL IV
               </text:h>
          <text:p text:style-name="artikel">Dit besluit treedt in werking acht weken na de datum van uitgifte
                  			 van het Staatsblad waarin het wordt geplaatst.
               </text:p>
        </text:section>
      </text:section>
      <text:section text:name="wetsluiting.d2733e1210" text:style-name="wetsluiting">
        <text:section text:name="slotformulering.d2733e1212" text:style-name="slotformulering">
          <text:p text:style-name="slotformulering">Lasten en bevelen dat dit besluit met de daarbij behorende nota van
                  			 toelichting in het Staatsblad zal worden geplaatst.<text:note text:id="d2694e1143"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2733e1221" text:style-name="gegeven">
          <text:p text:style-name="dagtekening">’s-Gravenhage, 15 januari 2010</text:p>
          <text:p text:style-name="koning">Beatrix</text:p>
        </text:section>
        <text:section text:name="ondertekening.d2733e1230" text:style-name="ondertekening">
          <text:p text:style-name="ondertekening">De Minister van
                  		  Volksgezondheid, Welzijn en Sport,
               </text:p>
          <text:p text:style-name="ondertekening.end">A. Klink </text:p>
        </text:section>
        <text:section text:name="uitgifte.d2733e1239" text:style-name="uitgifte">
          <text:p text:style-name="uitgifte.end">Uitgegeven de <text:span text:style-name="cur">negenentwintigste</text:span> januari 2010
               </text:p>
          <text:section text:name="ondertekening.d2733e1247" text:style-name="ondertekening">
            <text:p text:style-name="uitgifte">De Minister van
                     			 Justitie,
                  </text:p>
            <text:p text:style-name="uitgifte.end">E. M. H. Hirsch
                     				  Ballin 
                  </text:p>
          </text:section>
        </text:section>
      </text:section>
      <text:section text:name="nota-toelichting.d2733e1258" text:style-name="nota-toelichting">
        <text:h text:outline-level="2" text:style-name="nota-toelichting_kop">NOTA VAN TOELICHTING
            </text:h>
        <text:h text:outline-level="3" text:style-name="divisiekop1">Artikel I
            </text:h>
        <text:p text:style-name="nota-toelichting">Artikel 15 van het Warenwetbesluit attractie- en speeltoestellen
               			 (WAS) bevat een zorgplicht. Het draagt degene die een attractie- of
               			 speeltoestel voorhanden heeft op er zorg voor te dragen dat het toestel is
               			 geïnstalleerd, gemonteerd en zodanig is beproefd, geïnspecteerd, onderhouden en
               			 zodanig van opschriften is voorzien, dat er bij gebruik geen gevaar voor de
               			 gezondheid of veiligheid van personen bestaat. Omdat het handelen in strijd met
               			 die zorgplicht in de centrale verbodsbepaling van artikel 3a van het WAS niet
               			 als een verboden gedraging is aangemerkt, is het niet mogelijk bij
               			 verwaarlozing van die zorgplicht de daarvoor aansprakelijke strafrechtelijk te
               			 vervolgen.
            </text:p>
        <text:p text:style-name="nota-toelichting">In dit besluit wordt een nieuw artikel 3a van het WAS
               			 geïntroduceerd waarin deze tekortkoming is weggenomen. Er zijn immers geen
               			 argumenten die rechtvaardigen dat overtreding van artikel 15 van het WAS niet
               			 strafrechtelijk vervolgd kan worden. Er is niet voor gekozen artikel 3a van het
               			 WAS zodanig uit te breiden dat ook handelen in strijd met de zorgplicht van
               			 artikel 15 WAS als verboden gedraging moet worden aangemerkt. Er is voor
               			 gekozen artikel 3a zodanig te formuleren dat uit een enkele bepaling volgt dat
               			 elk handelen in strijd met alle bij of krachtens het WAS gestelde normen
               			 verboden is, en dus (op grond van de Wet op de economische delicten) strafbaar
               			 is.
            </text:p>
        <text:p text:style-name="nota-toelichting">Van de gelegenheid is gebruik gemaakt om in artikel 15 van het WAS
               			 een typefout te herstellen.
            </text:p>
        <text:h text:outline-level="3" text:style-name="divisiekop1">Artikel II
            </text:h>
        <text:h text:outline-level="4" text:style-name="divisiekop2">Eerste en tweede lid
            </text:h>
        <text:p text:style-name="nota-toelichting">De Warenwetregeling preparaat informatie formulier wordt
               				ingetrokken. Daarvoor in de plaats komt de Warenwetregeling elektronische
               				productnotificatie. Overtreding van artikel 1 van deze regeling wordt opgenomen
               				in het Warenwetbesluit bestuurlijke boeten.
            </text:p>
        <text:h text:outline-level="4" text:style-name="divisiekop2">Derde lid
            </text:h>
        <text:p text:style-name="nota-toelichting">In de bijlage bij het Warenwetbesluit bestuurlijke boeten wordt
               				rubriek C-39 aangepast aan de herformulering van artikel 3a van het
               				Warenwetbesluit attractie- en speeltoestellen.
            </text:p>
        <text:h text:outline-level="4" text:style-name="divisiekop2">Vierde lid
            </text:h>
        <text:p text:style-name="nota-toelichting">Met het vierde lid wordt een omissie hersteld. Het besluit van 24
               				september 2008, houdende wijziging van het Warenwetbesluit
               				drukverpakkingen en intrekking van het Warenwetbesluit nominale hoeveelheden
               				voorverpakte breigarens in verband met richtlijn nr. 2007/45/EG (Stb. 403) voegt het
               				onderdeel C-1.2.1a toe aan het Warenwetbesluit bestuurlijke boeten en wijzigt
               				onderdeel C-1.2.2. Aan deze twee onderdelen zijn echter ten onrechte geen
               				boetebedragen gekoppeld. 
            </text:p>
        <text:h text:outline-level="3" text:style-name="divisiekop1">Artikel IV
            </text:h>
        <text:p text:style-name="nota-toelichting">Bij de inwerkingtreding van dit besluit is rekening gehouden met
               			 artikel 32b, tweede lid, van de Warenwet.
            </text:p>
        <text:h text:outline-level="3" text:style-name="divisiekop1">Regulier Overleg Warenwet
            </text:h>
        <text:p text:style-name="nota-toelichting">Het ontwerp van dit besluit is voorgelegd aan de deelnemers aan het
               			 Regulier Overleg Warenwet (ROW) 
               			 <text:note text:id="n1" text:note-class="endnote">
                  <text:note-citation text:label="1">1</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geleid tot een reactie van de
               			 Nederlandse Kermisbond (verder: de NKB). De NKB geeft aan dat de wijze waarop
               			 de VWA en de aangewezen keuringsinstanties met het WAS omgaan, onvoldoende
               			 draagvlak geeft aan het voorstel. Het betreft een algemene reactie en is niet
               			 specifiek gelieerd aan voorliggende wijziging. De reactie van de NKB heeft dan
               			 ook niet geleid tot aanpassing van het besluit.
            </text:p>
        <text:h text:outline-level="3" text:style-name="divisiekop1">Bedrijfseffecten
            </text:h>
        <text:p text:style-name="nota-toelichting">Dit besluit heeft geen gevolgen voor de administratieve lasten voor
               			 de burger of het bedrijfsleven, en heeft ook verder geen bedrijfseffecten.
            </text:p>
        <text:section text:name="ondertekening.d2733e1334"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3500*"/>
    </style:style>
    <style:style style:family="table-column" style:name="table.1.col3">
      <style:table-column-properties style:rel-column-width="30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41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4100*"/>
    </style:style>
    <style:style style:family="table-column" style:name="table.3.col3">
      <style:table-column-properties style:rel-column-width="2000*"/>
    </style:style>
    <style:style style:family="table-column" style:name="table.3.col4">
      <style:table-column-properties style:rel-column-width="2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