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6</text:p>
      <text:p text:style-name="publicatie-titel.end">22 juni 2010</text:p>
      <text:h text:outline-level="1" text:style-name="staatsblad_kop">Besluit van 10 juni 2010 tot vaststelling van het tijdstip van inwerkingtreding van de Wet van 17 mei 2010 tot wijziging van
            het Wetboek van Strafrecht en het Wetboek van Strafvordering in verband met de beëindiging van de maatregel van terbeschikkingstelling
            met bevel tot verpleging van overheidswege door de Minister van Justitie
         </text:h>
      <text:p text:style-name="wij">Wij Beatrix, bij de gratie Gods, Koningin der Nederlanden, Prinses van Oranje-Nassau, enz. enz. enz.</text:p>
      <text:p text:style-name="considerans.al">Op de voordracht van Onze Minister van Justitie van 3 juni 2010, directie Wetgeving, nr. 5655768/10/6;</text:p>
      <text:p text:style-name="considerans.al">Gelet op artikel III van de Wet van 17 mei 2010 tot wijziging van het Wetboek van Strafrecht en het Wetboek van Strafvordering
               in verband met de beëindiging van de maatregel van terbeschikkingstelling met bevel tot verpleging van overheidswege door
               de Minister van Justitie;
            </text:p>
      <text:p text:style-name="afkondiging">Hebben goedgevonden en verstaan:</text:p>
      <text:h text:outline-level="3" text:style-name="artikel_kop">Enig artikel
               </text:h>
      <text:p text:style-name="artikel">De Wet van 17 mei 2010 tot wijziging van het Wetboek van Strafrecht en het Wetboek van Strafvordering in verband met de beëindiging
                  van de maatregel van terbeschikkingstelling met bevel tot verpleging van overheidswege door de Minister van Justitie, treedt
                  in werking met ingang van 1 juli 2010.
               </text:p>
      <text:p text:style-name="slotformulering">Onze Minister van Justitie is belast met de uitvoering van dit besluit dat in het Staatsblad zal worden geplaatst.</text:p>
      <text:p text:style-name="dagtekening">’s-Gravenhage, 10 juni 2010</text:p>
      <text:p text:style-name="koning">Beatrix</text:p>
      <text:p text:style-name="ondertekening">De Minister van Justitie,</text:p>
      <text:p text:style-name="ondertekening.end">E. M. H. Hirsch Ballin </text:p>
      <text:p text:style-name="uitgifte.end">Uitgegeven de <text:span text:style-name="cur">tweeëntwintigste</text:span> juni 2010
               </text:p>
      <text:p text:style-name="uitgifte">De Minister van
                     			 Justitie,
                  </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