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25</text:p>
      <text:p text:style-name="publicatie-titel.end">22 juni 2010</text:p>
      <text:h text:outline-level="1" text:style-name="staatsblad_kop">Besluit van 14 juni 2010, houdende vaststelling van het tijdstip van inwerkingtreding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e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text:h>
      <text:p text:style-name="wij">Wij Beatrix, bij de gratie Gods, Koningin der Nederlanden, Prinses van Oranje-Nassau, enz. enz. enz.</text:p>
      <text:p text:style-name="considerans.al">Op de voordracht van Onze Minister van Justitie van 8 juni 2010, nr. 5656019/10/6;</text:p>
      <text:p text:style-name="considerans.al">Gelet op artikel X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en artikel XIV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text:p>
      <text:p text:style-name="afkondiging">Hebben goedgevonden en verstaan:</text:p>
      <text:h text:outline-level="3" text:style-name="artikel_kop">Enig artikel
               </text:h>
      <text:list text:style-name="list-style-1">
        <text:list-item text:start-value="1">
          <text:p text:style-name="list.start">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treedt in werking met ingang van 1 juli 2010 en werkt wat artikel I, onderdeel F, onder a en f, en onderdeel QQ, voor zover
                        betreffende de derde bijlage, betreft terug tot en met 1 januari 2006.
                     </text:p>
        </text:list-item>
        <text:list-item text:start-value="2">
          <text:p text:style-name="list.cont">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 treedt in werking met ingang van 1 juli 2010 en werkt terug als volgt:
                     </text:p>
          <text:list>
            <text:list-item text:start-value="1">
              <text:p text:style-name="list.cont">wat artikel I, onderdeel D, voor zover betreffende artikel 6e, en onderdeel WW, voor zover betreffende artikel 38g, betreft:
                              tot en met 1 januari 2005;
                           </text:p>
            </text:list-item>
            <text:list-item text:start-value="2">
              <text:p text:style-name="list.cont">wat artikel I, onderdeel D, voor zover betreffende artikel 5, eerste lid, en onderdeel CCC, betreft: tot en met 1 januari
                              2006; en
                           </text:p>
            </text:list-item>
            <text:list-item text:start-value="3">
              <text:p text:style-name="list.end">wat de artikelen I, onderdeel D, voor zover betreffende artikel 7, en II betreft: tot en met 1 januari 2008.
                           </text:p>
            </text:list-item>
          </text:list>
        </text:list-item>
      </text:list>
      <text:p text:style-name="slotformulering">Onze Minister van Justitie is belast met de uitvoering van dit besluit dat in het Staatsblad zal worden geplaatst.</text:p>
      <text:p text:style-name="dagtekening">’s-Gravenhage, 14 juni 2010</text:p>
      <text:p text:style-name="koning">Beatrix</text:p>
      <text:p text:style-name="ondertekening">De Minister van
                  			 Justitie,
               </text:p>
      <text:p text:style-name="ondertekening.end">E. M. H. Hirsch
                  				  Ballin 
               </text:p>
      <text:p text:style-name="uitgifte.end">Uitgegeven de <text:span text:style-name="cur">tweeëntwintigste</text:span> juni 2010
               </text:p>
      <text:p text:style-name="uitgifte">De Minister van
                     			 Justitie,
                  </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