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3</text:p>
      <text:p text:style-name="publicatie-titel.end">15 juni 2010</text:p>
      <text:h text:outline-level="1" text:style-name="staatsblad_kop">Wet van 20 mei 2010 tot wijziging van de wijzigingswet van de Warenwet van 1 december 2005 (Stb. 623), en van artikel 25a
            van de Warenwet, houdende continuering van artikel 25a van de Warenwet en regels inzake de bekostiging van in dat artikel
            bedoeld toezich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arenwet de tijdelijke mogelijkheid om personen in dienst
               van private rechtspersonen als toezichthouder aan te wijzen voor onbepaalde tijd te continueren en regels te stellen voor
               de bekostiging van het door die toezichthouders uitgeoefende toezich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rtikel IV van de Wet van 1 december 2005 tot wijziging van de Warenwet om een tijdelijke mogelijkheid te creëren om private
               toezichthouders aan te wijzen, alsmede tot intrekking van de Vleeskeuringswet (Stb. 623) vervalt.
            </text:p>
      <text:h text:outline-level="3" text:style-name="wijzig-artikel_kop">ARTIKEL II
            </text:h>
      <text:p text:style-name="wat">In artikel 25a, derde lid, van de Warenwet wordt na «de benoeming van de bestuurders van de rechtspersoon» ingevoegd: alsmede
               met betrekking tot de kosten van het toezicht.
            </text:p>
      <text:h text:outline-level="3"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32</text:p></draw:text-box></draw:frame></text:p>
      <text:p text:style-name="dagtekening">Gegeven te ’s-Gravenhage, 20 mei 2010</text:p>
      <text:p text:style-name="koning">Beatrix</text:p>
      <text:p text:style-name="ondertekening">De Minister van Volksgezondheid, Welzijn en Sport,</text:p>
      <text:p text:style-name="ondertekening.end">A. Klink </text:p>
      <text:p text:style-name="uitgifte.end">Uitgegeven de <text:span text:style-name="cur">vijftiend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