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22</text:p>
      <text:p text:style-name="publicatie-titel.end">30 juni 2010</text:p>
      <text:h text:outline-level="1" text:style-name="staatsblad_kop">Wet van 20 februari  2010 tot wijziging van enige bepalingen van het
            	 Wetboek van Burgerlijke Rechtsvordering en het Burgerlijk Wetboek teneinde
            	 naast het in deze bepalingen gestelde vereiste van schriftelijkheid ook ruimte
            	 te bieden aan de ontwikkelingen op het gebied van het elektronisch
            	 verkeer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om enkele bepalingen van het Wetboek van Burgerlijke
               			 Rechtsvordering en het Burgerlijk Wetboek aan de ontwikkelingen op het gebied
               			 van het elektronisch verkeer aan te pass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Na artikel 156 van het Wetboek van Burgerlijke
               			 Rechtsvordering wordt een artikel ingevoegd, luidende:
            </text:p>
      <text:section text:name="artikel.d51981e158" text:style-name="wijziging.block">
        <text:h text:outline-level="4" text:style-name="artikel_kop">Artikel 156a
                  </text:h>
        <text:list text:style-name="list-style-1">
          <text:list-item text:start-value="1">
            <text:p text:style-name="list.start"> Onderhandse akten kunnen op een andere wijze dan bij
                           					 geschrift worden opgemaakt op zodanige wijze dat het degene ten behoeve van wie
                           					 de akte bewijs oplevert, in staat stelt om de inhoud van de akte op te slaan op
                           					 een wijze die deze inhoud toegankelijk maakt voor toekomstig gebruik gedurende
                           					 een periode die is afgestemd op het doel waarvoor de akte bestemd is te dienen,
                           					 en die een ongewijzigde reproductie van de inhoud van de akte mogelijk
                           					 maakt.
                        </text:p>
          </text:list-item>
          <text:list-item text:start-value="2">
            <text:p text:style-name="list.end"> Aan een wettelijke verplichting tot het verschaffen van een
                           					 onderhandse akte kan alleen op een andere wijze dan bij geschrift worden
                           					 voldaan met uitdrukkelijke instemming van degene aan wie de akte moet worden
                           					 verschaft. Een instemming ziet, zolang zij niet is herroepen, eveneens op het
                           					 verschaffen van een gewijzigde onderhandse akte. Het in de eerste zin van dit
                           					 lid bepaalde lijdt uitzondering indien de akte eveneens is ondertekend door
                           					 degene aan wie de akte op grond van de wet moet worden verschaft.
                        </text:p>
          </text:list-item>
        </text:list>
      </text:section>
      <text:h text:outline-level="3" text:style-name="wijzig-artikel_kop">ARTIKEL II
            </text:h>
      <text:p text:style-name="wat">Het Burgerlijk Wetboek wordt gewijzigd als
               			 volgt:
            </text:p>
      <text:p text:style-name="wat-labeled">A. Boek 1 wordt als volgt gewijzigd:
               </text:p>
      <text:p text:style-name="wat-labeled">1. Artikel 88 lid 3 komt te luiden:
               </text:p>
      <text:section text:name="artikeltekst.d51981e208" text:style-name="wijziging.block">
        <text:list text:style-name="list-style-2">
          <text:list-item text:start-value="3">
            <text:p text:style-name="list.single"> De toestemming moet schriftelijk of langs elektronische weg
                           					 worden verleend, indien de wet voor het verrichten van de rechtshandeling een
                           					 vorm voorschrijft.
                        </text:p>
          </text:list-item>
        </text:list>
      </text:section>
      <text:p text:style-name="wat-labeled">B. Boek 6 wordt als volgt gewijzigd:
               </text:p>
      <text:p text:style-name="wat-labeled">1. Artikel 227a lid 2 vervalt.
               </text:p>
      <text:p text:style-name="wat-labeled">2. Artikel 227a lid 3 wordt vernummerd tot artikel 227a lid
                  				2.
               </text:p>
      <text:p text:style-name="wat-labeled">3. Artikel 227a lid 2 (nieuw) komt te luiden:
               </text:p>
      <text:section text:name="artikeltekst.d51981e254" text:style-name="wijziging.block">
        <text:list text:style-name="list-style-3">
          <text:list-item text:start-value="2">
            <text:p text:style-name="list.single"> Lid 1 is niet van toepassing op overeenkomsten waarvoor de
                           					 wet de tussenkomst voorschrijft van de rechter, een overheidsorgaan of een
                           					 beroepsbeoefenaar die een publieke taak uitoefent.
                        </text:p>
          </text:list-item>
        </text:list>
      </text:section>
      <text:p text:style-name="wat-labeled">4. Artikel 234 komt te luiden:
               </text:p>
      <text:section text:name="artikel.d51981e277" text:style-name="wijziging.block">
        <text:h text:outline-level="4" text:style-name="artikel_kop">Artikel 234
                  </text:h>
        <text:list text:style-name="list-style-4">
          <text:list-item text:start-value="1">
            <text:p text:style-name="list.start"> De gebruiker heeft aan de wederpartij de in artikel 233 onder
                           					 b bedoelde mogelijkheid geboden, indien hij de algemene voorwaarden voor of bij
                           					 het sluiten van de overeenkomst aan de wederpartij ter hand heeft gesteld of,
                           					 indien dit redelijkerwijs niet mogelijk is, voor de totstandkoming van de
                           					 overeenkomst aan de wederpartij heeft bekend gemaakt dat de voorwaarden bij hem
                           					 ter inzage liggen of bij een door hem opgegeven Kamer van Koophandel en
                           					 Fabrieken of een griffie van een gerecht zijn gedeponeerd, alsmede dat zij op
                           					 verzoek zullen worden toegezonden. Indien de voorwaarden niet voor of bij het
                           					 sluiten van de overeenkomst aan de wederpartij ter hand zijn gesteld, zijn de
                           					 bedingen tevens vernietigbaar indien de gebruiker de voorwaarden niet op
                           					 verzoek van de wederpartij onverwijld op zijn kosten aan haar toezendt. Het
                           					 omtrent de verplichting tot toezending bepaalde is niet van toepassing, voor
                           					 zover deze toezending redelijkerwijze niet van de gebruiker kan worden
                           					 gevergd.
                        </text:p>
          </text:list-item>
          <text:list-item text:start-value="2">
            <text:p text:style-name="list.cont"> De gebruiker heeft tevens aan de wederpartij de in artikel
                           					 233 onder b bedoelde mogelijkheid geboden, indien hij de algemene voorwaarden
                           					 voor of bij het sluiten van de overeenkomst aan de wederpartij langs
                           					 elektronische weg ter beschikking heeft gesteld op een zodanige wijze dat deze
                           					 door haar kunnen worden opgeslagen en voor haar toegankelijk zijn ten behoeve
                           					 van latere kennisneming of, indien dit redelijkerwijs niet mogelijk is, voor de
                           					 totstandkoming van de overeenkomst aan de wederpartij heeft bekend gemaakt waar
                           					 van de voorwaarden langs elektronische weg kan worden kennisgenomen, alsmede
                           					 dat zij op verzoek langs elektronische weg of op andere wijze zullen worden
                           					 toegezonden.
                        </text:p>
            <text:p text:style-name="list.cont">Indien de voorwaarden niet voor of bij het sluiten van de
                           					 overeenkomst aan de wederpartij langs elektronische weg ter beschikking zijn
                           					 gesteld, zijn de bedingen tevens vernietigbaar indien de gebruiker de
                           					 voorwaarden niet op verzoek van de wederpartij onverwijld op zijn kosten langs
                           					 elektronische weg of op andere wijze aan haar toezendt.
                        </text:p>
          </text:list-item>
          <text:list-item text:start-value="3">
            <text:p text:style-name="list.end"> Voor het op de in lid 2 bedoelde wijze bieden van een
                           					 redelijke mogelijkheid om van de algemene voorwaarden kennis te nemen is de
                           					 uitdrukkelijke instemming van de wederpartij vereist indien de overeenkomst
                           					 niet langs elektronische weg tot stand komt.
                        </text:p>
          </text:list-item>
        </text:list>
      </text:section>
      <text:p text:style-name="wat-labeled">C. Boek 7 wordt gewijzigd als volgt:
               </text:p>
      <text:p text:style-name="wat-labeled">1. Artikel 932 wordt als volgt gewijzigd:
               </text:p>
      <text:p text:style-name="wat-labeled">a. Het eerste lid komt te luiden:
               </text:p>
      <text:section text:name="artikeltekst.d51981e338" text:style-name="wijziging.block">
        <text:list text:style-name="list-style-5">
          <text:list-item text:start-value="1">
            <text:p text:style-name="list.single"> De verzekeraar geeft zo spoedig mogelijk een akte, polis
                           					 genaamd, af, waarin de overeenkomst is vastgelegd. Een polis die is opgemaakt
                           					 op een wijze als bedoeld in artikel 156a lid 1 van het Wetboek van Burgerlijke
                           					 Rechtsvordering moet zijn voorzien van een elektronische handtekening die
                           					 voldoet aan de eisen, bedoeld in artikel 15a lid 2 van Boek 3 van het
                           					 Burgerlijk Wetboek. De verzekeraar is niet verplicht een polis af te geven
                           					 indien de aard van de overeenkomst afwijkend gebruik rechtvaardigt en de
                           					 verzekeringnemer bij afgifte van de polis geen belang heeft. 
                        </text:p>
          </text:list-item>
        </text:list>
      </text:section>
      <text:p text:style-name="wat-labeled">b. Aan het derde lid wordt een zin toegevoegd, luidende: Een instemming
                  				als bedoeld in artikel 156a lid 2 van het Wetboek van Burgerlijke
                  				Rechtsvordering ziet, zolang zij niet is herroepen, eveneens op een nieuw
                  				bewijsstuk als bedoeld in de eerste zin.
               </text:p>
      <text:p text:style-name="wat-labeled">2. Artikel 933, tweede lid, komt te luiden:
               </text:p>
      <text:section text:name="artikeltekst.d51981e370" text:style-name="wijziging.block">
        <text:list text:style-name="list-style-6">
          <text:list-item text:start-value="2">
            <text:p text:style-name="list.single"> Bij algemene maatregel van bestuur kunnen van lid 1
                           					 afwijkende regels worden gesteld ten aanzien van de verzending van mededelingen
                           					 langs elektronische weg. Daarbij kunnen ook regels worden gesteld ten aanzien
                           					 van de verzending aan de verzekeraar langs elektronische weg van mededelingen
                           					 waartoe de bepalingen van deze titel of de overeenkomst aanleiding geven.
                        </text:p>
          </text:list-item>
        </text:list>
      </text:section>
      <text:p text:style-name="wat-labeled">3. Aan artikel 940 worden twee leden toegevoegd, luidende:
               </text:p>
      <text:section text:name="artikeltekst.d51981e393" text:style-name="wijziging.block">
        <text:list text:style-name="list-style-7">
          <text:list-item text:start-value="6">
            <text:p text:style-name="list.start"> De verzekeringnemer kan de overeenkomst steeds langs
                           					 elektronische weg opzeggen. Bij algemene maatregel van bestuur kunnen regels
                           					 worden gesteld ten aanzien van de verzending van opzeggingen langs
                           					 elektronische weg.
                        </text:p>
          </text:list-item>
          <text:list-item text:start-value="7">
            <text:p text:style-name="list.end"> De voordracht voor een krachtens het zesde lid vast te
                           					 stellen algemene maatregel van bestuur wordt niet eerder gedaan dan vier weken
                           					 nadat het ontwerp aan de beide kamers der Staten-Generaal is overgelegd.
                        </text:p>
          </text:list-item>
        </text:list>
      </text:section>
      <text:p text:style-name="wat-labeled">4. In artikel 943, lid 2, wordt de zinsnede «940 leden 1, 3 en 5»
                  				vervangen door: 940 leden 1, 3, 5 en 6.
               </text:p>
      <text:h text:outline-level="3" text:style-name="artikel_kop">ARTIKEL III
               </text:h>
      <text:p text:style-name="artikel">Deze wet treedt in werking met ingang van de dag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358</text:p></draw:text-box></draw:frame></text:p>
      <text:p text:style-name="dagtekening">Gegeven te Lech, 20 februari 2010</text:p>
      <text:p text:style-name="koning">Beatrix</text:p>
      <text:p text:style-name="ondertekening">De Minister van
                  		  Justitie,
               </text:p>
      <text:p text:style-name="ondertekening.end">E. M. H. Hirsch Ballin </text:p>
      <text:p text:style-name="uitgifte.end">Uitgegeven de <text:span text:style-name="cur">dertigste</text:span> juni 2010
               </text:p>
      <text:p text:style-name="uitgifte">De Minister van
                     			 Justitie,
                  </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