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13</text:p>
      <text:p text:style-name="publicatie-titel.end">11 juni 2010</text:p>
      <text:h text:outline-level="1" text:style-name="staatsblad_kop">Besluit van 4 mei 2010, houdende vaststelling van het tijdstip van inwerkingtreding van bepalingen van het Besluit van 5 maart
            2009, houdende wijziging van het Tarievenbesluit geregeld luchtvervoer en enkele andere besluiten
         </text:h>
      <text:p text:style-name="wij">Wij Beatrix, bij de gratie Gods, Koningin der Nederlanden, Prinses van Oranje-Nassau, enz. enz. enz.</text:p>
      <text:p text:style-name="considerans.al">Op de voordracht van Onze Minister van Verkeer en Waterstaat van 21 april 2010, nr. CEND/HDJZ-2010/457 sector LUV;</text:p>
      <text:p text:style-name="considerans.al">Gelet op artikel VI van het Besluit van 5 maart 2009, houdende wijziging van het Tarievenbesluit geregeld luchtvervoer en
               enkele andere besluiten;
            </text:p>
      <text:p text:style-name="afkondiging">Hebben goedgevonden en verstaan:</text:p>
      <text:h text:outline-level="3" text:style-name="artikel_kop">Enig artikel
               </text:h>
      <text:p text:style-name="artikel">De artikelen I en II van het Besluit van 5 maart 2009, houdende wijziging van het Tarievenbesluit geregeld luchtvervoer en
                  enkele andere besluiten, treden in werking met ingang van de dag na de datum van uitgifte van het Staatsblad waarin dit besluit
                  wordt geplaatst.
               </text:p>
      <text:p text:style-name="slotformulering">Onze Minister van Verkeer en Waterstaat is belast met de uitvoering van dit besluit dat in het Staatsblad zal worden geplaatst.</text:p>
      <text:p text:style-name="dagtekening">’s-Gravenhage, 4 mei 2010</text:p>
      <text:p text:style-name="koning">Beatrix</text:p>
      <text:p text:style-name="ondertekening">De Minister van Verkeer en Waterstaat,</text:p>
      <text:p text:style-name="ondertekening.end">C. M. P. S. Eurlings </text:p>
      <text:p text:style-name="uitgifte.end">Uitgegeven de <text:span text:style-name="cur">elfde</text:span> juni 2010
               </text:p>
      <text:p text:style-name="uitgifte">De Minister van
                     			 Justitie,
                  </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