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2</text:p>
      <text:p text:style-name="publicatie-titel.end">11 juni 2010</text:p>
      <text:h text:outline-level="1" text:style-name="staatsblad_kop">Wet van 17 mei 2010, houdende aanpassing van de Waterschapswet in verband met het houden van waterschapsverkiezingen na het
            instellen van een waterschap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na het instellen van een waterschap het algemeen bestuur niet
               binnen twee jaren zal aftreden in verband met de reguliere waterschapsverkiezingen, maar bij de eerstvolgende verkiezi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Waterschapswet</text:span> wordt als volgt gewijzigd:
            </text:p>
      <text:p text:style-name="lid"><text:span text:style-name="lidnr">A<text:tab/></text:span></text:p>
      <text:p text:style-name="wat">In de titel van hoofdstuk IV, § 4, en in artikel 29, derde lid, komt «gewone» te vervallen.</text:p>
      <text:p text:style-name="lid"><text:span text:style-name="lidnr">B<text:tab/></text:span></text:p>
      <text:p text:style-name="wat">In artikel 27, eerste lid, wordt voor «algemeen bestuur» ingevoegd: zittende.</text:p>
      <text:p text:style-name="lid"><text:span text:style-name="lidnr">C<text:tab/></text:span></text:p>
      <text:p text:style-name="wat">In artikel 29 wordt, onder vernummering van het vierde lid tot vijfde lid, na het derde lid een lid ingevoegd, luidende:</text:p>
      <text:section text:name="artikeltekst.d4279e178" text:style-name="wijziging.block">
        <text:list text:style-name="list-style-1">
          <text:list-item text:start-value="4">
            <text:p text:style-name="list.single"> Indien de zittingsperiode van de leden van het algemeen bestuur ingevolge het derde lid eindigt binnen twee jaren en acht
                              dagen na de instelling van het waterschap vinden de verkiezingen niet plaats in dat waterschap en eindigt de zittingsperiode
                              van dat algemeen bestuur in afwijking van dat lid tegelijk met de zittingsperiode van de leden van de algemene besturen van
                              de overige waterschappen die volgt op de eerste verkiezingen voor de waterschappen na de datum van instelling.
                           </text:p>
          </text:list-item>
        </text:list>
      </text:section>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73</text:p></draw:text-box></draw:frame></text:p>
      <text:p text:style-name="dagtekening">Gegeven te ’s-Gravenhage, 17 mei 2010</text:p>
      <text:p text:style-name="koning">Beatrix</text:p>
      <text:p text:style-name="ondertekening">De Minister van Verkeer en Waterstaat,</text:p>
      <text:p text:style-name="ondertekening.end">C. M. P. S. Eurlings </text:p>
      <text:p text:style-name="uitgifte.end">Uitgegeven de <text:span text:style-name="cur">elfde</text:span> juni 2010
               </text:p>
      <text:p text:style-name="uitgifte">De Minister van
                     			 Justitie,
                  </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