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209</text:p>
      <text:p text:style-name="publicatie-titel.end">10 juni 2010</text:p>
      <text:h text:outline-level="1" text:style-name="staatsblad_kop">Besluit van 27 mei 2010, houdende vaststelling van het tijdstip van inwerkingtreding van de wet van 29 april 2010 tot aanpassing
            van EZ-instellingswetten aan de Kaderwet zelfstandige bestuursorganen (Stb. 2010, 208)
         </text:h>
      <text:p text:style-name="wij">Wij Beatrix, bij de gratie Gods, Koningin der Nederlanden, Prinses van Oranje-Nassau, enz. enz. enz.</text:p>
      <text:p text:style-name="considerans.al">Op de voordracht van Onze Minister van Economische Zaken van 21 mei 2010, nr. WJZ / 10079419;</text:p>
      <text:p text:style-name="considerans.al">Gelet op artikel X van de wet van 29 april 2010 tot aanpassing van EZ-instellingswetten aan de Kaderwet zelfstandige bestuursorganen
               (Stb. 2010, 208);
            </text:p>
      <text:p text:style-name="afkondiging">Hebben goedgevonden en verstaan:</text:p>
      <text:h text:outline-level="3" text:style-name="artikel_kop">Enig artikel
               </text:h>
      <text:p text:style-name="artikel">De artikelen van de wet van 29 april 2010 tot aanpassing van EZ-instellingswetten aan de Kaderwet zelfstandige bestuursorganen
                  (Stb. 2010, 208) treden in werking met ingang van 1 januari 2011.
               </text:p>
      <text:p text:style-name="slotformulering">Onze Minister van Economische Zaken is belast met de uitvoering van dit besluit, dat in het Staatsblad zal worden geplaatst.</text:p>
      <text:p text:style-name="dagtekening">’s-Gravenhage, 27 mei 2010</text:p>
      <text:p text:style-name="koning">Beatrix</text:p>
      <text:p text:style-name="ondertekening">De Minister van Economische Zaken,</text:p>
      <text:p text:style-name="ondertekening.end">M. J. A. van der Hoeven </text:p>
      <text:p text:style-name="uitgifte.end">Uitgegeven de <text:span text:style-name="cur">tiende</text:span> juni 2010
               </text:p>
      <text:p text:style-name="uitgifte">De Minister van Justitie,</text:p>
      <text:p text:style-name="uitgifte.end">E. M. H. Hirsch Balli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