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205</text:p>
      <text:p text:style-name="publicatie-titel.end">24 juni 2010</text:p>
      <text:h text:outline-level="1" text:style-name="staatsblad_kop">Wet van 20 mei 2010 tot wijziging van het Burgerlijk Wetboek en enkele andere wetten in verband met lastenverlichting voor
            burgers en bedrijfsleven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om een aantal mededelingsplichten te vereenvoudigen en enkele
               andere lastenverlichtende maatregelen te nemen;
            </text:p>
      <text:p text:style-name="afkondiging">Zo is het, dat Wij, de Raad van State gehoord, en met gemeen overleg der Staten-Generaal, hebben goedgevonden en verstaan,
               gelijk Wij goedvinden en verstaan bij deze:
            </text:p>
      <text:h text:outline-level="3" text:style-name="wijzig-artikel_kop">ARTIKEL I
            </text:h>
      <text:p text:style-name="wat">Boek 2 van het Burgerlijk Wetboek wordt als volgt gewijzigd:</text:p>
      <text:p text:style-name="lid"><text:span text:style-name="lidnr">A<text:tab/></text:span></text:p>
      <text:p text:style-name="wat">Artikel 314 wordt als volgt gewijzigd: </text:p>
      <text:p text:style-name="wat-labeled">1. De aanhef van het eerste lid komt te luiden:
                  </text:p>
      <text:section text:name="artikeltekst.d82587e190" text:style-name="wijziging.block">
        <text:p text:style-name="artikeltekst">Elke te fuseren rechtspersoon legt ten kantore van het handelsregister neer of maakt langs elektronische weg bij het handelsregister
                        openbaar:
                     </text:p>
      </text:section>
      <text:p text:style-name="wat-labeled">2. Het tweede lid komt te luiden:
                  </text:p>
      <text:section text:name="artikeltekst.d82587e204" text:style-name="wijziging.block">
        <text:list text:style-name="list-style-1">
          <text:list-item text:start-value="2">
            <text:p text:style-name="list.single"> Tegelijkertijd legt het bestuur de stukken, met inbegrip van jaarrekeningen en jaarverslagen die niet ter openbare inzage
                              hoeven te liggen, samen met de toelichtingen van de besturen op het voorstel neer ten kantore van de rechtspersoon of, bij
                              gebreke van een kantoor, aan de woonplaats van een bestuurder, of maakt deze langs elektronische weg toegankelijk. De stukken
                              liggen tot het tijdstip van de fusie, en op het adres van de verkrijgende rechtspersoon onderscheidenlijk van een bestuurder
                              daarvan nog zes maanden nadien, ter inzage of zijn elektronisch toegankelijk, voor de leden of aandeelhouders en voor hen
                              die een bijzonder recht jegens de rechtspersoon hebben, zoals een recht op een uitkering van winst of tot het nemen van aandelen.
                              In dit tijdvak kunnen zij kosteloos een afschrift daarvan verkrijgen. Een afschrift mag elektronisch worden verstrekt als
                              een lid of aandeelhouder daarmee heeft ingestemd. De rechtspersoon is niet gehouden om afschriften te verstrekken in het geval
                              dat leden of aandeelhouders de mogelijkheid hebben om een elektronisch afschrift van de stukken op te slaan.
                           </text:p>
          </text:list-item>
        </text:list>
      </text:section>
      <text:p text:style-name="wat-labeled">3. Het derde lid komt te luiden:
                  </text:p>
      <text:section text:name="artikeltekst.d82587e226" text:style-name="wijziging.block">
        <text:list text:style-name="list-style-2">
          <text:list-item text:start-value="3">
            <text:p text:style-name="list.single"> De te fuseren rechtspersonen kondigen in een landelijk verspreid dagblad aan dat de stukken zijn neergelegd of raadpleegbaar
                              zijn, met opgave van de openbare registers waar zij liggen of elektronisch toegankelijk zijn en van het adres waar zij krachtens
                              lid 2 ter inzage liggen of elektronisch toegankelijk zijn.
                           </text:p>
          </text:list-item>
        </text:list>
      </text:section>
      <text:p text:style-name="wat-labeled">4. De laatste zin van het vierde lid komt te luiden: De tweede tot en met de vijfde zin van lid 2 zijn van overeenkomstige toepassing.
                  </text:p>
      <text:p text:style-name="lid"><text:span text:style-name="lidnr">B<text:tab/></text:span></text:p>
      <text:p text:style-name="wat-labeled">1. In de artikelen 313, tweede lid, 316, tweede lid, 317, tweede lid, 318, eerste lid, en 330, tweede lid, wordt na «nederlegging»
                     telkens ingevoegd: of openbaarmaking.
                  </text:p>
      <text:p text:style-name="wat-labeled">2. In artikel 333k, tweede lid, onderdeel a, wordt na «neerlegging» telkens ingevoegd: of openbaarmaking.
                  </text:p>
      <text:p text:style-name="lid"><text:span text:style-name="lidnr">C<text:tab/></text:span></text:p>
      <text:p text:style-name="wat">Artikel 334h wordt als volgt gewijzigd: </text:p>
      <text:p text:style-name="wat-labeled">1. De aanhef van het eerste lid komt te luiden:
                  </text:p>
      <text:section text:name="artikeltekst.d82587e290" text:style-name="wijziging.block">
        <text:p text:style-name="artikeltekst">Elke partij bij de splitsing legt ten kantore van het handelsregister neer of maakt langs elektronische weg bij het handelsregister
                        openbaar: 
                     </text:p>
      </text:section>
      <text:p text:style-name="wat-labeled">2. Het tweede lid komt te luiden:
                  </text:p>
      <text:section text:name="artikeltekst.d82587e304" text:style-name="wijziging.block">
        <text:list text:style-name="list-style-3">
          <text:list-item text:start-value="2">
            <text:p text:style-name="list.single"> Tegelijkertijd legt het bestuur de stukken, met inbegrip van jaarrekeningen en jaarverslagen die niet ter openbare inzage
                              hoeven te liggen, samen met de toelichtingen van de besturen op het voorstel neer ten kantore van de rechtspersoon of, bij
                              gebreke van een kantoor, aan de woonplaats van een bestuurder, of maakt deze langs elektronische weg toegankelijk. De stukken
                              liggen tot het tijdstip van de splitsing op het adres van elke verkrijgende rechtspersoon en de voortbestaande gesplitste
                              rechtspersoon, onderscheidenlijk op het adres van een bestuurder daarvan, nog zes maanden nadien, ter inzage of zijn elektronisch
                              toegankelijk, voor de leden of aandeelhouders en voor hen die een bijzonder recht jegens de rechtspersoon hebben, zoals een
                              recht op een uitkering van winst of tot het nemen van aandelen. In dit tijdvak kunnen zij kosteloos een afschrift daarvan
                              verkrijgen. Een afschrift mag elektronisch worden verstrekt als een lid of aandeelhouder daarmee heeft ingestemd. De rechtspersoon
                              is niet gehouden om afschriften te verstrekken in het geval dat leden of aandeelhouders de mogelijkheid hebben om een elektronisch
                              afschrift van de stukken op te slaan. 
                           </text:p>
          </text:list-item>
        </text:list>
      </text:section>
      <text:p text:style-name="wat-labeled">3. Het derde lid komt te luiden:
                  </text:p>
      <text:section text:name="artikeltekst.d82587e326" text:style-name="wijziging.block">
        <text:list text:style-name="list-style-4">
          <text:list-item text:start-value="3">
            <text:p text:style-name="list.single"> De partijen bij de splitsing kondigen in een landelijk verspreid dagblad aan dat de stukken zijn neergelegd of raadpleegbaar
                              zijn, met opgave van de openbare registers waar zij liggen of elektronisch toegankelijk zijn en van het adres waar zij krachtens
                              lid 2 ter inzage liggen of elektronisch toegankelijk zijn.
                           </text:p>
          </text:list-item>
        </text:list>
      </text:section>
      <text:p text:style-name="wat-labeled">4. De laatste zin van het vierde lid komt te luiden:
                  </text:p>
      <text:section text:name="artikeltekst.d82587e349" text:style-name="wijziging.block">
        <text:p text:style-name="artikeltekst">De tweede tot en met de vijfde zin van lid 2 zijn van overeenkomstige toepassing.</text:p>
      </text:section>
      <text:p text:style-name="lid"><text:span text:style-name="lidnr">D<text:tab/></text:span></text:p>
      <text:p text:style-name="wat">In de artikelen 334g, tweede lid, 334l, eerste lid, 334m, tweede lid, 334n, eerste lid, en 334ee, tweede lid, wordt na «nederlegging»
                  telkens ingevoegd: of openbaarmaking.
               </text:p>
      <text:h text:outline-level="3" text:style-name="wijzig-artikel_kop">ARTIKEL II
            </text:h>
      <text:p text:style-name="wat">Boek 7 van het Burgerlijk Wetboek wordt als volgt gewijzigd:</text:p>
      <text:p text:style-name="lid"><text:span text:style-name="lidnr">A<text:tab/></text:span></text:p>
      <text:p text:style-name="wat">Artikel 626 wordt als volgt gewijzigd:</text:p>
      <text:p text:style-name="wat-labeled">1. In het eerste lid wordt na het woord «schriftelijke» ingevoegd: of elektronische.
                  </text:p>
      <text:p text:style-name="wat-labeled">2. Onder vernummering van het derde lid tot vijfde lid worden twee leden ingevoegd, luidende:
                  </text:p>
      <text:section text:name="artikeltekst.d82587e399" text:style-name="wijziging.block">
        <text:list text:style-name="list-style-5">
          <text:list-item text:start-value="3">
            <text:p text:style-name="list.start"> De werkgever verstrekt de elektronische opgave op zodanige wijze dat deze door de werknemer kan worden opgeslagen en voor
                              hem toegankelijk is ten behoeve van latere kennisneming.
                           </text:p>
          </text:list-item>
          <text:list-item text:start-value="4">
            <text:p text:style-name="list.end"> Voor het verstrekken van een elektronische opgave is uitdrukkelijke instemming van de werknemer vereist.
                           </text:p>
          </text:list-item>
        </text:list>
      </text:section>
      <text:p text:style-name="lid"><text:span text:style-name="lidnr">B<text:tab/></text:span></text:p>
      <text:p text:style-name="wat">Artikel 655 wordt als volgt gewijzigd:</text:p>
      <text:p text:style-name="wat-labeled">1. In de aanhef van het eerste lid wordt na het woord «schriftelijke» ingevoegd: of elektronische.
                  </text:p>
      <text:p text:style-name="wat-labeled">2. Het derde lid komt te luiden:
                  </text:p>
      <text:section text:name="artikeltekst.d82587e447" text:style-name="wijziging.block">
        <text:list text:style-name="list-style-6">
          <text:list-item text:start-value="3">
            <text:p text:style-name="list.single"> De werkgever verstrekt de opgave binnen een maand na de aanvang van de werkzaamheden of zo veel eerder als de overeenkomst
                              eindigt. De gegevens, bedoeld in lid 1, onderdeel k, worden verstrekt voor het vertrek. De opgave wordt door de werkgever
                              ondertekend. Indien de opgave elektronisch wordt verstrekt, is deze voorzien van een elektronische handtekening die voldoet
                              aan de eisen, bedoeld in artikel 15a lid 2 van Boek 3. Wijziging in de gegevens wordt binnen een maand nadat de wijziging
                              van kracht is geworden, aan de werknemer schriftelijk of elektronisch medegedeeld, tenzij deze voortvloeit uit wijziging van
                              een wettelijk voorschrift, collectieve arbeidsovereenkomst of regeling door of namens een daartoe bevoegd bestuursorgaan.
                           </text:p>
          </text:list-item>
        </text:list>
      </text:section>
      <text:p text:style-name="wat-labeled">3. In het zevende lid vervalt het woord «schriftelijke».
                  </text:p>
      <text:p text:style-name="wat-labeled">4. Onder vernummering van het achtste lid tot tiende lid worden twee leden toegevoegd, luidende:
                  </text:p>
      <text:section text:name="artikeltekst.d82587e478" text:style-name="wijziging.block">
        <text:list text:style-name="list-style-7">
          <text:list-item text:start-value="8">
            <text:p text:style-name="list.start"> De werkgever verstrekt de elektronische opgave op zodanige wijze dat deze door de werknemer kan worden opgeslagen en voor
                              hem toegankelijk is ten behoeve van latere kennisneming.
                           </text:p>
          </text:list-item>
          <text:list-item text:start-value="9">
            <text:p text:style-name="list.end"> Voor het verstrekken van een elektronische opgave is uitdrukkelijke instemming van de werknemer vereist.
                           </text:p>
          </text:list-item>
        </text:list>
      </text:section>
      <text:p text:style-name="lid"><text:span text:style-name="lidnr">C<text:tab/></text:span></text:p>
      <text:p text:style-name="wat">Artikel 942 wordt als volgt gewijzigd:</text:p>
      <text:p text:style-name="wat-labeled">1. De tweede zin van het tweede lid komt te luiden: Een nieuwe verjaringstermijn van drie jaren begint te lopen met de aanvang
                     van de dag, volgende op die waarop de verzekeraar hetzij de aanspraak erkent, hetzij ondubbelzinnig heeft medegedeeld de aanspraak
                     af te wijzen.
                  </text:p>
      <text:p text:style-name="wat-labeled">2. Het derde lid vervalt.
                  </text:p>
      <text:h text:outline-level="3" text:style-name="wijzig-artikel_kop">ARTIKEL III
            </text:h>
      <text:p text:style-name="wat">In artikel 438, eerste lid, onder ten 2e, van het Wetboek van Strafrecht vervalt «beroep of betrekking,».</text:p>
      <text:h text:outline-level="3" text:style-name="wijzig-artikel_kop">ARTIKEL IV
            </text:h>
      <text:p text:style-name="wat">De Wet op de kansspelen wordt als volgt gewijzigd:</text:p>
      <text:p text:style-name="lid"><text:span text:style-name="lidnr">A<text:tab/></text:span></text:p>
      <text:p text:style-name="wat">De artikelen 28 en 29 vervallen.</text:p>
      <text:p text:style-name="lid"><text:span text:style-name="lidnr">B<text:tab/></text:span></text:p>
      <text:p text:style-name="wat">In de aanduiding van paragraaf 2, die boven artikel 30b staat vermeld, wordt «speelautomaten» vervangen door: kansspelautomaten.</text:p>
      <text:p text:style-name="lid"><text:span text:style-name="lidnr">C<text:tab/></text:span></text:p>
      <text:p text:style-name="wat">Artikel 30b wordt als volgt gewijzigd:</text:p>
      <text:p text:style-name="wat-labeled">1. In het eerste lid wordt «speelautomaten» vervangen door: kansspelautomaten.
                  </text:p>
      <text:p text:style-name="wat-labeled">2. Het tweede lid komt te luiden:
                  </text:p>
      <text:section text:name="artikeltekst.d82587e588" text:style-name="wijziging.block">
        <text:list text:style-name="list-style-8">
          <text:list-item text:start-value="2">
            <text:p text:style-name="list.single"> Het eerste lid is niet van toepassing op het aanwezig hebben van kansspelautomaten op voor het publiek toegankelijke plaatsen,
                              uitsluitend ten behoeve van het verkopen daarvan of van het krachtens een vergunning als bedoeld in artikel 30h, eerste lid, in gebruik geven daarvan aan anderen ten behoeve van de uitoefening van hun bedrijf.
                           </text:p>
          </text:list-item>
        </text:list>
      </text:section>
      <text:p text:style-name="lid"><text:span text:style-name="lidnr">D<text:tab/></text:span></text:p>
      <text:p text:style-name="wat">Artikel 30c, eerste en tweede lid, komen te luiden:</text:p>
      <text:section text:name="artikeltekst.d82587e617" text:style-name="wijziging.block">
        <text:list text:style-name="list-style-9">
          <text:list-item text:start-value="1">
            <text:p text:style-name="list.start"> De vergunning kan slechts worden verleend, indien zij betreft het aanwezig hebben van een of meer kansspelautomaten:
                           </text:p>
            <text:list>
              <text:list-item text:start-value="1">
                <text:p text:style-name="list.start">in een hoogdrempelige inrichting;
                                 </text:p>
              </text:list-item>
              <text:list-item text:start-value="2">
                <text:p text:style-name="list.cont">in een inrichting, anders dan onder a, bestemd om het publiek de gelegenheid te geven een spel door middel van kansspelautomaten
                                    te beoefenen, indien het houden van een zodanige inrichting krachtens een vergunning van de burgemeester bij gemeentelijke
                                    verordening is toegestaan.
                                 </text:p>
              </text:list-item>
            </text:list>
          </text:list-item>
          <text:list-item text:start-value="2">
            <text:p text:style-name="list.end"> Bij gemeentelijke verordening wordt het aantal kansspelautomaten vastgesteld waarvoor per inrichting, als bedoeld in het
                              eerste lid, vergunning wordt verleend, met dien verstande dat voor een inrichting als bedoeld in het eerste lid, onder a,
                              het aantal kansspelautomaten waarvoor vergunning kan worden verleend, op twee wordt bepaald.
                           </text:p>
          </text:list-item>
        </text:list>
      </text:section>
      <text:p text:style-name="lid"><text:span text:style-name="lidnr">E<text:tab/></text:span></text:p>
      <text:p text:style-name="wat">Artikel 30d wordt als volgt gewijzigd:</text:p>
      <text:p text:style-name="wat-labeled">1. In het eerste lid wordt «speelautomaten» vervangen door: kansspelautomaten.
                  </text:p>
      <text:p text:style-name="wat-labeled">2. Het vierde lid komt te luiden:
                  </text:p>
      <text:section text:name="artikeltekst.d82587e684" text:style-name="wijziging.block">
        <text:list text:style-name="list-style-10">
          <text:list-item text:start-value="4">
            <text:p text:style-name="list.start"> Bij algemene maatregel van bestuur worden regels gesteld met betrekking tot:
                           </text:p>
            <text:list>
              <text:list-item text:start-value="1">
                <text:p text:style-name="list.start">de eisen ten aanzien van het zedelijk gedrag, waaraan de aanvrager van de vergunning voor een inrichting als bedoeld in artikel
                                    30c, eerste lid, onder a en b, en de bedrijfsleiders en beheerders van deze inrichtingen, dienen te voldoen;
                                 </text:p>
              </text:list-item>
              <text:list-item text:start-value="2">
                <text:p text:style-name="list.end">de eis dat de bedrijfsleiders en beheerder van de in artikel 30c, eerste lid, onder a en b, bedoelde inrichtingen dienen te
                                    beschikken over voldoende kennis en inzicht met betrekking tot het gebruik van kansspelautomaten en de daaraan verbonden risico’s
                                    van gokverslaving.
                                 </text:p>
              </text:list-item>
            </text:list>
          </text:list-item>
        </text:list>
      </text:section>
      <text:p text:style-name="lid"><text:span text:style-name="lidnr">F<text:tab/></text:span></text:p>
      <text:p text:style-name="wat">In artikel 30f, eerste lid, onderdeel b, wordt de zinsnede «artikel 30c, eerste lid, onder a, b, en c,» vervangen door: artikel
                  30c, eerste lid, onder a en b,.
               </text:p>
      <text:p text:style-name="lid"><text:span text:style-name="lidnr">G<text:tab/></text:span></text:p>
      <text:p text:style-name="wat">In artikel 30n, derde lid, wordt de zinsnede «artikel 30c, eerste lid, onder c,» vervangen door: artikel 30c, eerste lid,
                  onder b,.
               </text:p>
      <text:p text:style-name="lid"><text:span text:style-name="lidnr">H<text:tab/></text:span></text:p>
      <text:p text:style-name="wat">In artikel 30t, tweede lid, wordt de zinsnede «artikel 30b, tweede lid, onder a,» vervangen door: behendigheidsautomaten op
                  kermissen.
               </text:p>
      <text:p text:style-name="lid"><text:span text:style-name="lidnr">I<text:tab/></text:span></text:p>
      <text:p text:style-name="wat">Artikel 31, tweede lid, komt te luiden:</text:p>
      <text:section text:name="artikeltekst.d82587e761" text:style-name="wijziging.block">
        <text:list text:style-name="list-style-11">
          <text:list-item text:start-value="2">
            <text:p text:style-name="list.single"> Gedragingen in strijd met de voorschriften vastgesteld bij of krachtens de artikelen 1, onder b en d, 7, 7c, tweede lid,
                              13, 14, 27, 30d, eerste lid, eerste en derde volzin, 30g, eerste lid, 30i, eerste lid, onder b, 30j, eerste lid, eerste en
                              derde volzin, 30q, derde lid, 30r, derde en vierde lid, 30u, eerste lid, 30x en 30zs, derde lid, zijn overtredingen.
                           </text:p>
          </text:list-item>
        </text:list>
      </text:section>
      <text:h text:outline-level="3" text:style-name="wijzig-artikel_kop">ARTIKEL V
            </text:h>
      <text:p text:style-name="wat">In artikel 1, onder 3°, van de Wet op de economische delicten vervalt met betrekking tot de Wet op de kansspelen «28,».</text:p>
      <text:h text:outline-level="3" text:style-name="wijzig-artikel_kop">ARTIKEL VI
            </text:h>
      <text:p text:style-name="wat">Wet particuliere beveiligingsorganisaties en recherchebureaus wordt als volgt gewijzigd:</text:p>
      <text:p text:style-name="lid"><text:span text:style-name="lidnr">A<text:tab/></text:span></text:p>
      <text:p text:style-name="wat">Artikel 6 wordt als volgt gewijzigd:</text:p>
      <text:p text:style-name="wat-labeled">1. Onderdeel f vervalt.
                  </text:p>
      <text:p text:style-name="wat-labeled">2. De onderdelen g tot en met j worden geletterd f tot en met i.
                  </text:p>
      <text:p text:style-name="lid"><text:span text:style-name="lidnr">B<text:tab/></text:span></text:p>
      <text:p text:style-name="wat">Artikel 9, tiende lid, vervalt.</text:p>
      <text:h text:outline-level="3" text:style-name="wijzig-artikel_kop">ARTIKEL VII
            </text:h>
      <text:p text:style-name="wat">Indien het bij koninklijke boodschap van 29 juni 2008 ingediende voorstel van wet tot aanpassing van het Wetboek van Burgerlijke
               Rechtsvordering tot invoering van een procedure voor deelgeschillen ter bevordering van de buitengerechtelijke afhandeling
               van letsel- en overlijdensschade (Wet deelgeschilprocedure voor letsel- en overlijdensschade) (Kamerstukken II 2007–2008,
               31 518) tot wet is verheven en in werking is getreden, komt artikel 942 van Boek 7 van het Burgerlijk Wetboek te luiden:
            </text:p>
      <text:section text:name="artikel.d82587e837" text:style-name="wijziging.block">
        <text:h text:outline-level="4" text:style-name="artikel_kop">Artikel 942
                  </text:h>
        <text:list text:style-name="list-style-12">
          <text:list-item text:start-value="1">
            <text:p text:style-name="list.start"> Een rechtsvordering tegen de verzekeraar tot het doen van een uitkering verjaart door verloop van drie jaren na de aanvang
                           van de dag, volgende op die waarop de tot uitkering gerechtigde met de opeisbaarheid daarvan bekend is geworden.
                        </text:p>
          </text:list-item>
          <text:list-item text:start-value="2">
            <text:p text:style-name="list.cont"> De verjaring wordt gestuit door een schriftelijke mededeling, waarbij op uitkering aanspraak wordt gemaakt. Een nieuwe verjaringstermijn
                           van drie jaren begint te lopen met de aanvang van de dag, volgende op die waarop de verzekeraar hetzij de aanspraak erkent,
                           hetzij ondubbelzinnig heeft medegedeeld de aanspraak af te wijzen.
                        </text:p>
          </text:list-item>
          <text:list-item text:start-value="3">
            <text:p text:style-name="list.end"> Bij verzekering tegen aansprakelijkheid wordt de verjaring in afwijking van lid 2, eerste zin, gestuit door iedere onderhandeling
                           tussen de verzekeraar en de tot uitkering gerechtigde of de benadeelde. In dat geval begint een nieuwe verjaringstermijn van
                           drie jaren te lopen met de aanvang van de dag, volgende op die waarop de verzekeraar hetzij de aanspraak erkent, hetzij ondubbelzinnig
                           aan degene met wie hij onderhandelt en, indien deze een ander is, aan de tot uitkering gerechtigde heeft medegedeeld dat hij
                           de onderhandelingen afbreekt.
                        </text:p>
          </text:list-item>
        </text:list>
      </text:section>
      <text:h text:outline-level="3" text:style-name="artikel_kop">ARTIKEL VIII
               </text:h>
      <text:p text:style-name="artikel">De artikelen van deze wet treden in werking op een bij koninklijk besluit te bepalen tijdstip, dat voor de verschillende artikelen
                  of onderdelen daarvan verschillend kan worden vastgesteld.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038</text:p></draw:text-box></draw:frame></text:p>
      <text:p text:style-name="dagtekening">Gegeven te ’s-Gravenhage, 20 mei 2010</text:p>
      <text:p text:style-name="koning">Beatrix</text:p>
      <text:p text:style-name="ondertekening">De Minister van Justitie,</text:p>
      <text:p text:style-name="ondertekening.end">E. M. H. Hirsch Ballin </text:p>
      <text:p text:style-name="uitgifte.end">Uitgegeven de <text:span text:style-name="cur">vierentwintigste</text:span> juni 2010
               </text:p>
      <text:p text:style-name="uitgifte">De Minister van Justitie,</text:p>
      <text:p text:style-name="uitgifte.end">E. M. H. Hirsch Ball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