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04</text:p>
      <text:p text:style-name="publicatie-titel.end">10 juni 2010</text:p>
      <text:h text:outline-level="1" text:style-name="staatsblad_kop">Wet van 17 mei 2010 tot wijzigingen van de Pensioenwet in verband met het uitbreiden van de werkingssfeer voor ondernemingspensioenfonds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ondernemingspensioenfondsen hun werkingssfeer kunnen uitbreiden;</text:p>
      <text:p text:style-name="considerans.al">Zo is het, dat Wij, de Raad van State gehoord, en met gemeen overleg der Staten-Generaal, hebben goedgevonden en verstaan,
               gelijk Wij goedvinden en verstaan bij deze:
            </text:p>
      <text:h text:outline-level="3" text:style-name="wijzig-artikel_kop">ARTIKEL I
            </text:h>
      <text:p text:style-name="wat">De Pensioenwet wordt als volgt gewijzigd:</text:p>
      <text:p text:style-name="lid"><text:span text:style-name="lidnr">A<text:tab/></text:span></text:p>
      <text:p text:style-name="wat">Artikel 1 wordt als volgt gewijzigd:</text:p>
      <text:p text:style-name="wat-labeled">1. In alfabetische volgorde wordt de volgende definitie ingevoegd:
                  </text:p>
      <text:section text:name="artikeltekst.d2100e171" text:style-name="wijziging.block">
        <text:p text:style-name="definition.term">– groep:
                        </text:p>
        <text:p text:style-name="definition.description">een groep als bedoeld in artikel 24b van Boek 2 van het Burgerlijk Wetboek;</text:p>
      </text:section>
      <text:p text:style-name="wat-labeled">2. De definitie van ondernemingspensioenfonds komt te luiden:
                  </text:p>
      <text:section text:name="artikeltekst.d2100e196" text:style-name="wijziging.block">
        <text:p text:style-name="definition.term">– ondernemingspensioenfonds:
                        </text:p>
        <text:list text:style-name="list-style-1">
          <text:list-item text:start-value="1">
            <text:p text:style-name="list.start">een pensioenfonds verbonden aan een onderneming of een groep; of
                                 </text:p>
          </text:list-item>
          <text:list-item text:start-value="2">
            <text:p text:style-name="list.end">een pensioenfonds verbonden aan meerdere ondernemingen of groepen door samenvoeging van de aan de afzonderlijke ondernemingen
                                    of groepen verbonden pensioenfondsen;.
                                 </text:p>
          </text:list-item>
        </text:list>
      </text:section>
      <text:p text:style-name="lid"><text:span text:style-name="lidnr">B<text:tab/></text:span></text:p>
      <text:p text:style-name="wat">Aan artikel 2 worden twee leden, waarvan de nummering aansluit op het laatste lid van dat artikel, toegevoegd, luidende:</text:p>
      <text:section text:name="artikeltekst.d2100e243" text:style-name="wijziging.block">
        <text:list text:style-name="list-style-2">
          <text:list-item text:start-value="11">
            <text:p text:style-name="list.start"> Bij samenvoeging van pensioenfondsen als bedoeld in de definitie van ondernemingspensioenfonds in artikel 1, geldt als voorwaarde
                              dat de afzonderlijke pensioenfondsen voor de samenvoeging gedurende een periode van ten minste 5 jaar waren verbonden aan
                              een onderneming of groep, tenzij de samenvoeging plaatsvindt omdat de ondernemingen of groepen waaraan de pensioenfondsen
                              waren verbonden een onderneming of groep zijn geworden.
                           </text:p>
          </text:list-item>
          <text:list-item text:start-value="12">
            <text:p text:style-name="list.end"> Bij een ondernemingspensioenfonds dat pensioenregelingen uitvoert voor meerdere ondernemingen of groepen als bedoeld in de
                              definitie van artikel 1 kan een uitvoeringsovereenkomst worden beëindigd overeenkomstig de hierover in de statuten opgenomen
                              bepalingen.
                           </text:p>
          </text:list-item>
        </text:list>
      </text:section>
      <text:p text:style-name="lid"><text:span text:style-name="lidnr">C<text:tab/></text:span></text:p>
      <text:p text:style-name="wat">Aan artikel 28 wordt een lid toegevoegd, luidende:</text:p>
      <text:section text:name="artikeltekst.d2100e278" text:style-name="wijziging.block">
        <text:list text:style-name="list-style-3">
          <text:list-item text:start-value="3">
            <text:p text:style-name="list.single"> Indien een ondernemingspensioenfonds op grond van artikel 123, tweede of derde lid, gescheiden vermogens aanhoudt, worden
                              de voorgaande twee leden toegepast per afgescheiden vermogen.
                           </text:p>
          </text:list-item>
        </text:list>
      </text:section>
      <text:p text:style-name="lid"><text:span text:style-name="lidnr">D<text:tab/></text:span></text:p>
      <text:p text:style-name="wat">Artikel 99 wordt als volgt gewijzigd:</text:p>
      <text:p text:style-name="wat-labeled">1. Het vierde tot en met zesde lid worden vernummerd tot vijfde tot en met zevende lid.
                  </text:p>
      <text:p text:style-name="wat-labeled">2. Er wordt een lid ingevoegd, luidende:
                  </text:p>
      <text:section text:name="artikeltekst.d2100e319" text:style-name="wijziging.block">
        <text:list text:style-name="list-style-4">
          <text:list-item text:start-value="4">
            <text:p text:style-name="list.single"> Indien een ondernemingspensioenfonds pensioenregelingen uitvoert voor meerdere ondernemingen of groepen wordt elke onderneming
                              of groep door ten minste een werknemersvertegenwoordiger en een werkgeversvertegenwoordiger vertegenwoordigd in het bestuur.
                           </text:p>
          </text:list-item>
        </text:list>
      </text:section>
      <text:p text:style-name="wat-labeled">3. In het zesde lid wordt «het derde lid» vervangen door: het derde en vierde lid.
                  </text:p>
      <text:p text:style-name="wat-labeled">4. In het zevende lid wordt «Het derde, vierde en vijfde lid, zijn» vervangen door «Het derde tot en met zesde lid is» en wordt
                     «indien de onderneming» vervangen door: voor zover een onderneming of groep.
                  </text:p>
      <text:p text:style-name="lid"><text:span text:style-name="lidnr">Da<text:tab/></text:span></text:p>
      <text:p text:style-name="wat">In artikel 106, eerste lid, vervalt aan het slot van onderdeel j het woord «en», wordt de punt aan het slot van onderdeel
                  k vervangen door «; en» en wordt een onderdeel toegevoegd, luidende:
               </text:p>
      <text:section text:name="artikeltekst.d2100e363" text:style-name="wijziging.block">
        <text:list text:style-name="list-style-5">
          <text:list-item text:start-value="12">
            <text:p text:style-name="list.single">de wijze waarop beëindiging van een uitvoeringsovereenkomst als bedoeld in artikel 2, twaalfde lid geschiedt.
                           </text:p>
          </text:list-item>
        </text:list>
      </text:section>
      <text:p text:style-name="lid"><text:span text:style-name="lidnr">E<text:tab/></text:span></text:p>
      <text:p text:style-name="wat">Aan artikel 110, tweede lid, wordt een zin toegevoegd, luidende: Indien een ondernemingspensioenfonds pensioenregelingen uitvoert
                  voor meerdere ondernemingen of groepen wordt elke onderneming of groep door ten minste een deelnemer en een pensioengerechtigde
                  vertegenwoordigd in de deelnemersraad.
               </text:p>
      <text:p text:style-name="lid"><text:span text:style-name="lidnr">Ea<text:tab/></text:span></text:p>
      <text:p text:style-name="wat">Aan artikel 111, tweede lid, wordt, onder vervanging van de punt aan het slot van onderdeel i door een puntkomma, een onderdeel
                  toegevoegd, luidende:
               </text:p>
      <text:section text:name="artikeltekst.d2100e400" text:style-name="wijziging.block">
        <text:list text:style-name="list-style-6">
          <text:list-item text:start-value="10">
            <text:p text:style-name="list.single">samenvoeging van pensioenfondsen als bedoeld in de definitie van ondernemingspensioenfonds in artikel 1.
                           </text:p>
          </text:list-item>
        </text:list>
      </text:section>
      <text:p text:style-name="lid"><text:span text:style-name="lidnr">F<text:tab/></text:span></text:p>
      <text:p text:style-name="wat">Artikel 123 wordt als volgt gewijzigd:</text:p>
      <text:p text:style-name="wat-labeled">1. Voor de tekst wordt de aanduiding «1.» geplaatst.
                  </text:p>
      <text:p text:style-name="wat-labeled">2. Er worden twee leden toegevoegd, luidende:
                  </text:p>
      <text:section text:name="artikeltekst.d2100e440" text:style-name="wijziging.block">
        <text:list text:style-name="list-style-7">
          <text:list-item text:start-value="2">
            <text:p text:style-name="list.start"> In afwijking van het eerste lid houdt een ondernemingspensioenfonds dat pensioenregelingen uitvoert voor meerdere ondernemingen
                              of groepen gescheiden vermogens aan per onderneming of groep.
                           </text:p>
          </text:list-item>
          <text:list-item text:start-value="3">
            <text:p text:style-name="list.end"> In afwijking van het eerste en, indien van toepassing, het tweede lid kan een ondernemingspensioenfonds, indien de bij een
                              onderneming of groep horende pensioenregelingen waren ondergebracht bij verschillende pensioenfondsen die zijn samengevoegd
                              met het ondernemingspensioenfonds, een gescheiden vermogen aanhouden voor de pensioenregelingen die voor de samenvoeging bij
                              een afzonderlijk pensioenfonds waren ondergebracht.
                           </text:p>
          </text:list-item>
        </text:list>
      </text:section>
      <text:p text:style-name="lid"><text:span text:style-name="lidnr">G<text:tab/></text:span></text:p>
      <text:p text:style-name="wat">In hoofdstuk 6 worden voor artikel 126 twee artikelen ingevoegd, luidende:
                  
                  
               </text:p>
      <text:section text:name="artikel.d2100e475" text:style-name="wijziging.block">
        <text:h text:outline-level="4" text:style-name="artikel_kop">Artikel 125a. Financieel toetsingskader bij afgescheiden vermogens
                     </text:h>
        <text:p text:style-name="artikel">Indien een ondernemingspensioenfonds op grond van artikel 123, tweede of derde lid, gescheiden vermogens aanhoudt, wordt hetgeen
                        bij of krachtens de artikelen 126, 128 tot en met 142, 143, voor zover het de continuïteitsanalyse betreft, 145, 147 en 149
                        is bepaald, toegepast per afgescheiden vermogen.
                     </text:p>
      </text:section>
      <text:section text:name="artikel.d2100e485" text:style-name="wijziging.block">
        <text:h text:outline-level="4" text:style-name="artikel_kop">Artikel 125b. Inbreng gehele vermogen
                     </text:h>
        <text:p text:style-name="artikel">Bij samenvoeging van pensioenfondsen als bedoeld in de definitie van ondernemingspensioenfonds in artikel 1, brengt een deelnemend
                        pensioenfonds zijn gehele vermogen in.
                     </text:p>
      </text:section>
      <text:h text:outline-level="3"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41</text:p></draw:text-box></draw:frame></text:p>
      <text:p text:style-name="dagtekening">Gegeven te ’s-Gravenhage, 17 mei 2010</text:p>
      <text:p text:style-name="koning">Beatrix</text:p>
      <text:p text:style-name="ondertekening">De Minister van Sociale Zaken en Werkgelegenheid,</text:p>
      <text:p text:style-name="ondertekening.end">J. P. H. Donner </text:p>
      <text:p text:style-name="uitgifte.end">Uitgegeven de <text:span text:style-name="cur">tiende</text:span> juni 2010
               </text:p>
      <text:p text:style-name="uitgifte">De Minister van Justitie,</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