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03</text:p>
      <text:p text:style-name="publicatie-titel.end">10 juni 2010</text:p>
      <text:h text:outline-level="1" text:style-name="staatsblad_kop">Wet van 20 mei 2010 tot wijziging van de Wet Centraal Orgaan opvang asielzoekers in verband met de Kaderwet zelfstandige bestuursorganen
            en de instelling van een raad van toezich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Centraal Orgaan opvang asielzoekers onder de werking van de
               Kaderwet zelfstandige bestuursorganen te brengen en het interne toezicht bij het Centraal Orgaan asielzoekers te versterk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Centraal Orgaan opvang asielzoekers wordt gewijzigd als volgt:</text:p>
      <text:p text:style-name="lid"><text:span text:style-name="lidnr">A<text:tab/></text:span></text:p>
      <text:p text:style-name="wat">Artikel 1 wordt gewijzigd als volgt:</text:p>
      <text:p text:style-name="wat-labeled">1. In onderdeel b wordt «orgaan» vervangen door: COA. 
                  </text:p>
      <text:p text:style-name="wat-labeled">2. Onderdeel c komt te luiden:
                  </text:p>
      <text:section text:name="artikeltekst.d17787e214" text:style-name="wijziging.block">
        <text:list text:style-name="list-style-1">
          <text:list-item text:start-value="3">
            <text:p text:style-name="list.single">Kaderwet: de Kaderwet zelfstandige bestuursorganen;.
                           </text:p>
          </text:list-item>
        </text:list>
      </text:section>
      <text:p text:style-name="wat-labeled">3. In onderdeel d wordt «Centraal Orgaan opvang asielzoekers» vervangen door: COA.
                  </text:p>
      <text:p text:style-name="lid"><text:span text:style-name="lidnr">B<text:tab/></text:span></text:p>
      <text:p text:style-name="wat">Artikel 2 wordt gewijzigd als volgt:</text:p>
      <text:p text:style-name="wat-labeled">1. In het tweede lid wordt «orgaan» vervangen door: COA.
                  </text:p>
      <text:p text:style-name="wat-labeled">2. Er wordt een lid toegevoegd, luidende:
                  </text:p>
      <text:section text:name="artikeltekst.d17787e262" text:style-name="wijziging.block">
        <text:list text:style-name="list-style-2">
          <text:list-item text:start-value="3">
            <text:p text:style-name="list.single"> De Kaderwet is van toepassing op het COA.
                           </text:p>
          </text:list-item>
        </text:list>
      </text:section>
      <text:p text:style-name="lid"><text:span text:style-name="lidnr">C<text:tab/></text:span></text:p>
      <text:p text:style-name="wat">Artikel 3 wordt gewijzigd als volgt:</text:p>
      <text:p text:style-name="wat-labeled">1. In de aanhef en onderdeel e van het eerste lid en in het tweede lid wordt «orgaan» telkenmale vervangen door: COA.
                  </text:p>
      <text:p text:style-name="wat-labeled">2. In onderdeel d van het eerste lid wordt de punt aan het slot van de eerste volzin vervangen door een punt komma en vervalt
                     de laatste volzin.
                  </text:p>
      <text:p text:style-name="wat-labeled">3. Er wordt een lid toegevoegd, luidende:
                  </text:p>
      <text:section text:name="artikeltekst.d17787e310" text:style-name="wijziging.block">
        <text:list text:style-name="list-style-3">
          <text:list-item text:start-value="3">
            <text:p text:style-name="list.single"> Bij regeling van Onze Minister kunnen regels worden gesteld met betrekking tot verstrekkingen aan asielzoekers en andere
                              categorieën vreemdelingen als bedoeld in het tweede lid.
                           </text:p>
          </text:list-item>
        </text:list>
      </text:section>
      <text:p text:style-name="lid"><text:span text:style-name="lidnr">D<text:tab/></text:span></text:p>
      <text:p text:style-name="wat">De artikelen 5 tot en met 13 en 20 tot en met 26 vervallen.</text:p>
      <text:p text:style-name="lid"><text:span text:style-name="lidnr">E<text:tab/></text:span></text:p>
      <text:p text:style-name="wat">De artikelen 3a, 4, 17a, 18, 19, 27 en 28 worden vernummerd tot de artikelen 5, 6, 18, 19, 20, 21 en 22.</text:p>
      <text:p text:style-name="lid"><text:span text:style-name="lidnr">F<text:tab/></text:span></text:p>
      <text:p text:style-name="wat">Na artikel 3 wordt een artikel ingevoegd, luidende:</text:p>
      <text:section text:name="artikel.d17787e358" text:style-name="wijziging.block">
        <text:h text:outline-level="4" text:style-name="artikel_kop">Artikel 4
                     </text:h>
        <text:p text:style-name="artikel">Bij de toepassing van artikel 3, tweede en derde lid, doet Onze Minister, voor zover dat gevolgen heeft voor de uitoefening
                        van openbaar gezag door het COA, daarvan mededeling aan beide Kamers der Staten-Generaal.
                     </text:p>
      </text:section>
      <text:p text:style-name="lid"><text:span text:style-name="lidnr">G<text:tab/></text:span></text:p>
      <text:p text:style-name="wat">In de artikelen 5, tweede lid, en 6, eerste lid (nieuw), wordt «orgaan» telkenmale vervangen door: COA.</text:p>
      <text:p text:style-name="lid"><text:span text:style-name="lidnr">H<text:tab/></text:span></text:p>
      <text:p text:style-name="wat">Na artikel 6 (nieuw) worden 7 artikelen ingevoegd, luidende:</text:p>
      <text:section text:name="artikel.d17787e391" text:style-name="wijziging.block">
        <text:h text:outline-level="4" text:style-name="artikel_kop">Artikel 7
                     </text:h>
        <text:p text:style-name="artikel">Het COA heeft een bestuur en een raad van toezicht.</text:p>
      </text:section>
      <text:section text:name="artikel.d17787e401" text:style-name="wijziging.block">
        <text:h text:outline-level="4" text:style-name="artikel_kop">Artikel 8
                     </text:h>
        <text:list text:style-name="list-style-4">
          <text:list-item text:start-value="1">
            <text:p text:style-name="list.start"> Het bestuur bestaat uit ten hoogste drie leden, waaronder de voorzitter. Het bestuur besluit bij meerderheid van stemmen.
                              Bij het staken van stemmen geeft de stem van de voorzitter de doorslag.
                           </text:p>
          </text:list-item>
          <text:list-item text:start-value="2">
            <text:p text:style-name="list.cont"> Het lidmaatschap van het bestuur is onverenigbaar met het lidmaatschap van de raad van toezicht.
                           </text:p>
          </text:list-item>
          <text:list-item text:start-value="3">
            <text:p text:style-name="list.cont"> Behoudens spoedeisende gevallen stelt Onze Minister de raad van toezicht in de gelegenheid voor iedere te vervullen plaats
                              in het bestuur een voordracht te doen van ten minste een persoon, waarvan Onze Minister niet afwijkt dan na overleg met de
                              raad van toezicht.
                           </text:p>
          </text:list-item>
          <text:list-item text:start-value="4">
            <text:p text:style-name="list.cont"> De leden van het bestuur worden benoemd voor vier jaren. De aftredende leden kunnen ten hoogste tweemaal worden herbenoemd.
                           </text:p>
          </text:list-item>
          <text:list-item text:start-value="5">
            <text:p text:style-name="list.cont"> De raad van toezicht kan leden van het bestuur voordragen voor schorsing of ontslag, waarvan Onze Minister niet afwijkt dan
                              na overleg met de raad. Behoudens een dergelijke voordracht en behoudens spoedeisende gevallen stelt Onze Minister de raad
                              van toezicht in de gelegenheid zijn gevoelen kenbaar te maken over de voorgenomen schorsing of ontslag van een lid van het
                              bestuur.
                           </text:p>
          </text:list-item>
          <text:list-item text:start-value="6">
            <text:p text:style-name="list.cont"> Het bestuur stelt een reglement vast, dat in ieder geval voorziet in:
                           </text:p>
            <text:list>
              <text:list-item text:start-value="1">
                <text:p text:style-name="list.cont">de vervanging van de voorzitter bij diens schorsing of ontstentenis;
                                 </text:p>
              </text:list-item>
              <text:list-item text:start-value="2">
                <text:p text:style-name="list.cont">delegatie en mandaat van bevoegdheden van het bestuur;
                                 </text:p>
              </text:list-item>
              <text:list-item text:start-value="3">
                <text:p text:style-name="list.end">de wijze van besluitvorming van het bestuur.
                                 </text:p>
              </text:list-item>
            </text:list>
          </text:list-item>
        </text:list>
      </text:section>
      <text:section text:name="artikel.d17787e487" text:style-name="wijziging.block">
        <text:h text:outline-level="4" text:style-name="artikel_kop">Artikel 9
                     </text:h>
        <text:list text:style-name="list-style-5">
          <text:list-item text:start-value="1">
            <text:p text:style-name="list.start"> Het bestuur is belast met de dagelijkse leiding van het COA en draagt zorg voor een goede uitvoering van de taken, bedoeld
                              in artikel 3.
                           </text:p>
          </text:list-item>
          <text:list-item text:start-value="2">
            <text:p text:style-name="list.cont"> Alle bevoegdheden van het COA die niet bij of krachtens de wet aan de raad van toezicht zijn toegekend, komen toe aan het
                              bestuur.
                           </text:p>
          </text:list-item>
          <text:list-item text:start-value="3">
            <text:p text:style-name="list.end"> Een besluit van het bestuur om werkzaamheden, die de uitvoering van taken als bedoeld in artikel 3 betreffen, door derden
                              te laten uitvoeren, behoeft voor zover het door Onze Minister aangegeven werkzaamheden betreft zijn goedkeuring.
                           </text:p>
          </text:list-item>
        </text:list>
      </text:section>
      <text:section text:name="artikel.d17787e521" text:style-name="wijziging.block">
        <text:h text:outline-level="4" text:style-name="artikel_kop">Artikel 10
                     </text:h>
        <text:list text:style-name="list-style-6">
          <text:list-item text:start-value="1">
            <text:p text:style-name="list.start"> De raad van toezicht bestaat uit ten minste drie en ten hoogste vijf leden, waaronder de voorzitter.
                           </text:p>
          </text:list-item>
          <text:list-item text:start-value="2">
            <text:p text:style-name="list.cont"> De Minister stelt de raad van toezicht in de gelegenheid voor iedere te vervullen plaats in de raad een voordracht te doen
                              van ten minste een persoon, waarvan Onze Minister niet afwijkt dan na overleg met de raad van toezicht.
                           </text:p>
          </text:list-item>
          <text:list-item text:start-value="3">
            <text:p text:style-name="list.cont"> De raad van toezicht wijst uit zijn midden een plaatsvervangend voorzitter aan.
                           </text:p>
          </text:list-item>
          <text:list-item text:start-value="4">
            <text:p text:style-name="list.cont"> De leden van de raad van toezicht worden benoemd voor vier jaren. De aftredende leden kunnen ten hoogste tweemaal worden
                              herbenoemd.
                           </text:p>
          </text:list-item>
          <text:list-item text:start-value="5">
            <text:p text:style-name="list.cont"> De raad van toezicht kan leden van de raad voordragen voor schorsing of ontslag, waarvan Onze Minister niet afwijkt dan na
                              overleg met de raad. Behoudens een dergelijke voordracht stelt Onze Minister de raad in de gelegenheid zijn gevoelen kenbaar
                              te maken over de voorgenomen schorsing of ontslag van een lid van de raad.
                           </text:p>
          </text:list-item>
          <text:list-item text:start-value="6">
            <text:p text:style-name="list.cont"> De raad van toezicht stelt een reglement vast, dat in ieder geval voorziet in:
                           </text:p>
            <text:list>
              <text:list-item text:start-value="1">
                <text:p text:style-name="list.cont">zijn werkwijze en de wijze van zijn besluitvorming;
                                 </text:p>
              </text:list-item>
              <text:list-item text:start-value="2">
                <text:p text:style-name="list.end">de mogelijkheid tot instelling van commissies.
                                 </text:p>
              </text:list-item>
            </text:list>
          </text:list-item>
        </text:list>
      </text:section>
      <text:section text:name="artikel.d17787e599" text:style-name="wijziging.block">
        <text:h text:outline-level="4" text:style-name="artikel_kop">Artikel 11
                     </text:h>
        <text:list text:style-name="list-style-7">
          <text:list-item text:start-value="1">
            <text:p text:style-name="list.start"> De raad van toezicht ziet toe op de werkzaamheden van het bestuur en staat deze met raad terzijde.
                           </text:p>
          </text:list-item>
          <text:list-item text:start-value="2">
            <text:p text:style-name="list.cont"> Goedkeuring dan wel instemming van de raad van toezicht behoeven de besluiten van het bestuur betreffende:
                           </text:p>
            <text:list>
              <text:list-item text:start-value="1">
                <text:p text:style-name="list.cont">het activiteitenplan;
                                 </text:p>
              </text:list-item>
              <text:list-item text:start-value="2">
                <text:p text:style-name="list.cont">de begroting;
                                 </text:p>
              </text:list-item>
              <text:list-item text:start-value="3">
                <text:p text:style-name="list.cont">de jaarrekening;
                                 </text:p>
              </text:list-item>
              <text:list-item text:start-value="4">
                <text:p text:style-name="list.cont">het jaarverslag;
                                 </text:p>
              </text:list-item>
              <text:list-item text:start-value="5">
                <text:p text:style-name="list.cont">het doen van investeringen of desinvesteringen, die een door de raad van toezicht vast te stellen bedrag te boven gaan, en
                                 </text:p>
              </text:list-item>
              <text:list-item text:start-value="6">
                <text:p text:style-name="list.cont">het aangaan van meerjarige exploitatie-overeenkomsten, die een door de raad van toezicht vast te stellen bedrag te boven gaan.
                                 </text:p>
              </text:list-item>
            </text:list>
          </text:list-item>
          <text:list-item text:start-value="3">
            <text:p text:style-name="list.cont"> De raad van toezicht kan goedkeuring of instemming als bedoeld in het tweede lid onthouden wegens strijd met het recht of
                              op de grond dat het besluit de doelmatige en behoorlijke taakuitoefening door het COA kan belemmeren.
                           </text:p>
          </text:list-item>
          <text:list-item text:start-value="4">
            <text:p text:style-name="list.cont"> De raad van toezicht adviseert Onze Minister in ieder geval omtrent:
                           </text:p>
            <text:list>
              <text:list-item text:start-value="1">
                <text:p text:style-name="list.cont">het reglement van het bestuur, bedoeld in artikel 8, zesde lid, en
                                 </text:p>
              </text:list-item>
              <text:list-item text:start-value="2">
                <text:p text:style-name="list.cont">de aan het lidmaatschap van het bestuur verbonden bezoldiging of schadeloosstelling, bedoeld in artikel 14 van de Kaderwet.
                                 </text:p>
              </text:list-item>
            </text:list>
          </text:list-item>
          <text:list-item text:start-value="5">
            <text:p text:style-name="list.cont"> De raad van toezicht wijst de accountant, bedoeld in artikel 35, tweede lid, van de Kaderwet, aan.
                           </text:p>
          </text:list-item>
          <text:list-item text:start-value="6">
            <text:p text:style-name="list.cont"> De raad van toezicht bespreekt ten minste eens per jaar in afwezigheid van het bestuur zijn functioneren, dat van het bestuur en de daaraan te verbinden conclusies met Onze Minister.
                           </text:p>
          </text:list-item>
          <text:list-item text:start-value="7">
            <text:p text:style-name="list.end"> Indien het jaarverslag van de raad van toezicht niet tezamen met het jaarverslag van het bestuur, bedoeld in artikel 10,
                              zevende lid, onder b, wordt uitgebracht, stelt de raad van toezicht zijn jaarverslag, in afwijking van artikel 18 van de Kaderwet,
                              binnen een maand na de vaststelling van de jaarrekening op.
                           </text:p>
          </text:list-item>
        </text:list>
      </text:section>
      <text:section text:name="artikel.d17787e740" text:style-name="wijziging.block">
        <text:h text:outline-level="4" text:style-name="artikel_kop">Artikel 12
                     </text:h>
        <text:p text:style-name="artikel">In afwijking van artikel 1 van de Ambtenarenwet zijn de bij het COA werkzame personen geen ambtenaar, maar werknemer naar
                        burgerlijk recht. In afwijking van artikel 2 van de Wet privatisering ABP zijn zij geen overheidswerknemer in de zin van die
                        wet. Artikel 15 van de Kaderwet is niet van toepassing.
                     </text:p>
      </text:section>
      <text:section text:name="artikel.d17787e750" text:style-name="wijziging.block">
        <text:h text:outline-level="4" text:style-name="artikel_kop">Artikel 13
                     </text:h>
        <text:p text:style-name="artikel">Het COA wordt in en buiten rechte vertegenwoordigd door de voorzitter van het bestuur.</text:p>
      </text:section>
      <text:p text:style-name="lid"><text:span text:style-name="lidnr">I<text:tab/></text:span></text:p>
      <text:p text:style-name="wat">Het opschrift «§ 4. Informatieverstrekking» vervalt en het opschrift van paragraaf 3 komt te luiden: § 3. Informatievoorziening,
                  sturing en toezicht.
               </text:p>
      <text:p text:style-name="lid"><text:span text:style-name="lidnr">J<text:tab/></text:span></text:p>
      <text:p text:style-name="wat">Artikel 14 komt te luiden:</text:p>
      <text:section text:name="artikel.d17787e784" text:style-name="wijziging.block">
        <text:h text:outline-level="4" text:style-name="artikel_kop">Artikel 14
                     </text:h>
        <text:list text:style-name="list-style-8">
          <text:list-item text:start-value="1">
            <text:p text:style-name="list.start"> Onze Minister, het bestuur en de raad van toezicht verstrekken elkaar tijdig alle voor de uitoefening van hun taken benodigde
                              inlichtingen.
                           </text:p>
          </text:list-item>
          <text:list-item text:start-value="2">
            <text:p text:style-name="list.end"> Onze Minister kan regels stellen met betrekking tot de verstrekking aan en door hem van inlichtingen als bedoeld in het eerste
                              lid.
                           </text:p>
          </text:list-item>
        </text:list>
      </text:section>
      <text:p text:style-name="lid"><text:span text:style-name="lidnr">K<text:tab/></text:span></text:p>
      <text:p text:style-name="wat">Artikel 15 komt te luiden:</text:p>
      <text:section text:name="artikel.d17787e823" text:style-name="wijziging.block">
        <text:h text:outline-level="4" text:style-name="artikel_kop">Artikel 15
                     </text:h>
        <text:list text:style-name="list-style-9">
          <text:list-item text:start-value="1">
            <text:p text:style-name="list.start"> Het activiteitenverslag, bedoeld in artikel 4:80 van de Algemene wet bestuursrecht, wordt opgenomen in het jaarverslag, bedoeld
                              in artikel 18 van de Kaderwet.
                           </text:p>
          </text:list-item>
          <text:list-item text:start-value="2">
            <text:p text:style-name="list.end"> Onze Minister kan regels stellen met betrekking tot de inrichting van het activiteitenverslag van het COA.
                           </text:p>
          </text:list-item>
        </text:list>
      </text:section>
      <text:p text:style-name="lid"><text:span text:style-name="lidnr">L<text:tab/></text:span></text:p>
      <text:p text:style-name="wat">Het opschrift «§ 5. Financiële bepalingen» wordt vervangen door: § 4. Bekostiging en financieel toezicht.</text:p>
      <text:p text:style-name="lid"><text:span text:style-name="lidnr">M<text:tab/></text:span></text:p>
      <text:p text:style-name="wat">Artikel 16 wordt gewijzigd als volgt:</text:p>
      <text:p text:style-name="wat-labeled">1. Het eerste lid komt te luiden:
                  </text:p>
      <text:section text:name="artikeltekst.d17787e877" text:style-name="wijziging.block">
        <text:list text:style-name="list-style-10">
          <text:list-item text:start-value="1">
            <text:p text:style-name="list.single"> Onze Minister verstrekt het COA een subsidie voor de uitvoering van de opgedragen taken ten laste van de begroting van het
                              Ministerie van Justitie. 
                           </text:p>
          </text:list-item>
        </text:list>
      </text:section>
      <text:p text:style-name="wat-labeled">2. Het vierde lid komt te luiden:
                  </text:p>
      <text:section text:name="artikeltekst.d17787e899" text:style-name="wijziging.block">
        <text:list text:style-name="list-style-11">
          <text:list-item text:start-value="4">
            <text:p text:style-name="list.single"> Afdeling 4.2.8, met uitzondering van de artikelen 4:71 en 4:72, eerste, tweede, vierde en vijfde lid, van de Algemene wet
                              bestuursrecht is van toepassing.
                           </text:p>
          </text:list-item>
        </text:list>
      </text:section>
      <text:p text:style-name="lid"><text:span text:style-name="lidnr">N<text:tab/></text:span></text:p>
      <text:p text:style-name="wat">Artikel 17 wordt gewijzigd als volgt:</text:p>
      <text:p text:style-name="wat-labeled">1. De eerste volzin van het eerste lid, komt te luiden: Het activiteitenplan behoeft de instemming van Onze Minister.
                  </text:p>
      <text:p text:style-name="wat-labeled">2. In het tweede lid wordt «orgaan» vervangen door: COA.
                  </text:p>
      <text:p text:style-name="lid"><text:span text:style-name="lidnr">O<text:tab/></text:span></text:p>
      <text:p text:style-name="wat">Het eerste lid van artikel 18 (nieuw) wordt gewijzigd als volgt:</text:p>
      <text:p text:style-name="wat-labeled">1. In de onderdelen a en e, wordt «orgaan» telkenmale vervangen door: COA.
                  </text:p>
      <text:p text:style-name="wat-labeled">2. Onderdeel d vervalt. 
                  </text:p>
      <text:p text:style-name="wat-labeled">3. Onderdeel f komt te luiden:
                  </text:p>
      <text:section text:name="artikeltekst.d17787e973" text:style-name="wijziging.block">
        <text:list text:style-name="list-style-12">
          <text:list-item text:start-value="6">
            <text:p text:style-name="list.single">de omvang en aanvulling van de egalisatiereserve en de aanwending van overschotten;.
                           </text:p>
          </text:list-item>
        </text:list>
      </text:section>
      <text:p text:style-name="wat-labeled">4. De onderdelen e tot en met h worden verletterd tot d tot en met g.
                  </text:p>
      <text:p text:style-name="lid"><text:span text:style-name="lidnr">P<text:tab/></text:span></text:p>
      <text:p text:style-name="wat">Artikel 19 (nieuw) wordt gewijzigd als volgt:</text:p>
      <text:p text:style-name="wat-labeled">1. Het eerste en het vijfde lid vervallen.
                  </text:p>
      <text:p text:style-name="wat-labeled">2. Het tweede, derde en vierde lid worden vernummerd tot eerste, tweede en derde lid.
                  </text:p>
      <text:p text:style-name="wat-labeled">3. In het eerste lid (nieuw) vervalt «, als bedoeld in artikel 4:79 van de Algemene wet bestuursrecht, » en wordt «bedoeld in
                     artikel 4:78 van de Algemene wet bestuursrecht» vervangen door: bedoeld in artikel 393, eerste lid, van Boek 2 van het Burgerlijk
                     Wetboek.
                  </text:p>
      <text:p text:style-name="wat-labeled">4. In het tweede lid (nieuw) vervalt «aan het bestuur» en wordt «als bedoeld in artikel 4:79, derde lid, van de Algemene wet
                     bestuursrecht» vervangen door: over de naleving van de aan de subsidie verbonden verplichtingen.
                  </text:p>
      <text:p text:style-name="wat-labeled">5. In het derde lid (nieuw) wordt «Het bestuur van het orgaan en de in het tweede lid bedoelde accountant» vervangen door: Het
                     bestuur en de raad van toezicht.
                  </text:p>
      <text:p text:style-name="lid"><text:span text:style-name="lidnr">Q<text:tab/></text:span></text:p>
      <text:p text:style-name="wat">In artikel 20 (nieuw) vervalt «, het beheer, de administratie en de inrichting van het financiële verslag».</text:p>
      <text:p text:style-name="lid"><text:span text:style-name="lidnr">R<text:tab/></text:span></text:p>
      <text:p text:style-name="wat">Het opschrift «§ 6. Overgangs- en slotbepalingen» wordt vervangen door: § 5. Slotbepalingen.</text:p>
      <text:h text:outline-level="3" text:style-name="wijzig-artikel_kop">ARTIKEL II
            </text:h>
      <text:p text:style-name="wat">In artikel 47, eerste lid, onderdeel d, van de Wet op de jeugdzorg wordt «het toezicht op de naleving van artikel 7 van de
               Wet Centraal Orgaan opvang asielzoekers» vervangen door: het toezicht op de naleving van artikel 9 van de Wet Centraal Orgaan
               opvang asielzoekers.
            </text:p>
      <text:h text:outline-level="3"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205</text:p></draw:text-box></draw:frame></text:p>
      <text:p text:style-name="dagtekening">Gegeven te ’s-Gravenhage, 20 mei 2010</text:p>
      <text:p text:style-name="koning">Beatrix</text:p>
      <text:p text:style-name="ondertekening">De Minister van Justitie,</text:p>
      <text:p text:style-name="ondertekening">
                  Minister van Binnenlandse Zaken en Koninkrijksrelaties,
               </text:p>
      <text:p text:style-name="ondertekening.end">E. M. H. Hirsch Ballin </text:p>
      <text:p text:style-name="uitgifte.end">Uitgegeven de <text:span text:style-name="cur">tiende</text:span> juni 2010
               </text:p>
      <text:p text:style-name="uitgifte">De Minister van Justitie,</text:p>
      <text:p text:style-name="uitgifte.end">E. M. H. Hirsch Ball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