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02</text:p>
      <text:p text:style-name="publicatie-titel.end">10 juni 2010</text:p>
      <text:h text:outline-level="1" text:style-name="staatsblad_kop">Wet van 20 mei 2010 tot wijziging van de Vreemdelingenwet 2000 in verband met het aanpassen van de asielprocedur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Vreemdelingenwet 2000 te wijzigen in verband met het aanpassen
               van de asielprocedure;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Vreemdelingenwet 2000 wordt als volgt gewijzigd:</text:p>
      <text:p text:style-name="lid"><text:span text:style-name="lidnr">aA<text:tab/></text:span></text:p>
      <text:p text:style-name="wat">Aan artikel 8 wordt, onder vervanging van de punt aan het slot van onderdeel l door een puntkomma, een onderdeel toegevoegd,
                  luidende:
               </text:p>
      <text:section text:name="artikeltekst.d12859e164" text:style-name="wijziging.block">
        <text:list text:style-name="list-style-1">
          <text:list-item text:start-value="13">
            <text:p text:style-name="list.single">in afwachting van de indiening van een aanvraag tot het verlenen van een verblijfsvergunning, bedoeld in artikel 28, voor
                              zover die vreemdeling overeenkomstig bij of krachtens algemene maatregel van bestuur te stellen regels te kennen heeft gegeven
                              die aanvraag in te willen dienen en bij of krachtens algemene maatregel van bestuur daartoe een termijn is gesteld.
                           </text:p>
          </text:list-item>
        </text:list>
      </text:section>
      <text:p text:style-name="lid"><text:span text:style-name="lidnr">A<text:tab/></text:span></text:p>
      <text:p text:style-name="wat">Artikel 29, eerste lid, onderdeel b, komt te luiden:</text:p>
      <text:section text:name="artikeltekst.d12859e191" text:style-name="wijziging.block">
        <text:list text:style-name="list-style-2">
          <text:list-item text:start-value="2">
            <text:p text:style-name="list.start">die aannemelijk heeft gemaakt dat hij gegronde redenen heeft om aan te nemen dat hij bij uitzetting een reëel risico loopt
                              om te worden onderworpen aan:
                           </text:p>
            <text:list>
              <text:list-item text:start-value="1">
                <text:p text:style-name="list.start">doodstraf of executie;
                                 </text:p>
              </text:list-item>
              <text:list-item text:start-value="2">
                <text:p text:style-name="list.cont">folteringen, onmenselijke of vernederende behandelingen of bestraffingen; of
                                 </text:p>
              </text:list-item>
              <text:list-item text:start-value="3">
                <text:p text:style-name="list.end">ernstige en individuele bedreiging van het leven of de persoon van een burger als gevolg van willekeurig geweld in het kader
                                    van een internationaal of binnenlands gewapend conflict;
                                 </text:p>
              </text:list-item>
            </text:list>
          </text:list-item>
        </text:list>
      </text:section>
      <text:p text:style-name="lid"><text:span text:style-name="lidnr">B<text:tab/></text:span></text:p>
      <text:p text:style-name="wat">In de tweede volzin van artikel 39, eerste lid, wordt na «op het voornemen om niet ambtshalve een verblijfsvergunning voor
                  bepaalde tijd als bedoeld in artikel 14 te verlenen» toegevoegd: dan wel op het voornemen om de uitzetting niet op grond van
                  artikel 64 achterwege te laten.
               </text:p>
      <text:p text:style-name="lid"><text:span text:style-name="lidnr">C<text:tab/></text:span></text:p>
      <text:p text:style-name="wat">In artikel 42, derde lid, wordt na «op het voornemen om niet ambtshalve een verblijfsvergunning voor bepaalde tijd, bedoeld
                  in artikel 14, te verlenen,» toegevoegd: dan wel op het voornemen om de uitzetting niet op grond van artikel 64 achterwege
                  te laten.
               </text:p>
      <text:p text:style-name="lid"><text:span text:style-name="lidnr">Ca<text:tab/></text:span></text:p>
      <text:p text:style-name="wat">In artikel 44, derde lid, wordt het zinsdeel «, maar niet eerder dan met ingang van de dag na die waarop de geldigheidsduur
                  van de verblijfsvergunning voor bepaalde tijd als bedoeld in artikel 28 afloopt» geschrapt.
               </text:p>
      <text:p text:style-name="lid"><text:span text:style-name="lidnr">D<text:tab/></text:span></text:p>
      <text:p text:style-name="wat">Artikel 62, derde lid, onderdeel c, komt te luiden:</text:p>
      <text:section text:name="artikeltekst.d12859e276" text:style-name="wijziging.block">
        <text:list text:style-name="list-style-3">
          <text:list-item text:start-value="3">
            <text:p text:style-name="list.single">wiens aanvraag is afgewezen binnen een bij algemene maatregel van bestuur te bepalen aantal dagen en die reeds eerder een
                              aanvraag tot het verlenen van een verblijfsvergunning voor bepaalde tijd als bedoeld in artikel 28 heeft ingediend,.
                           </text:p>
          </text:list-item>
        </text:list>
      </text:section>
      <text:p text:style-name="lid"><text:span text:style-name="lidnr">E<text:tab/></text:span></text:p>
      <text:p text:style-name="wat">Artikel 69, tweede lid, komt te luiden:</text:p>
      <text:section text:name="artikeltekst.d12859e303" text:style-name="wijziging.block">
        <text:list text:style-name="list-style-4">
          <text:list-item text:start-value="2">
            <text:p text:style-name="list.single"> In afwijking van het eerste lid bedraagt de beroepstermijn één week, indien de aanvraag tot het verlenen van een verblijfsvergunning
                              voor bepaalde tijd als bedoeld in artikel 28 is afgewezen binnen een bij algemene maatregel van bestuur te bepalen aantal
                              dagen, dat niet de dagen omvat die gemoeid zijn met het aan de asielaanvraag voorafgaande onderzoek naar de identiteit, vingerafdrukken
                              en nationaliteit van de vreemdeling, naar de bij hem aangetroffen of door hem overgelegde documenten en bescheiden, dan wel
                              naar de vraag of artikel 30, eerste lid, aanhef en onder a, kan worden toegepast.
                           </text:p>
          </text:list-item>
        </text:list>
      </text:section>
      <text:p text:style-name="lid"><text:span text:style-name="lidnr">Ea<text:tab/></text:span></text:p>
      <text:p text:style-name="wat">In artikel 70, eerste lid, vervallen de woorden «, indien deze verklaart daartoe bepaaldelijk te zijn gevolmachtigd».</text:p>
      <text:p text:style-name="lid"><text:span text:style-name="lidnr">F<text:tab/></text:span></text:p>
      <text:p text:style-name="wat">In artikel 79, derde lid, wordt na «over het voornemen niet ambtshalve een verblijfsvergunning als bedoeld in artikel 14 te
                  verlenen» toegevoegd: dan wel over het voornemen om de uitzetting niet op grond van artikel 64 achterwege te laten.
               </text:p>
      <text:p text:style-name="lid"><text:span text:style-name="lidnr">Fa<text:tab/></text:span></text:p>
      <text:p text:style-name="wat">Artikel 82, tweede lid, onderdeel a, komt te luiden:</text:p>
      <text:section text:name="artikeltekst.d12859e351" text:style-name="wijziging.block">
        <text:list text:style-name="list-style-5">
          <text:list-item text:start-value="1">
            <text:p text:style-name="list.single">de afwijzing van de aanvraag binnen een bij algemene maatregel van bestuur te bepalen aantal dagen, dat niet de dagen omvat
                              die gemoeid zijn met het aan de asielaanvraag voorafgaande onderzoek naar de identiteit, vingerafdrukken en nationaliteit
                              van de vreemdeling, naar de bij hem aangetroffen of door hem overgelegde documenten en bescheiden, dan wel naar de vraag of
                              artikel 30, eerste lid, aanhef en onder a, kan worden toegepast.
                           </text:p>
          </text:list-item>
        </text:list>
      </text:section>
      <text:p text:style-name="lid"><text:span text:style-name="lidnr">G<text:tab/></text:span></text:p>
      <text:p text:style-name="wat">Artikel 83 komt te luiden:</text:p>
      <text:section text:name="artikel.d12859e378" text:style-name="wijziging.block">
        <text:h text:outline-level="4" text:style-name="artikel_kop">Artikel 83
                     </text:h>
        <text:list text:style-name="list-style-6">
          <text:list-item text:start-value="1">
            <text:p text:style-name="list.start"> De rechtbank houdt bij de beoordeling van het beroep rekening met:
                           </text:p>
            <text:list>
              <text:list-item text:start-value="1">
                <text:p text:style-name="list.start">feiten en omstandigheden die na het bestreden besluit zijn aangevoerd, en
                                 </text:p>
              </text:list-item>
              <text:list-item text:start-value="2">
                <text:p text:style-name="list.cont">wijzigingen van beleid die na het bestreden besluit zijn bekendgemaakt.
                                 </text:p>
              </text:list-item>
            </text:list>
          </text:list-item>
          <text:list-item text:start-value="2">
            <text:p text:style-name="list.cont"> Met de in het eerste lid bedoelde gegevens wordt slechts rekening gehouden indien deze relevant kunnen zijn voor de beschikking
                              omtrent de verblijfsvergunning, bedoeld in de artikelen 28 en 33, of omtrent de ambtshalve verlening van een vergunning als
                              bedoeld in artikel 14, dan wel het achterwege laten van de uitzetting op grond van artikel 64.
                           </text:p>
          </text:list-item>
          <text:list-item text:start-value="3">
            <text:p text:style-name="list.cont"> Met de in het eerste lid bedoelde gegevens wordt geen rekening gehouden voor zover de goede procesorde zich daartegen verzet
                              of de afdoening van de zaak daardoor ontoelaatbaar wordt vertraagd.
                           </text:p>
          </text:list-item>
          <text:list-item text:start-value="4">
            <text:p text:style-name="list.cont"> Indien de indiener van het beroepschrift zich beroept op feiten of omstandigheden als bedoeld in het eerste lid, onderdeel
                              a, maar deze niet aanstonds aannemelijk maakt, stelt de rechtbank hem zo nodig in de gelegenheid deze feiten of omstandigheden
                              binnen een door de rechtbank te bepalen termijn alsnog aannemelijk te maken, tenzij de goede procesorde zich daartegen verzet
                              of de afdoening van de zaak daardoor ontoelaatbaar wordt vertraagd.
                           </text:p>
          </text:list-item>
          <text:list-item text:start-value="5">
            <text:p text:style-name="list.cont"> Onze Minister laat de wederpartij en de rechtbank zo spoedig mogelijk schriftelijk weten of de gegevens, bedoeld in het eerste
                              lid, aanleiding zijn voor handhaving, wijziging of intrekking van het bestreden besluit. De rechtbank kan daarvoor een termijn
                              stellen.
                           </text:p>
          </text:list-item>
          <text:list-item text:start-value="6">
            <text:p text:style-name="list.cont"> Indien Onze Minister zich beroept op gegevens als bedoeld in het eerste lid, biedt de rechtbank de vreemdeling de gelegenheid
                              om daarop schriftelijk te reageren.
                           </text:p>
          </text:list-item>
          <text:list-item text:start-value="7">
            <text:p text:style-name="list.cont"> Het vijfde en zesde lid zijn niet van toepassing indien:
                           </text:p>
            <text:list>
              <text:list-item text:start-value="1">
                <text:p text:style-name="list.cont">aan een schriftelijke reactie redelijkerwijs geen behoefte bestaat;
                                 </text:p>
              </text:list-item>
              <text:list-item text:start-value="2">
                <text:p text:style-name="list.cont">deze gegevens niet relevant kunnen zijn voor de beschikking omtrent de verblijfsvergunning, bedoeld in de artikelen 28 en
                                    33, of omtrent de ambtshalve verlening van een vergunning als bedoeld in artikel 14, dan wel het achterwege laten van de uitzetting
                                    op grond van artikel 64;
                                 </text:p>
              </text:list-item>
              <text:list-item text:start-value="3">
                <text:p text:style-name="list.end">de goede procesorde zich daartegen verzet of de afdoening van de zaak daardoor ontoelaatbaar wordt vertraagd.
                                 </text:p>
              </text:list-item>
            </text:list>
          </text:list-item>
        </text:list>
      </text:section>
      <text:p text:style-name="lid"><text:span text:style-name="lidnr">H<text:tab/></text:span></text:p>
      <text:p text:style-name="wat">Aan artikel 85, derde lid, wordt, onder vervanging van de punt aan het slot door een komma, toegevoegd: indien niet is voldaan
                  aan de vereisten genoemd in artikel 6:5, eerste lid, onder c en d, of aan het eerste lid of tweede lid van dit artikel.
               </text:p>
      <text:h text:outline-level="3" text:style-name="artikel_kop">ARTIKEL II
               </text:h>
      <text:list text:style-name="list-style-7">
        <text:list-item text:start-value="1">
          <text:p text:style-name="list.start"> Ten aanzien van een aanvraag die is ingediend voor het tijdstip van inwerkingtreding van deze wet blijft het bepaalde bij
                        of krachtens de artikelen 62, derde lid, onderdeel c, 69, tweede lid, en 82, tweede lid, van de Vreemdelingenwet 2000 zoals
                        dat gold voor dat tijdstip van toepassing.
                     </text:p>
        </text:list-item>
        <text:list-item text:start-value="2">
          <text:p text:style-name="list.end"> In afwijking van het eerste lid, dient de vreemdeling die zijn eerste aanvraag heeft ingediend voor het tijdstip van inwerkingtreding
                        van deze wet en wiens aanvraag is afgewezen na het tijdstip van inwerkingtreding van deze wet, Nederland uit eigen beweging
                        binnen vier weken te verlaten.
                     </text:p>
        </text:list-item>
      </text:list>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94</text:p></draw:text-box></draw:frame></text:p>
      <text:p text:style-name="dagtekening">Gegeven te ’s-Gravenhage, 20 mei 2010</text:p>
      <text:p text:style-name="koning">Beatrix</text:p>
      <text:p text:style-name="ondertekening">De Minister van Justitie,</text:p>
      <text:p text:style-name="ondertekening.end">E. M. H. Hirsch Ballin </text:p>
      <text:p text:style-name="uitgifte.end">Uitgegeven de <text:span text:style-name="cur">tiende</text:span> jun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