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0, 201</text:p>
      <text:p text:style-name="publicatie-titel.end">10 juni 2010</text:p>
      <text:h text:outline-level="1" text:style-name="staatsblad_kop">Besluit van 1 juni 2010 tot vaststelling van het tijdstip van inwerkingtreding van de wet van 20 mei 2010 tot implementatie
            van het kaderbesluit nr. 2008/675/JBZ van de Raad van 24 juli 2008 betreffende de wijze waarop bij een nieuwe strafrechtelijke
            procedure rekening wordt gehouden met veroordelingen in andere lidstaten van de Europese Unie (PbEU L 220) (Stb. 200)
         </text:h>
      <text:p text:style-name="wij">Wij Beatrix, bij de gratie Gods, Koningin der Nederlanden, Prinses van Oranje-Nassau, enz. enz. enz.</text:p>
      <text:p text:style-name="considerans.al">Op de voordracht van Onze Minister van Justitie van 28 mei 2010, directie Wetgeving, nr. 5654378/10/6;</text:p>
      <text:p text:style-name="considerans.al">Gelet op artikel XII van de wet van 20 mei 2010 tot implementatie van het kaderbesluit nr. 2008/675/JBZ van de Raad van 24 juli
               2008 betreffende de wijze waarop bij een nieuwe strafrechtelijke procedure rekening wordt gehouden met veroordelingen in andere
               lidstaten van de Europese Unie (PbEU L 220) (Stb. 200);
            </text:p>
      <text:p text:style-name="afkondiging">Hebben goedgevonden en verstaan:</text:p>
      <text:h text:outline-level="3" text:style-name="artikel_kop">Enig artikel
               </text:h>
      <text:p text:style-name="artikel">De wet van 20 mei 2010 tot implementatie van het kaderbesluit nr. 2008/675/JBZ van de Raad van 24 juli 2008 betreffende de
                  wijze waarop bij een nieuwe strafrechtelijke procedure rekening wordt gehouden met veroordelingen in andere lidstaten van
                  de Europese Unie (PbEU L 220) (Stb. 200) treedt in werking met ingang van 1 juli 2010.
               </text:p>
      <text:p text:style-name="slotformulering">Onze Minister van Justitie is belast met de uitvoering van dit besluit dat in het Staatsblad zal worden geplaatst.</text:p>
      <text:p text:style-name="dagtekening">’s-Gravenhage, 1 juni 2010</text:p>
      <text:p text:style-name="koning">Beatrix</text:p>
      <text:p text:style-name="ondertekening">De Minister van Justitie,</text:p>
      <text:p text:style-name="ondertekening.end">E. M. H. Hirsch Ballin </text:p>
      <text:p text:style-name="uitgifte.end">Uitgegeven de <text:span text:style-name="cur">tiende</text:span> juni 2010
               </text:p>
      <text:p text:style-name="uitgifte">De Minister van Justitie,</text:p>
      <text:p text:style-name="uitgifte.end">E. M. H. Hirsch Balli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