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0</text:p>
      <text:p text:style-name="publicatie-titel.end">10 juni 2010</text:p>
      <text:h text:outline-level="1" text:style-name="staatsblad_kop">Wet van 20 mei 2010 tot implementatie van het kaderbesluit nr. 2008/675/JBZ van de Raad van 24 juli 2008 betreffende de wijze
            waarop bij een nieuwe strafrechtelijke procedure rekening wordt gehouden met veroordelingen in andere lidstaten van de Europese
            Unie (PbEU L 220)
         </text:h>
      <text:p text:style-name="wij">Wij Beatrix, bij de gratie Gods, Koningin der Nederlanden, Prinses van Oranje-Nassau, enz. enz. enz.</text:p>
      <text:p text:style-name="considerans.al">Allen, die deze zullen zien of horen, saluut! doen te weten:</text:p>
      <text:p text:style-name="considerans.al">Alzo Wij in overweging genomen hebben, dat de implementatie van het kaderbesluit nr. 2008/675/JBZ van de Raad van 24 juli
               2008 betreffende de wijze waarop bij een nieuwe strafrechtelijke procedure rekening wordt gehouden met veroordelingen in andere
               lidstaten van de Europese Unie (PbEU L 220) noodzaakt tot wijziging van het Wetboek van Strafrecht, het Wetboek van Strafvordering
               en enkele bijzondere wett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text:p>
      <text:p text:style-name="lid"><text:span text:style-name="lidnr">A<text:tab/></text:span></text:p>
      <text:p text:style-name="wat">Artikel 38m wordt als volgt gewijzigd:</text:p>
      <text:p text:style-name="wat-labeled">1. In het zesde lid wordt de zinsnede «alsmede de veelheid van misdrijven waarvoor deze eerder is veroordeeld» vervangen door: alsmede de veelvuldigheid van voorafgegane veroordelingen wegens
                     misdrijf.
                  </text:p>
      <text:p text:style-name="wat-labeled">2. Er wordt een lid toegevoegd, luidende:
                  </text:p>
      <text:section text:name="artikeltekst.d6719e219" text:style-name="wijziging.block">
        <text:list text:style-name="list-style-1">
          <text:list-item text:start-value="7">
            <text:p text:style-name="list.single"> Onder een veroordeling als bedoeld in het eerste lid, onder 2°, wordt mede verstaan een onherroepelijke veroordeling door
                              een strafrechter in een andere lidstaat van de Europese Unie wegens soortgelijke feiten.
                           </text:p>
          </text:list-item>
        </text:list>
      </text:section>
      <text:p text:style-name="lid"><text:span text:style-name="lidnr">B<text:tab/></text:span></text:p>
      <text:p text:style-name="wat">In artikel 43a wordt «een veroordeling» vervangen door: een vroegere veroordeling.</text:p>
      <text:p text:style-name="lid"><text:span text:style-name="lidnr">C<text:tab/></text:span></text:p>
      <text:p text:style-name="wat">Artikel 43c vervalt.</text:p>
      <text:p text:style-name="lid"><text:span text:style-name="lidnr">D<text:tab/></text:span></text:p>
      <text:p text:style-name="wat">Na artikel 78b wordt een artikel ingevoegd, luidende:</text:p>
      <text:section text:name="artikel.d6719e267" text:style-name="wijziging.block">
        <text:h text:outline-level="4" text:style-name="artikel_kop">Artikel 78c
                     </text:h>
        <text:p text:style-name="artikel">Waar van een voorafgegane of vroegere veroordeling wegens een strafbaar feit wordt gesproken, wordt daaronder mede verstaan
                        een voorafgegane of vroegere onherroepelijke veroordeling door een strafrechter in een andere lidstaat van de Europese Unie wegens soortgelijke feiten.
                     </text:p>
      </text:section>
      <text:h text:outline-level="3" text:style-name="wijzig-artikel_kop">ARTIKEL II
            </text:h>
      <text:p text:style-name="wat">Aan artikel 67a van het Wetboek van Strafvordering wordt een lid toegevoegd, luidende:</text:p>
      <text:section text:name="artikeltekst.d6719e290" text:style-name="wijziging.block">
        <text:list text:style-name="list-style-2">
          <text:list-item text:start-value="4">
            <text:p text:style-name="list.single"> Onder onherroepelijke veroordeling als bedoeld in het tweede lid, onder 3°, wordt mede verstaan een onherroepelijke veroordeling
                           door een strafrechter in een andere lidstaat van de Europese Unie wegens soortgelijke feiten.
                        </text:p>
          </text:list-item>
        </text:list>
      </text:section>
      <text:h text:outline-level="3" text:style-name="wijzig-artikel_kop">ARTIKEL III
            </text:h>
      <text:p text:style-name="wat">Aan artikel 179 van de Wegenverkeerswet 1994 wordt een lid toegevoegd, luidende:</text:p>
      <text:section text:name="artikeltekst.d6719e317" text:style-name="wijziging.block">
        <text:list text:style-name="list-style-3">
          <text:list-item text:start-value="10">
            <text:p text:style-name="list.single"> Voor de toepassing van het vierde onderscheidenlijk het vijfde lid, wordt onder vroegere onherroepelijke veroordeling mede
                           verstaan een vroegere onherroepelijke veroordeling door een strafrechter in een andere lidstaat van de Europese Unie wegens
                           feiten soortgelijk aan de feiten, bedoeld in het vierde onderscheidenlijk het vijfde lid.
                        </text:p>
          </text:list-item>
        </text:list>
      </text:section>
      <text:h text:outline-level="3" text:style-name="wijzig-artikel_kop">ARTIKEL IV
            </text:h>
      <text:p text:style-name="wat">Aan het slot van artikel 7, derde lid, van de Handelsnaamwet wordt een zin toegevoegd, luidende:</text:p>
      <text:section text:name="artikeltekst.d6719e341" text:style-name="wijziging.block">
        <text:p text:style-name="artikeltekst">Onder vroegere veroordeling wordt mede verstaan een vroegere veroordeling door een strafrechter in een andere lidstaat van
                     de Europese Unie wegens soortgelijke feiten.
                  </text:p>
      </text:section>
      <text:h text:outline-level="3" text:style-name="wijzig-artikel_kop">ARTIKEL V
            </text:h>
      <text:p text:style-name="wat">Aan het slot van artikel 20, derde lid, van de Pleegkinderenwet wordt een zin toegevoegd, luidende:</text:p>
      <text:section text:name="artikeltekst.d6719e358" text:style-name="wijziging.block">
        <text:p text:style-name="artikeltekst">Onder onherroepelijke veroordeling wordt mede verstaan een onherroepelijke veroordeling door een strafrechter in een andere
                     lidstaat van de Europese Unie wegens soortgelijke feiten.
                  </text:p>
      </text:section>
      <text:h text:outline-level="3" text:style-name="wijzig-artikel_kop">ARTIKEL VI
            </text:h>
      <text:p text:style-name="wat">Aan het slot van artikel 81, derde lid, van de Waterschapswet wordt een zin toegevoegd, luidende:</text:p>
      <text:section text:name="artikeltekst.d6719e374" text:style-name="wijziging.block">
        <text:p text:style-name="artikeltekst">Onder vroegere veroordeling wordt mede verstaan een vroegere veroordeling door een strafrechter in een andere lidstaat van
                     de Europese Unie wegens soortgelijke feiten.
                  </text:p>
      </text:section>
      <text:h text:outline-level="3" text:style-name="wijzig-artikel_kop">ARTIKEL VII
            </text:h>
      <text:p text:style-name="wat">In artikel 30, zesde lid, van de Wet aansprakelijkheidsverzekering motorrijtuigen wordt na de zin «Met een veroordeling wordt
               een strafbeschikking gelijkgesteld.» een zin ingevoegd, luidende: 
            </text:p>
      <text:section text:name="artikeltekst.d6719e393" text:style-name="wijziging.block">
        <text:p text:style-name="artikeltekst">Onder vroegere onherroepelijke veroordeling wordt mede verstaan een vroegere onherroepelijke veroordeling door een strafrechter
                     in een andere lidstaat van de Europese Unie.
                  </text:p>
      </text:section>
      <text:h text:outline-level="3" text:style-name="wijzig-artikel_kop">ARTIKEL VIII
            </text:h>
      <text:p text:style-name="wat">Aan artikel 11.11 van de Wet luchtvaart wordt een lid toegevoegd, luidende:</text:p>
      <text:section text:name="artikeltekst.d6719e409" text:style-name="wijziging.block">
        <text:list text:style-name="list-style-4">
          <text:list-item text:start-value="5">
            <text:p text:style-name="list.single"> Onder vroegere onherroepelijke veroordeling als bedoeld in het derde onderscheidenlijk het vierde lid, wordt mede verstaan
                           een vroegere onherroepelijke veroordeling door een strafrechter in een andere lidstaat van de Europese Unie wegens feiten
                           soortgelijk aan de feiten, bedoeld in het derde onderscheidenlijk het vierde lid.
                        </text:p>
          </text:list-item>
        </text:list>
      </text:section>
      <text:h text:outline-level="3" text:style-name="wijzig-artikel_kop">ARTIKEL IX
            </text:h>
      <text:p text:style-name="wat">Aan het slot van artikel 43, derde lid, van de Wet op de Accountants-administratieconsulenten wordt een zin toegevoegd, luidende:</text:p>
      <text:section text:name="artikeltekst.d6719e434" text:style-name="wijziging.block">
        <text:p text:style-name="artikeltekst">Onder vroegere veroordeling wordt mede verstaan een vroegere veroordeling door een strafrechter in een andere lidstaat van
                     de Europese Unie wegens soortgelijke feiten.
                  </text:p>
      </text:section>
      <text:h text:outline-level="3" text:style-name="wijzig-artikel_kop">ARTIKEL X
            </text:h>
      <text:p text:style-name="wat">Aan artikel 103 van de Wet op de beroepen in de individuele gezondheidszorg wordt een lid toegevoegd, luidende:</text:p>
      <text:section text:name="artikeltekst.d6719e450" text:style-name="wijziging.block">
        <text:list text:style-name="list-style-5">
          <text:list-item text:start-value="3">
            <text:p text:style-name="list.single"> Onder vroegere veroordeling als bedoeld in dit artikel wordt mede verstaan een vroegere veroordeling door een strafrechter
                           in een andere lidstaat van de Europese Unie wegens feiten soortgelijk aan de feiten, bedoeld in de artikelen 96 en 97.
                        </text:p>
          </text:list-item>
        </text:list>
      </text:section>
      <text:h text:outline-level="3" text:style-name="wijzig-artikel_kop">ARTIKEL XI
            </text:h>
      <text:p text:style-name="wat">Aan het slot van artikel 107, derde lid, van de Wet op de registeraccountants wordt een zin toegevoegd, luidende:</text:p>
      <text:section text:name="artikeltekst.d6719e475" text:style-name="wijziging.block">
        <text:p text:style-name="artikeltekst">Onder vroegere veroordeling wordt mede verstaan een vroegere veroordeling door een strafrechter in een andere lidstaat van
                     de Europese Unie wegens soortgelijke feiten.
                  </text:p>
      </text:section>
      <text:h text:outline-level="3" text:style-name="artikel_kop">ARTIKEL X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57</text:p></draw:text-box></draw:frame></text:p>
      <text:p text:style-name="dagtekening">Gegeven te ’s-Gravenhage, 20 mei 2010</text:p>
      <text:p text:style-name="koning">Beatrix</text:p>
      <text:p text:style-name="ondertekening">De Minister van Justitie,</text:p>
      <text:p text:style-name="ondertekening.end">E. M. H. Hirsch Ballin </text:p>
      <text:p text:style-name="uitgifte.end">Uitgegeven de <text:span text:style-name="cur">tiende</text:span> jun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