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20</text:p>
      <text:p text:style-name="publicatie-titel.end">26 januari 2010</text:p>
      <text:h text:outline-level="1" text:style-name="staatsblad_kop">Wet van 17 december 2009 tot wijziging van de Wet milieubeheer en
            	 enkele daarmee verband houdende wetten (modernisering van de regelgeving over
            	 de milieueffectrapportage)
         </text:h>
      <text:section text:name="aanhef.d219e27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bepalingen inzake hoofdstuk 7 en de paragrafen 2.2 (en 14.2)
               			 van de Wet milieubeheer te vereenvoudigen en de samenhang te verzekeren tussen
               			 de milieueffectrapportage voor plannen en die voor besluiten;
            </text:p>
        <text:p text:style-name="afkondiging">Zo is het, dat Wij, de Raad van State gehoord, en met gemeen
               			 overleg der Staten-Generaal, hebben goedgevonden en verstaan, gelijk Wij
               			 goedvinden en verstaan bij deze:
            </text:p>
      </text:section>
      <text:section text:name="wettekst.d219e289" text:style-name="wettekst">
        <text:h text:outline-level="3" text:style-name="wijzig-artikel_kop">ARTIKEL I
            </text:h>
        <text:p text:style-name="wat">De Wet milieubeheer wordt als volgt
               			 gewijzigd:
            </text:p>
        <text:section text:name="wijzig-lid.d219e298" text:style-name="wijzig-lid">
          <text:p text:style-name="lid">
                  <text:span text:style-name="lidnr">A<text:tab/>
                  </text:span>
               </text:p>
          <text:section text:name="wijziging.d219e304" text:style-name="wijziging">
            <text:p text:style-name="wat-labeled">1. In het begrip «Commissie voor de milieu-effectrapportage» en
                     				  in de daarbij behorende begripsomschrijving in artikel 1.1, in het opschrift
                     				  van paragraaf 2.2, in artikel 2.17, eerste lid, en in de begripsomschrijving
                     				  van «de commissie» in artikel 7.1, eerste lid, wordt «milieu-effectrapportage»
                     				  vervangen door «milieueffectrapportage» en in het opschrift van hoofdstuk
                     				  7 wordt «Milieu-effectrapportage» vervangen door: Milieueffectrapportage.
                  </text:p>
          </text:section>
          <text:section text:name="wijziging.d219e314" text:style-name="wijziging">
            <text:p text:style-name="wat-labeled">2. In artikel 2.21, eerste, tweede en vijfde lid, 7.1, tweede
                     				  lid, onderdelen b en c, het opschrift van paragraaf 7.2, artikel 7.2, tweede,
                     				  derde en vierde lid, artikel 7.2a, eerste lid, het opschrift van paragraaf 7.4
                     				  (nieuw), artikel 7.6, tweede en derde lid, artikel 7.28, eerste lid, onderdelen
                     				  a en c, artikel 7.29, artikel 7.41, tweede lid, eerste en tweede volzin en
                     				  derde lid, artikel 8.19, tweede lid, artikel 13.2, het opschrift van paragraaf
                     				  14.2, artikel 14.4b, artikel 14.10, eerste lid, artikel 14.12, eerste lid,
                     				  artikel 14.14, eerste en tweede lid, en artikel 19.6b, wordt
                     				  «milieu-effectrapport» vervangen door «milieueffectrapport» en in artikel
                     				  14.4c, artikel 14.5 en artikel 14.9 wordt «milieu-effectrapport» telkens
                     				  vervangen door: milieueffectrapport.
                  </text:p>
          </text:section>
        </text:section>
        <text:section text:name="wijzig-lid.d219e323" text:style-name="wijzig-lid">
          <text:p text:style-name="lid">
                  <text:span text:style-name="lidnr">B<text:tab/>
                  </text:span>
               </text:p>
          <text:p text:style-name="wat">Artikel 2.17, tweede lid, komt te luiden:</text:p>
          <text:section text:name="wijziging.d219e332" text:style-name="wijziging">
            <text:section text:name="artikeltekst.d219e334" text:style-name="wijziging.block">
              <text:list text:style-name="list-style-1">
                <text:list-item text:start-value="2">
                  <text:p text:style-name="list.single"> De commissie heeft tot taak het bevoegd gezag
                              						overeenkomstig artikel 7.12, eerste lid, dan wel artikel 7.32, vijfde lid, in
                              						samenhang met artikel 7.12, eerste lid, van advies te dienen met betrekking tot
                              						milieueffectrapporten.
                           </text:p>
                </text:list-item>
              </text:list>
            </text:section>
          </text:section>
        </text:section>
        <text:section text:name="wijzig-lid.d219e352" text:style-name="wijzig-lid">
          <text:p text:style-name="lid">
                  <text:span text:style-name="lidnr">C<text:tab/>
                  </text:span>
               </text:p>
          <text:p text:style-name="wat">Artikel 2.19 wordt als volgt gewijzigd:</text:p>
          <text:section text:name="wijziging.d219e361" text:style-name="wijziging">
            <text:p text:style-name="wat-labeled">1. In het eerste lid wordt «deskundigen» vervangen door: leden
                     				  die deskundig zijn.
                  </text:p>
          </text:section>
          <text:section text:name="wijziging.d219e369" text:style-name="wijziging">
            <text:p text:style-name="wat-labeled">2. In het tweede lid wordt «De voorzitter, een of meer
                     				  plaatsvervangende voorzitters en de overige leden» vervangen door: De
                     				  voorzitter en een of meer plaatsvervangende voorzitters.
                  </text:p>
          </text:section>
          <text:section text:name="wijziging.d219e377" text:style-name="wijziging">
            <text:p text:style-name="wat-labeled">3. Het derde en vierde lid komen te luiden:
                  </text:p>
            <text:section text:name="artikeltekst.d219e384" text:style-name="wijziging.block">
              <text:list text:style-name="list-style-2">
                <text:list-item text:start-value="3">
                  <text:p text:style-name="list.start"> De voorzitter en de plaatsvervangende voorzitter of
                              						plaatsvervangende voorzitters kunnen te allen tijde ontslag nemen door een
                              						schriftelijke kennisgeving aan Onze Minister, Onze Minister van Landbouw,
                              						Natuur en Voedselkwaliteit en Onze Minister van Onderwijs, Cultuur en
                              						Wetenschap.
                           </text:p>
                </text:list-item>
                <text:list-item text:start-value="4">
                  <text:p text:style-name="list.end"> De overige leden van de commissie worden benoemd en
                              						ontslagen door de voorzitter van de commissie voor de tijd van vijf jaren en
                              						zijn terstond wederbenoembaar. Zij kunnen te allen tijde ontslag nemen door een
                              						schriftelijke kennisgeving aan de voorzitter.
                           </text:p>
                </text:list-item>
              </text:list>
            </text:section>
          </text:section>
        </text:section>
        <text:section text:name="wijzig-lid.d219e409" text:style-name="wijzig-lid">
          <text:p text:style-name="lid">
                  <text:span text:style-name="lidnr">D<text:tab/>
                  </text:span>
               </text:p>
          <text:p text:style-name="wat">Artikel 2.20 vervalt.</text:p>
        </text:section>
        <text:section text:name="wijzig-lid.d219e419" text:style-name="wijzig-lid">
          <text:p text:style-name="lid">
                  <text:span text:style-name="lidnr">E<text:tab/>
                  </text:span>
               </text:p>
          <text:p text:style-name="wat">Artikel 2.21 wordt als volgt gewijzigd:</text:p>
          <text:section text:name="wijziging.d219e428" text:style-name="wijziging">
            <text:p text:style-name="wat-labeled">1. In het eerste lid vervalt: een verzoek om ontheffing of.
                  </text:p>
          </text:section>
          <text:section text:name="wijziging.d219e436" text:style-name="wijziging">
            <text:p text:style-name="wat-labeled">2. In het tweede lid wordt «artikel 7.10, eerste lid, onder b, of
                     				  bij een besluit» vervangen door: artikel 7.7, eerste lid, onder b,
                     				  onderscheidenlijk artikel 7.23, eerste lid, onder b, of bij een plan
                     				  onderscheidenlijk een besluit.
                  </text:p>
          </text:section>
        </text:section>
        <text:section text:name="wijzig-lid.d219e445" text:style-name="wijzig-lid">
          <text:p text:style-name="lid">
                  <text:span text:style-name="lidnr">F<text:tab/>
                  </text:span>
               </text:p>
          <text:p text:style-name="wat">Artikel 2.23, eerste volzin, komt te luiden: De commissie heeft
                  				een secretaris, die door de voorzitter wordt benoemd en ontslagen, de commissie
                  				gehoord.
               </text:p>
        </text:section>
        <text:section text:name="wijzig-lid.d219e455" text:style-name="wijzig-lid">
          <text:p text:style-name="lid">
                  <text:span text:style-name="lidnr">G<text:tab/>
                  </text:span>
               </text:p>
          <text:p text:style-name="wat">Artikel 7.1 wordt als volgt gewijzigd:</text:p>
          <text:section text:name="wijziging.d219e464" text:style-name="wijziging">
            <text:p text:style-name="wat-labeled">1. Het tweede lid wordt als volgt gewijzigd:
                  </text:p>
          </text:section>
          <text:section text:name="wijziging.d219e472" text:style-name="wijziging">
            <text:p text:style-name="wat-labeled">a. In de aanhef wordt «vanaf paragraaf 7.4» vervangen door: in de
                     				  paragrafen 7.3 tot en met 7.5 en 7.7 tot met 7.12.
                  </text:p>
          </text:section>
          <text:section text:name="wijziging.d219e480" text:style-name="wijziging">
            <text:p text:style-name="wat-labeled">b. In onderdeel a, onder ten eerste, wordt «artikel 7.8c»
                     				  vervangen door: artikel 7.18.
                  </text:p>
          </text:section>
          <text:section text:name="wijziging.d219e489" text:style-name="wijziging">
            <text:p text:style-name="wat-labeled">c. In onderdeel c wordt «artikel 7.8c» vervangen door: artikel
                     				  7.18.
                  </text:p>
          </text:section>
          <text:section text:name="wijziging.d219e497" text:style-name="wijziging">
            <text:p text:style-name="wat-labeled">d. In onderdeel d wordt «provinciaal bestuur» vervangen door
                     				  «provinciebestuur» en wordt «artikel 7.2a, eerste lid» vervangen door: artikel
                     				  10a, eerste lid, van de Natuurbeschermingswet 1998.
                  </text:p>
          </text:section>
          <text:section text:name="wijziging.d219e505" text:style-name="wijziging">
            <text:p text:style-name="wat-labeled">2. In het vierde lid vervallen «mede» en «, voor zover het
                     				  plannen betreft,» en wordt aan het slot vóór de punt ingevoegd: of een
                     				  besluit.
                  </text:p>
          </text:section>
          <text:section text:name="wijziging.d219e513" text:style-name="wijziging">
            <text:p text:style-name="wat-labeled">3. Het zesde lid vervalt.
                  </text:p>
          </text:section>
        </text:section>
        <text:section text:name="wijzig-lid.d219e522" text:style-name="wijzig-lid">
          <text:p text:style-name="lid">
                  <text:span text:style-name="lidnr">H<text:tab/>
                  </text:span>
               </text:p>
          <text:p text:style-name="wat">Artikel 7.1a vervalt.</text:p>
        </text:section>
        <text:section text:name="wijzig-lid.d219e532" text:style-name="wijzig-lid">
          <text:p text:style-name="lid">
                  <text:span text:style-name="lidnr">I<text:tab/>
                  </text:span>
               </text:p>
          <text:p text:style-name="wat">Artikel 7.2 wordt als volgt gewijzigd:</text:p>
          <text:section text:name="wijziging.d219e541" text:style-name="wijziging">
            <text:p text:style-name="wat-labeled">1. In het eerste lid, onderdeel b, vervalt «vanwege de bijzondere
                     				  omstandigheden waaronder zij worden ondernomen».
                  </text:p>
          </text:section>
          <text:section text:name="wijziging.d219e549" text:style-name="wijziging">
            <text:p text:style-name="wat-labeled">2. In het vierde lid wordt «artikelen 7.8b of 7.8d» vervangen
                     				  door: artikelen 7.17 of 7.19.
                  </text:p>
          </text:section>
          <text:section text:name="wijziging.d219e557" text:style-name="wijziging">
            <text:p text:style-name="wat-labeled">3. Het achtste lid vervalt.
                  </text:p>
          </text:section>
          <text:section text:name="wijziging.d219e566" text:style-name="wijziging">
            <text:p text:style-name="wat-labeled">4. Onder vernummering van het zevende tot achtste lid wordt een
                     				  lid ingevoegd, luidende:
                  </text:p>
            <text:section text:name="artikeltekst.d219e573" text:style-name="wijziging.block">
              <text:list text:style-name="list-style-3">
                <text:list-item text:start-value="7">
                  <text:p text:style-name="list.single"> Tot de activiteiten, bedoeld in het eerste lid, behoren
                              						activiteiten waarvoor bij de maatregel categorieën van plannen en besluiten
                              						worden aangewezen en die plaatsvinden in de exclusieve economische zone.
                           </text:p>
                </text:list-item>
              </text:list>
            </text:section>
          </text:section>
        </text:section>
        <text:section text:name="wijzig-lid.d219e590" text:style-name="wijzig-lid">
          <text:p text:style-name="lid">
                  <text:span text:style-name="lidnr">J<text:tab/>
                  </text:span>
               </text:p>
          <text:p text:style-name="wat">Artikel 7.2a wordt als volgt gewijzigd:</text:p>
          <text:section text:name="wijziging.d219e599" text:style-name="wijziging">
            <text:p text:style-name="wat-labeled">1. In het eerste lid wordt «artikel 19f, eerste lid» vervangen
                     				  door: artikel 19j, tweede lid.
                  </text:p>
          </text:section>
          <text:section text:name="wijziging.d219e607" text:style-name="wijziging">
            <text:p text:style-name="wat-labeled">2. Onder vernummering van het tweede lid tot het derde lid, wordt
                     				  een nieuw tweede lid toegevoegd, luidende:
                  </text:p>
            <text:section text:name="artikeltekst.d219e614" text:style-name="wijziging.block">
              <text:list text:style-name="list-style-4">
                <text:list-item text:start-value="2">
                  <text:p text:style-name="list.single"> Bij algemene maatregel van bestuur kunnen categorieën van
                              						gevallen worden aangewezen, waarin sprake is van kleine gebieden en kleine
                              						wijzigingen die geen aanzienlijke milieueffecten hebben, waarop de verplichting
                              						tot het maken van een milieueffectrapport, als bedoeld in het eerste lid, niet
                              						van toepassing is.
                           </text:p>
                </text:list-item>
              </text:list>
            </text:section>
          </text:section>
          <text:section text:name="wijziging.d219e629" text:style-name="wijziging">
            <text:p text:style-name="wat-labeled">3. Het derde lid komt te luiden:
                  </text:p>
            <text:section text:name="artikeltekst.d219e636" text:style-name="wijziging.block">
              <text:list text:style-name="list-style-5">
                <text:list-item text:start-value="3">
                  <text:p text:style-name="list.single"> Tot een activiteit als bedoeld in het eerste lid behoort
                              						een activiteit als bedoeld in dat lid die plaatsvindt in de exclusieve
                              						economische zone.
                           </text:p>
                </text:list-item>
              </text:list>
            </text:section>
          </text:section>
        </text:section>
        <text:section text:name="wijzig-lid.d219e652" text:style-name="wijzig-lid">
          <text:p text:style-name="lid">
                  <text:span text:style-name="lidnr">K<text:tab/>
                  </text:span>
               </text:p>
          <text:p text:style-name="wat">In artikel 7.3 vervalt het eerste lid, onderdeel c, en wordt aan
                  				het slot van onderdeel b een punt geplaatst.
               </text:p>
        </text:section>
        <text:section text:name="wijzig-lid.d219e662" text:style-name="wijzig-lid">
          <text:p text:style-name="lid">
                  <text:span text:style-name="lidnr">L<text:tab/>
                  </text:span>
               </text:p>
          <text:p text:style-name="wat">De artikelen 7.4 en 7.5 vervallen.</text:p>
        </text:section>
        <text:section text:name="wijzig-lid.d219e672" text:style-name="wijzig-lid">
          <text:p text:style-name="lid">
                  <text:span text:style-name="lidnr">M<text:tab/>
                  </text:span>
               </text:p>
          <text:p text:style-name="wat">Artikel 7.6 wordt als volgt gewijzigd:</text:p>
          <text:section text:name="wijziging.d219e681" text:style-name="wijziging">
            <text:p text:style-name="wat-labeled">1. In het eerste lid, eerste volzin, wordt «artikel 7.2a, eerste
                     				  lid» vervangen door «artikel 10a, eerste lid, van de Natuurbeschermingswet
                     				  1998» en in de tweede volzin wordt «Artikel 7.2, zesde en zevende lid»
                     				  vervangen door: Artikel 7.2, zesde en achtste lid.
                  </text:p>
          </text:section>
          <text:section text:name="wijziging.d219e689" text:style-name="wijziging">
            <text:p text:style-name="wat-labeled">2. In het tweede lid, tweede volzin, vervalt «, zevende».
                  </text:p>
          </text:section>
          <text:section text:name="wijziging.d219e697" text:style-name="wijziging">
            <text:p text:style-name="wat-labeled">3. In het derde lid vervalt de tweede volzin.
                  </text:p>
          </text:section>
          <text:section text:name="wijziging.d219e706" text:style-name="wijziging">
            <text:p text:style-name="wat-labeled">4. In het vierde lid, tweede volzin, wordt vóór «besturen van
                     				  waterschappen» ingevoegd: «dagelijkse» en komt de derde volzin te luiden:
                  </text:p>
            <text:section text:name="artikeltekst.d219e713" text:style-name="wijziging.block">
              <text:p text:style-name="artikeltekst">Zij stellen de bestuursorganen, bedoeld in artikel 7.1,
                        					 vijfde lid, onder b, onder 1, en Onze Minister in de gelegenheid omtrent het
                        					 ontwerp advies uit te brengen.
                     </text:p>
            </text:section>
          </text:section>
        </text:section>
        <text:section text:name="wijzig-lid.d219e721" text:style-name="wijzig-lid">
          <text:p text:style-name="lid">
                  <text:span text:style-name="lidnr">N<text:tab/>
                  </text:span>
               </text:p>
          <text:p text:style-name="wat">De artikelen 7.7 en 7.8 vervallen.</text:p>
        </text:section>
        <text:section text:name="wijzig-lid.d219e731" text:style-name="wijzig-lid">
          <text:p text:style-name="lid">
                  <text:span text:style-name="lidnr">O<text:tab/>
                  </text:span>
               </text:p>
          <text:p text:style-name="wat">Paragraaf 7.3 wordt vernummerd tot paragraaf 7.6 en de artikelen
                  				7.8a tot en met 7.8e worden vernummerd tot de artikelen 7.16 tot en met
                  				7.20.
               </text:p>
        </text:section>
        <text:section text:name="wijzig-lid.d219e742" text:style-name="wijzig-lid">
          <text:p text:style-name="lid">
                  <text:span text:style-name="lidnr">P<text:tab/>
                  </text:span>
               </text:p>
          <text:p text:style-name="wat">Paragraaf 7.4 wordt vernummerd tot paragraaf 7.3 en het
                  				opschrift daarvan komt te luiden:
               </text:p>
          <text:section text:name="wijziging.d219e751" text:style-name="wijziging">
            <text:section text:name="wijzig-divisie.d219e753" text:style-name="wijzig-divisie">
              <text:h text:outline-level="4" text:style-name="wijzig-divisie_kop">§ 7.3 Het milieueffectrapport dat betrekking heeft op een
                        						plan
                     </text:h>
            </text:section>
          </text:section>
        </text:section>
        <text:section text:name="wijzig-lid.d219e762" text:style-name="wijzig-lid">
          <text:p text:style-name="lid">
                  <text:span text:style-name="lidnr">Q<text:tab/>
                  </text:span>
               </text:p>
          <text:p text:style-name="wat">Artikel 7.9 vervalt en artikel 7.10 wordt vernummerd tot artikel
                  				7.7 en wordt als volgt gewijzigd:
               </text:p>
          <text:section text:name="wijziging.d219e771" text:style-name="wijziging">
            <text:p text:style-name="wat-labeled">1. Het eerste lid komt te luiden:
                  </text:p>
            <text:section text:name="artikeltekst.d219e778" text:style-name="wijziging.block">
              <text:list text:style-name="list-style-6">
                <text:list-item text:start-value="1">
                  <text:p text:style-name="list.start"> Het milieueffectrapport dat betrekking heeft op een plan,
                              						wordt opgesteld door het bevoegd gezag en bevat ten minste:
                           </text:p>
                  <text:list>
                    <text:list-item text:start-value="1">
                      <text:p text:style-name="list.start">een beschrijving van hetgeen met de voorgenomen
                                    							 activiteit wordt beoogd;
                                 </text:p>
                    </text:list-item>
                    <text:list-item text:start-value="2">
                      <text:p text:style-name="list.cont">een beschrijving van de voorgenomen activiteit, alsmede
                                    							 van de alternatieven daarvoor, die redelijkerwijs in beschouwing dienen te
                                    							 worden genomen, en de motivering van de keuze voor de in beschouwing genomen
                                    							 alternatieven;
                                 </text:p>
                    </text:list-item>
                    <text:list-item text:start-value="3">
                      <text:p text:style-name="list.cont">een overzicht van eerder vastgestelde plannen die
                                    							 betrekking hebben op de voorgenomen activiteit en de beschreven
                                    							 alternatieven;
                                 </text:p>
                    </text:list-item>
                    <text:list-item text:start-value="4">
                      <text:p text:style-name="list.cont">een beschrijving van de bestaande toestand van het
                                    							 milieu, voor zover de voorgenomen activiteit of de beschreven alternatieven
                                    							 daarvoor gevolgen kunnen hebben, alsmede van de te verwachten ontwikkeling van
                                    							 dat milieu, indien die activiteit noch de alternatieven worden ondernomen;
                                 </text:p>
                    </text:list-item>
                    <text:list-item text:start-value="5">
                      <text:p text:style-name="list.cont">een beschrijving van de gevolgen voor het milieu, die
                                    							 de voorgenomen activiteit, onderscheidenlijk de beschreven alternatieven kunnen
                                    							 hebben, alsmede een motivering van de wijze waarop deze gevolgen zijn bepaald
                                    							 en beschreven;
                                 </text:p>
                    </text:list-item>
                    <text:list-item text:start-value="6">
                      <text:p text:style-name="list.cont">een vergelijking van de ingevolge onderdeel d
                                    							 beschreven te verwachten ontwikkeling van het milieu met de beschreven
                                    							 mogelijke gevolgen voor het milieu van de voorgenomen activiteit, alsmede met
                                    							 de beschreven mogelijke gevolgen voor het milieu van elk der in beschouwing
                                    							 genomen alternatieven;
                                 </text:p>
                    </text:list-item>
                    <text:list-item text:start-value="7">
                      <text:p text:style-name="list.cont">een beschrijving van de maatregelen om belangrijke
                                    							 nadelige gevolgen op het milieu van de activiteit te voorkomen, te beperken of
                                    							 zoveel mogelijk teniet te doen;
                                 </text:p>
                    </text:list-item>
                    <text:list-item text:start-value="8">
                      <text:p text:style-name="list.cont">een overzicht van de leemten in de beschrijvingen,
                                    							 bedoeld in de onderdelen d en e, ten gevolge van het ontbreken van de benodigde
                                    							 gegevens;
                                 </text:p>
                    </text:list-item>
                    <text:list-item text:start-value="9">
                      <text:p text:style-name="list.end">een samenvatting die aan een algemeen publiek voldoende
                                    							 inzicht geeft voor de beoordeling van het milieueffectrapport en van de daarin
                                    							 beschreven mogelijke gevolgen voor het milieu van de voorgenomen activiteit en
                                    							 van de beschreven alternatieven.
                                 </text:p>
                    </text:list-item>
                  </text:list>
                </text:list-item>
              </text:list>
            </text:section>
          </text:section>
          <text:section text:name="wijziging.d219e871" text:style-name="wijziging">
            <text:p text:style-name="wat-labeled">2. In het tweede lid wordt, in de eerste volzin
                     				  «milieu-effectrapport» vervangen door «milieueffectrapport», vervalt de tweede
                     				  volzin en wordt in de derde volzin «eerste lid, onder h,» vervangen door:
                     				  eerste lid, onder i.
                  </text:p>
          </text:section>
          <text:section text:name="wijziging.d219e879" text:style-name="wijziging">
            <text:p text:style-name="wat-labeled">3. Het derde lid en vierde lid worden vervangen door:
                  </text:p>
            <text:section text:name="artikeltekst.d219e886" text:style-name="wijziging.block">
              <text:list text:style-name="list-style-7">
                <text:list-item text:start-value="3">
                  <text:p text:style-name="list.start"> Het bevoegd gezag:
                           </text:p>
                  <text:list>
                    <text:list-item text:start-value="1">
                      <text:p text:style-name="list.start">stemt het rapport, waaronder het detailniveau daarvan,
                                    							 af op de mate van gedetailleerdheid van het plan en op de fase van het
                                    							 besluitvormingsproces waarin het plan zich bevindt, alsmede, indien het plan
                                    							 deel uitmaakt van een hiërarchie van plannen, in het bijzonder op
                                    							 de plaats die het plan inneemt in die hiërarchie;
                                 </text:p>
                    </text:list-item>
                    <text:list-item text:start-value="2">
                      <text:p text:style-name="list.cont">mag gebruik maken van andere milieueffectrapporten die
                                    							 voldoen aan het bepaalde bij of krachtens dit hoofdstuk.
                                 </text:p>
                    </text:list-item>
                  </text:list>
                </text:list-item>
                <text:list-item text:start-value="4">
                  <text:p text:style-name="list.end"> Bij algemene maatregel van bestuur kunnen regels worden
                              						gesteld met betrekking tot de wijze waarop de in het eerste lid bedoelde
                              						gegevens worden bepaald en beschreven.
                           </text:p>
                </text:list-item>
              </text:list>
            </text:section>
          </text:section>
          <text:section text:name="wijziging.d219e931" text:style-name="wijziging">
            <text:p text:style-name="wat-labeled">4. Het vijfde en zesde lid vervallen.
                  </text:p>
          </text:section>
        </text:section>
        <text:section text:name="wijzig-lid.d219e940" text:style-name="wijzig-lid">
          <text:p text:style-name="lid">
                  <text:span text:style-name="lidnr">R<text:tab/>
                  </text:span>
               </text:p>
          <text:p text:style-name="wat">Artikel 7.11 vervalt.</text:p>
        </text:section>
        <text:section text:name="wijzig-lid.d219e950" text:style-name="wijzig-lid">
          <text:p text:style-name="lid">
                  <text:span text:style-name="lidnr">S<text:tab/>
                  </text:span>
               </text:p>
          <text:p text:style-name="wat">Paragraaf 7.4a wordt vernummerd tot paragraaf 7.4, artikel 7.11a
                  				wordt vernummerd tot artikel 7.10 en de artikelen 7.11b en 7.11c worden
                  				vernummerd tot artikelen 7.8 en 7.9.
               </text:p>
        </text:section>
        <text:section text:name="wijzig-lid.d219e960" text:style-name="wijzig-lid">
          <text:p text:style-name="lid">
                  <text:span text:style-name="lidnr">T<text:tab/>
                  </text:span>
               </text:p>
          <text:p text:style-name="wat">Artikel 7.8 (nieuw) komt te luiden:</text:p>
          <text:section text:name="wijziging.d219e969" text:style-name="wijziging">
            <text:section text:name="artikel.d219e971" text:style-name="wijziging.block">
              <text:h text:outline-level="4" text:style-name="artikel_kop">Artikel 7.8
                     </text:h>
              <text:p text:style-name="artikel">Alvorens het milieueffectrapport op te stellen, raadpleegt
                        					 het bevoegd gezag de adviseurs en de bestuursorganen die ingevolge het
                        					 wettelijk voorschrift waarop het plan berust bij de voorbereiding van het plan
                        					 worden betrokken over de reikwijdte en het detailniveau van de informatie die
                        					 gericht is op wat relevant is voor het plan en die op grond van artikel 7.7 in
                        					 het milieueffectrapport moet worden opgenomen.
                     </text:p>
            </text:section>
          </text:section>
        </text:section>
        <text:section text:name="wijzig-lid.d219e983" text:style-name="wijzig-lid">
          <text:p text:style-name="lid">
                  <text:span text:style-name="lidnr">U<text:tab/>
                  </text:span>
               </text:p>
          <text:p text:style-name="wat">Artikel 7.9 (nieuw) wordt als volgt gewijzigd:</text:p>
          <text:section text:name="wijziging.d219e992" text:style-name="wijziging">
            <text:p text:style-name="wat-labeled">1. In het eerste lid wordt «artikel 7.11b» vervangen door:
                     				  artikel 7.8.
                  </text:p>
          </text:section>
          <text:section text:name="wijziging.d219e1000" text:style-name="wijziging">
            <text:p text:style-name="wat-labeled">2. Het tweede lid komt te luiden:
                  </text:p>
            <text:section text:name="artikeltekst.d219e1007" text:style-name="wijziging.block">
              <text:list text:style-name="list-style-8">
                <text:list-item text:start-value="2">
                  <text:p text:style-name="list.start"> In de kennisgeving wordt vermeld:
                           </text:p>
                  <text:list>
                    <text:list-item text:start-value="1">
                      <text:p text:style-name="list.start">dat stukken betreffende het voornemen openbaar zullen
                                    							 worden gemaakt, en waar en wanneer,
                                 </text:p>
                    </text:list-item>
                    <text:list-item text:start-value="2">
                      <text:p text:style-name="list.cont">dat er gelegenheid wordt geboden zienswijzen over het
                                    							 voornemen naar voren te brengen, aan wie, op welke wijze en binnen welke
                                    							 termijn,
                                 </text:p>
                    </text:list-item>
                    <text:list-item text:start-value="3">
                      <text:p text:style-name="list.cont">of de commissie of een andere onafhankelijke instantie
                                    							 in de gelegenheid wordt gesteld advies uit te brengen over het voornemen,
                                    							 en
                                 </text:p>
                    </text:list-item>
                    <text:list-item text:start-value="4">
                      <text:p text:style-name="list.end">of met betrekking tot het ontwerp van het plan
                                    							 toepassing moet worden gegeven aan artikel 7.11.
                                 </text:p>
                    </text:list-item>
                  </text:list>
                </text:list-item>
              </text:list>
            </text:section>
          </text:section>
          <text:section text:name="wijziging.d219e1057" text:style-name="wijziging">
            <text:p text:style-name="wat-labeled">3. Het derde lid komt te luiden:
                  </text:p>
            <text:section text:name="artikeltekst.d219e1064" text:style-name="wijziging.block">
              <text:list text:style-name="list-style-9">
                <text:list-item text:start-value="3">
                  <text:p text:style-name="list.single"> In de kennisgeving wordt voorts vermeld, indien het
                              						milieueffectrapport betrekking heeft op een krachtens artikel 7.2, tweede lid,
                              						aangewezen plan, en de daarin voorgenomen, krachtens het eerste lid van dat
                              						artikel aangewezen, activiteit plaatsvindt in een gebied dat onderdeel uitmaakt
                              						van de ecologische hoofdstructuur: dat de in het plan voorgenomen activiteit
                              						plaatsvindt in de ecologische hoofdstructuur.
                           </text:p>
                </text:list-item>
              </text:list>
            </text:section>
          </text:section>
          <text:section text:name="wijziging.d219e1080" text:style-name="wijziging">
            <text:p text:style-name="wat-labeled">4. Er wordt een lid toegevoegd, luidende:
                  </text:p>
            <text:section text:name="artikeltekst.d219e1087" text:style-name="wijziging.block">
              <text:list text:style-name="list-style-10">
                <text:list-item text:start-value="4">
                  <text:p text:style-name="list.single"> Kennisgeving vindt plaats in een publicatie in een ander
                              						land ingeval er sprake is van mogelijke belangrijke nadelige gevolgen voor het
                              						milieu in dat andere land.
                           </text:p>
                </text:list-item>
              </text:list>
            </text:section>
          </text:section>
        </text:section>
        <text:section text:name="wijzig-lid.d219e1104" text:style-name="wijzig-lid">
          <text:p text:style-name="lid">
                  <text:span text:style-name="lidnr">V<text:tab/>
                  </text:span>
               </text:p>
          <text:p text:style-name="wat">Artikel 7.10 (nieuw) wordt als volgt gewijzigd:</text:p>
          <text:section text:name="wijziging.d219e1113" text:style-name="wijziging">
            <text:p text:style-name="wat-labeled">1. In het eerste lid wordt «milieu-effectrapport» vervangen door
                     				  «milieueffectrapport» en vervalt: dat betrekking heeft op een plan.
                  </text:p>
          </text:section>
          <text:section text:name="wijziging.d219e1121" text:style-name="wijziging">
            <text:p text:style-name="wat-labeled">2. In het tweede lid wordt «milieu-effectrapport» vervangen door
                     				  «milieueffectrapport» en wordt vóór «daarin» ingevoegd: daarbij of.
                  </text:p>
          </text:section>
        </text:section>
        <text:section text:name="wijzig-lid.d219e1130" text:style-name="wijzig-lid">
          <text:p text:style-name="lid">
                  <text:span text:style-name="lidnr">W<text:tab/>
                  </text:span>
               </text:p>
          <text:p text:style-name="wat">Het opschrift van paragraaf 7.5 komt te luiden:</text:p>
          <text:section text:name="wijziging.d219e1139" text:style-name="wijziging">
            <text:section text:name="wijzig-divisie.d219e1141" text:style-name="wijzig-divisie">
              <text:h text:outline-level="4" text:style-name="wijzig-divisie_kop">§ 7.5 Het plan
                     </text:h>
            </text:section>
          </text:section>
        </text:section>
        <text:section text:name="wijzig-lid.d219e1150" text:style-name="wijzig-lid">
          <text:p text:style-name="lid">
                  <text:span text:style-name="lidnr">X<text:tab/>
                  </text:span>
               </text:p>
          <text:p text:style-name="wat">De artikelen 7.12 tot en met 7.20 (oud) en artikel 7.26 (oud)
                  				vervallen en de artikelen 7.26a tot en met 7.26e worden vernummerd tot
                  				artikelen 7.11 tot en met 7.15.
               </text:p>
        </text:section>
        <text:section text:name="wijzig-lid.d219e1160" text:style-name="wijzig-lid">
          <text:p text:style-name="lid">
                  <text:span text:style-name="lidnr">Y<text:tab/>
                  </text:span>
               </text:p>
          <text:p text:style-name="wat">Artikel 7.11 (nieuw) wordt als volgt gewijzigd:</text:p>
          <text:section text:name="wijziging.d219e1169" text:style-name="wijziging">
            <text:p text:style-name="wat-labeled">1. In het eerste lid, onder b, wordt «de artikelen 3:16 en 3:17,
                     				  eerste lid,» vervangen door: de artikelen 3:15 en 3:16.
                  </text:p>
          </text:section>
          <text:section text:name="wijziging.d219e1177" text:style-name="wijziging">
            <text:p text:style-name="wat-labeled">2. In het tweede lid wordt «milieu-effectrapport» vervangen door:
                     				  milieueffectrapport.
                  </text:p>
          </text:section>
          <text:section text:name="wijziging.d219e1185" text:style-name="wijziging">
            <text:p text:style-name="wat-labeled">3. Het derde lid komt te luiden:
                  </text:p>
            <text:section text:name="artikeltekst.d219e1192" text:style-name="wijziging.block">
              <text:list text:style-name="list-style-11">
                <text:list-item text:start-value="3">
                  <text:p text:style-name="list.single"> Indien het eerste lid, onder a, van toepassing is, wordt,
                              						indien krachtens wettelijk voorschrift een plan binnen een bepaalde termijn
                              						moet worden vastgesteld, welke termijn korter is dan de termijn, bedoeld in
                              						artikel 3:16 van de Algemene wet bestuursrecht, die termijn verlengd tot de
                              						termijn, bedoeld in artikel 3:16 van de Algemene wet bestuursrecht, vermeerderd
                              						met twee weken.
                           </text:p>
                </text:list-item>
              </text:list>
            </text:section>
          </text:section>
        </text:section>
        <text:section text:name="wijzig-lid.d219e1208" text:style-name="wijzig-lid">
          <text:p text:style-name="lid">
                  <text:span text:style-name="lidnr">Z<text:tab/>
                  </text:span>
               </text:p>
          <text:p text:style-name="wat">Artikel 7.12 (nieuw) komt te luiden:</text:p>
          <text:section text:name="wijziging.d219e1217" text:style-name="wijziging">
            <text:section text:name="artikel.d219e1219" text:style-name="wijziging.block">
              <text:h text:outline-level="4" text:style-name="artikel_kop">Artikel 7.12
                     </text:h>
              <text:list text:style-name="list-style-12">
                <text:list-item text:start-value="1">
                  <text:p text:style-name="list.start"> Indien het milieueffectrapport betrekking heeft op een
                              						krachtens artikel 7.2, tweede lid, aangewezen plan of op een plan als bedoeld
                              						in artikel 7.2a, eerste lid, wordt de commissie uiterlijk op het moment dat de
                              						in artikel 7.11 genoemde stukken ter inzage worden gelegd in de gelegenheid
                              						gesteld advies uit te brengen over dat rapport overeenkomstig de termijn die
                              						geldt voor het inbrengen van zienswijzen.
                           </text:p>
                </text:list-item>
                <text:list-item text:start-value="2">
                  <text:p text:style-name="list.end"> Indien er sprake is van mogelijke belangrijke nadelige
                              						grensoverschrijdende gevolgen voor het milieu, gaat de commissie, indien zij
                              						advies uitbrengt, daar in haar advies op in.
                           </text:p>
                </text:list-item>
              </text:list>
            </text:section>
          </text:section>
        </text:section>
        <text:section text:name="wijzig-lid.d219e1249" text:style-name="wijzig-lid">
          <text:p text:style-name="lid">
                  <text:span text:style-name="lidnr">AA<text:tab/>
                  </text:span>
               </text:p>
          <text:p text:style-name="wat">Artikel 7.13 (nieuw) komt te luiden:</text:p>
          <text:section text:name="wijziging.d219e1258" text:style-name="wijziging">
            <text:section text:name="artikel.d219e1260" text:style-name="wijziging.block">
              <text:h text:outline-level="4" text:style-name="artikel_kop">Artikel 7.13
                     </text:h>
              <text:p text:style-name="artikel">Het bevoegd gezag stelt een plan niet vast:</text:p>
              <text:list text:style-name="list-style-13">
                <text:list-item text:start-value="1">
                  <text:p text:style-name="list.start">dan nadat het toepassing heeft gegeven aan de paragrafen
                              						  7.3 en 7.4;
                           </text:p>
                </text:list-item>
                <text:list-item text:start-value="2">
                  <text:p text:style-name="list.end">indien het plan ten opzichte van het ontwerp van dat plan
                              						  zodanig is gewijzigd dat de gegevens die in het milieueffectrapport zijn
                              						  opgenomen redelijkerwijs niet meer aan het plan ten grondslag kunnen worden
                              						  gelegd.
                           </text:p>
                </text:list-item>
              </text:list>
            </text:section>
          </text:section>
        </text:section>
        <text:section text:name="wijzig-lid.d219e1292" text:style-name="wijzig-lid">
          <text:p text:style-name="lid">
                  <text:span text:style-name="lidnr">BB<text:tab/>
                  </text:span>
               </text:p>
          <text:p text:style-name="wat">Artikel 7.14 (nieuw) wordt als volgt gewijzigd:</text:p>
          <text:section text:name="wijziging.d219e1301" text:style-name="wijziging">
            <text:p text:style-name="wat-labeled">1. Het eerste lid wordt als volgt gewijzigd:
                  </text:p>
          </text:section>
          <text:section text:name="wijziging.d219e1309" text:style-name="wijziging">
            <text:p text:style-name="wat-labeled">a. In de aanhef wordt «Bij het plan» vervangen door: In of bij
                     				  het plan;.
                  </text:p>
          </text:section>
          <text:section text:name="wijziging.d219e1317" text:style-name="wijziging">
            <text:p text:style-name="wat-labeled">b. In onderdeel a wordt vóór «gevolgen voor het milieu»,
                     				  ingevoegd: «mogelijke» en wordt «milieu-effectrapport» vervangen door: milieueffectrapport.
                  </text:p>
          </text:section>
          <text:section text:name="wijziging.d219e1328" text:style-name="wijziging">
            <text:p text:style-name="wat-labeled">c. In de onderdelen b en c wordt «milieu-effectrapport» vervangen
                     				  door: milieueffectrapport;.
                  </text:p>
          </text:section>
          <text:section text:name="wijziging.d219e1336" text:style-name="wijziging">
            <text:p text:style-name="wat-labeled">d. Onderdeel d komt te luiden:
                  </text:p>
            <text:section text:name="artikeltekst.d219e1343" text:style-name="wijziging.block">
              <text:list text:style-name="list-style-14">
                <text:list-item text:start-value="4">
                  <text:p text:style-name="list.single">hetgeen is overwogen omtrent het door de commissie
                              						  overeenkomstig artikel 7.12 uitgebrachte advies.
                           </text:p>
                </text:list-item>
              </text:list>
            </text:section>
          </text:section>
          <text:section text:name="wijziging.d219e1358" text:style-name="wijziging">
            <text:p text:style-name="wat-labeled">2. Het tweede lid wordt vervangen door:
                  </text:p>
            <text:section text:name="artikeltekst.d219e1365" text:style-name="wijziging.block">
              <text:list text:style-name="list-style-15">
                <text:list-item text:start-value="2">
                  <text:p text:style-name="list.start"> Indien van toepassing wordt in het plan tevens
                              						vermeld:
                           </text:p>
                  <text:list>
                    <text:list-item text:start-value="1">
                      <text:p text:style-name="list.start">hetgeen in het milieueffectrapport of in het advies,
                                    							 bedoeld in artikel 7.12, omtrent mogelijke belangrijke nadelige
                                    							 grensoverschrijdende milieugevolgen is overwogen;
                                 </text:p>
                    </text:list-item>
                    <text:list-item text:start-value="2">
                      <text:p text:style-name="list.end">hetgeen is overwogen omtrent de uitkomsten van het
                                    							 overleg, bedoeld in artikel 7.38a, vijfde lid.
                                 </text:p>
                    </text:list-item>
                  </text:list>
                </text:list-item>
              </text:list>
            </text:section>
          </text:section>
          <text:section text:name="wijziging.d219e1399" text:style-name="wijziging">
            <text:p text:style-name="wat-labeled">3. Er worden twee leden toegevoegd, luidende:
                  </text:p>
            <text:section text:name="artikeltekst.d219e1406" text:style-name="wijziging.block">
              <text:list text:style-name="list-style-16">
                <text:list-item text:start-value="3">
                  <text:p text:style-name="list.start"> Het bevoegd gezag bepaalt bij het plan de termijn of de
                              						termijnen waarop met het onderzoek, bedoeld in artikel 7.39, wordt begonnen,
                              						alsmede de wijze waarop het dat onderzoek zal verrichten.
                           </text:p>
                </text:list-item>
                <text:list-item text:start-value="4">
                  <text:p text:style-name="list.end"> Degene die de in dat plan voorgenomen activiteit
                              						onderneemt, verleent aan het bevoegd gezag desgevraagd alle medewerking en
                              						verstrekt alle inlichtingen, die het redelijkerwijs voor het verrichten van het
                              						onderzoek, bedoeld in het derde lid, behoeft.
                           </text:p>
                </text:list-item>
              </text:list>
            </text:section>
          </text:section>
        </text:section>
        <text:section text:name="wijzig-lid.d219e1430" text:style-name="wijzig-lid">
          <text:p text:style-name="lid">
                  <text:span text:style-name="lidnr">CC<text:tab/>
                  </text:span>
               </text:p>
          <text:p text:style-name="wat">Artikel 7.15 (nieuw) wordt als volgt gewijzigd:</text:p>
          <text:section text:name="wijziging.d219e1439" text:style-name="wijziging">
            <text:p text:style-name="wat-labeled">1. Het eerste lid, komt te luiden:
                  </text:p>
            <text:section text:name="artikeltekst.d219e1446" text:style-name="wijziging.block">
              <text:list text:style-name="list-style-17">
                <text:list-item text:start-value="1">
                  <text:p text:style-name="list.start"> Indien de procedure van totstandkoming van een plan niet
                              						voorziet in:
                           </text:p>
                  <text:list>
                    <text:list-item text:start-value="1">
                      <text:p text:style-name="list.start">een openbare kennisgeving van een vastgesteld plan,
                                    							 wordt dat plan bekend gemaakt op de wijze, voorzien in artikel 3:42 van de
                                    							 Algemene wet bestuursrecht;
                                 </text:p>
                    </text:list-item>
                    <text:list-item text:start-value="2">
                      <text:p text:style-name="list.end">mededeling door toezending van een exemplaar van een
                                    							 vastgesteld plan aan de commissie en degenen die bij de voorbereiding ervan hun
                                    							 zienswijze naar voren hebben gebracht, wordt mededeling gedaan zoals voorzien
                                    							 in artikel 3:43 van de Algemene wet bestuursrecht.
                                 </text:p>
                    </text:list-item>
                  </text:list>
                </text:list-item>
              </text:list>
            </text:section>
          </text:section>
          <text:section text:name="wijziging.d219e1480" text:style-name="wijziging">
            <text:p text:style-name="wat-labeled">2. In het tweede lid wordt «milieu-effectrapport» vervangen door:
                     				  milieueffectrapport.
                  </text:p>
          </text:section>
        </text:section>
        <text:section text:name="wijzig-lid.d219e1489" text:style-name="wijzig-lid">
          <text:p text:style-name="lid">
                  <text:span text:style-name="lidnr">DD<text:tab/>
                  </text:span>
               </text:p>
          <text:p text:style-name="wat">Het opschrift van paragraaf 7.6 (nieuw) komt te luiden:</text:p>
          <text:section text:name="wijziging.d219e1498" text:style-name="wijziging">
            <text:section text:name="wijzig-divisie.d219e1500" text:style-name="wijzig-divisie">
              <text:h text:outline-level="4" text:style-name="wijzig-divisie_kop">§ 7.6 Besluiten ten aanzien waarvan moet worden beoordeeld of
                        						een milieueffectrapport moet worden gemaakt
                     </text:h>
            </text:section>
          </text:section>
        </text:section>
        <text:section text:name="wijzig-lid.d219e1509" text:style-name="wijzig-lid">
          <text:p text:style-name="lid">
                  <text:span text:style-name="lidnr">EE<text:tab/>
                  </text:span>
               </text:p>
          <text:p text:style-name="wat">Artikel 7.16 (nieuw) wordt als volgt gewijzigd:</text:p>
          <text:section text:name="wijziging.d219e1518" text:style-name="wijziging">
            <text:p text:style-name="wat-labeled">1. In het tweede lid wordt «de in artikel 7.8b, eerste lid,
                     				  bedoelde bijzondere omstandigheden waaronder de activiteit wordt ondernomen»
                     				  vervangen door: de in artikel 7.17, eerste lid, bedoelde nadelige gevolgen die
                     				  de activiteit voor het milieu kan hebben.
                  </text:p>
          </text:section>
          <text:section text:name="wijziging.d219e1526" text:style-name="wijziging">
            <text:p text:style-name="wat-labeled">2. In het derde lid wordt «milieu-effectrapport» vervangen door:
                     				  milieueffectrapport.
                  </text:p>
          </text:section>
        </text:section>
        <text:section text:name="wijzig-lid.d219e1535" text:style-name="wijzig-lid">
          <text:p text:style-name="lid">
                  <text:span text:style-name="lidnr">FF<text:tab/>
                  </text:span>
               </text:p>
          <text:p text:style-name="wat">Artikel 7.17 (nieuw) wordt als volgt gewijzigd:</text:p>
          <text:section text:name="wijziging.d219e1544" text:style-name="wijziging">
            <text:p text:style-name="wat-labeled">1. In het eerste lid, eerste volzin, wordt «artikel 7.8a, derde
                     				  lid» vervangen door «artikel 7.16, derde lid» en wordt «milieu-effectrapport»
                     				  vervangen door: milieueffectrapport.
                  </text:p>
          </text:section>
          <text:section text:name="wijziging.d219e1552" text:style-name="wijziging">
            <text:p text:style-name="wat-labeled">2. Het tweede lid vervalt en het derde tot en met zesde lid
                     				  worden vernummerd tot tweede tot en met vijfde lid.
                  </text:p>
          </text:section>
          <text:section text:name="wijziging.d219e1560" text:style-name="wijziging">
            <text:p text:style-name="wat-labeled">3. In het derde lid (nieuw) wordt «omstandigheden» vervangen
                     				  door: criteria.
                  </text:p>
          </text:section>
          <text:section text:name="wijziging.d219e1569" text:style-name="wijziging">
            <text:p text:style-name="wat-labeled">4. In het vierde lid (nieuw) wordt in onderdeel a
                     				  «milieu-effectrapport» vervangen door «milieueffectrapport», wordt onderdeel b
                     				  (oud) geletterd tot onderdeel c (nieuw) en wordt onderdeel c (oud) geletterd
                     				  tot onderdeel b (nieuw).
                  </text:p>
          </text:section>
          <text:section text:name="wijziging.d219e1577" text:style-name="wijziging">
            <text:p text:style-name="wat-labeled">5. In het vijfde lid (nieuw) wordt in de aanhef «het vijfde lid»
                     				  vervangen door: het vierde lid.
                  </text:p>
          </text:section>
        </text:section>
        <text:section text:name="wijzig-lid.d219e1586" text:style-name="wijzig-lid">
          <text:p text:style-name="lid">
                  <text:span text:style-name="lidnr">GG<text:tab/>
                  </text:span>
               </text:p>
          <text:p text:style-name="wat">Artikel 7.18 (nieuw) komt te luiden:</text:p>
          <text:section text:name="wijziging.d219e1595" text:style-name="wijziging">
            <text:section text:name="artikel.d219e1597" text:style-name="wijziging.block">
              <text:h text:outline-level="4" text:style-name="artikel_kop">Artikel 7.18
                     </text:h>
              <text:p text:style-name="artikel">Degene die een activiteit, aangewezen krachtens artikel 7.2,
                        					 eerste lid, onder b, wil ondernemen, maakt een milieueffectrapport,
                        					 indien:
                     </text:p>
              <text:list text:style-name="list-style-18">
                <text:list-item text:start-value="1">
                  <text:p text:style-name="list.start">het bevoegd gezag heeft beslist dat bij de voorbereiding
                              						  van het betrokken besluit een milieueffectrapport moet worden gemaakt;
                           </text:p>
                </text:list-item>
                <text:list-item text:start-value="2">
                  <text:p text:style-name="list.end">hij een verklaring gegeven heeft als bedoeld in artikel
                              						  7.16, derde lid.
                           </text:p>
                </text:list-item>
              </text:list>
            </text:section>
          </text:section>
        </text:section>
        <text:section text:name="wijzig-lid.d219e1629" text:style-name="wijzig-lid">
          <text:p text:style-name="lid">
                  <text:span text:style-name="lidnr">HH<text:tab/>
                  </text:span>
               </text:p>
          <text:p text:style-name="wat">Artikel 7.19 (nieuw) wordt als volgt gewijzigd:</text:p>
          <text:section text:name="wijziging.d219e1638" text:style-name="wijziging">
            <text:p text:style-name="wat-labeled">1. In het eerste lid wordt in de eerste volzin «bijzondere
                     				  omstandigheden waaronder de activiteit wordt ondernomen, een milieu-effectrapport»
                     				  vervangen door «belangrijke nadelige gevolgen die de activiteit voor het milieu
                     				  kan hebben, een milieueffectrapport» en wordt in de tweede volzin «Artikel
                     				  7.8b, derde en vierde lid» vervangen door: Artikel 7.17, tweede en derde
                     				  lid.
                  </text:p>
          </text:section>
          <text:section text:name="wijziging.d219e1648" text:style-name="wijziging">
            <text:p text:style-name="wat-labeled">2. In het tweede lid, onderdeel b, wordt «indien deze
                     				  verplichting niet geldt» vervangen door: indien onderdeel a niet van toepassing
                     				  is.
                  </text:p>
          </text:section>
          <text:section text:name="wijziging.d219e1656" text:style-name="wijziging">
            <text:p text:style-name="wat-labeled">3. In het derde lid, wordt «de instanties» vervangen door: de
                     				  bestuursorganen.
                  </text:p>
          </text:section>
          <text:section text:name="wijziging.d219e1665" text:style-name="wijziging">
            <text:p text:style-name="wat-labeled">4. Het vierde lid komt te luiden:
                  </text:p>
            <text:section text:name="artikeltekst.d219e1672" text:style-name="wijziging.block">
              <text:list text:style-name="list-style-19">
                <text:list-item text:start-value="4">
                  <text:p text:style-name="list.start"> Het bevoegd gezag doet van zijn beslissing mededeling
                              						door:
                           </text:p>
                  <text:list>
                    <text:list-item text:start-value="1">
                      <text:p text:style-name="list.start">kennisgeving in een of meer dag-, nieuws- of
                                    							 huis-aan-huis-bladen, en indien is beslist dat voor de activiteit geen
                                    							 milieueffectrapport wordt gemaakt, kennisgeving in de Staatscourant;
                                 </text:p>
                    </text:list-item>
                    <text:list-item text:start-value="2">
                      <text:p text:style-name="list.cont">kennisgeving in een publicatie in een ander land indien
                                    							 er sprake is van mogelijke belangrijke nadelige gevolgen voor het milieu in dat
                                    							 andere land;
                                 </text:p>
                    </text:list-item>
                    <text:list-item text:start-value="3">
                      <text:p text:style-name="list.end">terinzagelegging.
                                 </text:p>
                    </text:list-item>
                  </text:list>
                </text:list-item>
              </text:list>
            </text:section>
          </text:section>
          <text:section text:name="wijziging.d219e1714" text:style-name="wijziging">
            <text:p text:style-name="wat-labeled">5. In de aanhef van het vijfde lid wordt «Bij de bekendmaking en
                     				  mededeling van de beslissing» vervangen door: In de kennisgevingen, bedoeld in
                     				  het vierde lid,.
                  </text:p>
          </text:section>
        </text:section>
        <text:section text:name="wijzig-lid.d219e1723" text:style-name="wijzig-lid">
          <text:p text:style-name="lid">
                  <text:span text:style-name="lidnr">II<text:tab/>
                  </text:span>
               </text:p>
          <text:p text:style-name="wat">In artikel 7.20 (nieuw) wordt «De artikelen 7.8a tot en met
                  				7.8d» vervangen door: De artikelen 7.16 tot en met 7.19.
               </text:p>
        </text:section>
        <text:section text:name="wijzig-lid.d219e1733" text:style-name="wijzig-lid">
          <text:p text:style-name="lid">
                  <text:span text:style-name="lidnr">JJ<text:tab/>
                  </text:span>
               </text:p>
          <text:p text:style-name="wat">De vermelding en het opschrift van paragraaf 7.6a en artikel
                  				7.27 vervallen.
               </text:p>
        </text:section>
        <text:section text:name="wijzig-lid.d219e1743" text:style-name="wijzig-lid">
          <text:p text:style-name="lid">
                  <text:span text:style-name="lidnr">KK<text:tab/>
                  </text:span>
               </text:p>
          <text:p text:style-name="wat">Onder vernummering van paragraaf 7.7 tot paragraaf 7.10, worden
                  				drie paragrafen ingevoegd, luidende:
               </text:p>
          <text:section text:name="wijziging.d219e1752" text:style-name="wijziging">
            <text:section text:name="wijzig-divisie.d219e1754" text:style-name="wijzig-divisie">
              <text:h text:outline-level="4" text:style-name="wijzig-divisie_kop">§ 7.7 Het milieueffectrapport dat betrekking heeft op een
                        						besluit
                     </text:h>
              <text:section text:name="artikel.d219e1760" text:style-name="artikel">
                <text:h text:outline-level="5" text:style-name="artikel_kop">Artikel 7.21
                        </text:h>
                <text:list text:style-name="list-style-20">
                  <text:list-item text:start-value="1">
                    <text:p text:style-name="list.start"> Het bevoegd gezag kan op verzoek van degene die de
                                 						  activiteit onderneemt ontheffing verlenen van de verplichting tot het maken van
                                 						  een milieueffectrapport bij de voorbereiding van een krachtens artikel 7.2,
                                 						  derde lid, dan wel artikel 7.6, derde lid, aangewezen besluit in gevallen
                                 						  waarin het algemeen belang het onverwijld ondernemen van de activiteit waarop
                                 						  die besluiten betrekking hebben, noodzakelijk maakt.
                              </text:p>
                  </text:list-item>
                  <text:list-item text:start-value="2">
                    <text:p text:style-name="list.cont"> Een verzoek om ontheffing bevat in elk geval:
                              </text:p>
                    <text:list>
                      <text:list-item text:start-value="1">
                        <text:p text:style-name="list.cont">een beschrijving van de voorgenomen activiteit;
                                    </text:p>
                      </text:list-item>
                      <text:list-item text:start-value="2">
                        <text:p text:style-name="list.cont">een beschrijving van de omstandigheden waaronder de
                                       								activiteit zal worden uitgevoerd;
                                    </text:p>
                      </text:list-item>
                      <text:list-item text:start-value="3">
                        <text:p text:style-name="list.cont">de redenen voor het verzoek, en
                                    </text:p>
                      </text:list-item>
                      <text:list-item text:start-value="4">
                        <text:p text:style-name="list.cont">een aanduiding van de mogelijke belangrijke nadelige
                                       								gevolgen voor het milieu.
                                    </text:p>
                      </text:list-item>
                    </text:list>
                  </text:list-item>
                  <text:list-item text:start-value="3">
                    <text:p text:style-name="list.cont"> Indien in een verzoek als bedoeld in het tweede lid wordt
                                 						  verwezen naar stukken, gaat het verzoek vergezeld van die stukken.
                              </text:p>
                  </text:list-item>
                  <text:list-item text:start-value="4">
                    <text:p text:style-name="list.cont"> De beslissing op het verzoek wordt genomen uiterlijk
                                 						  negen weken na de ontvangst daarvan. Tegelijkertijd met de bekendmaking wordt
                                 						  van de beslissing mededeling gedaan aan Onze Ministers.
                              </text:p>
                  </text:list-item>
                  <text:list-item text:start-value="5">
                    <text:p text:style-name="list.end"> Uiterlijk twee weken na de mededeling, bedoeld in het
                                 						  vierde lid, doet het bevoegd gezag gelijktijdig mededeling van de beslissing op
                                 						  het verzoek, bedoeld in dat lid, door kennisgeving in een of meer dag-, nieuws-
                                 						  of huis-aan-huis-bladen, en in de Staatscourant, en wordt een exemplaar van de
                                 						  beslissing ter inzage gelegd, ten aanzien waarvan in de kennisgeving de plaats,
                                 						  het tijdstip en de uren worden vermeld.
                              </text:p>
                  </text:list-item>
                </text:list>
              </text:section>
              <text:section text:name="artikel.d219e1845" text:style-name="artikel">
                <text:h text:outline-level="5" text:style-name="artikel_kop">Artikel 7.22
                        </text:h>
                <text:list text:style-name="list-style-21">
                  <text:list-item text:start-value="1">
                    <text:p text:style-name="list.start"> In gevallen waarin een besluit wordt genomen op verzoek
                                 						  van degene die de betrokken activiteit onderneemt, maakt deze het milieueffectrapport.
                              </text:p>
                  </text:list-item>
                  <text:list-item text:start-value="2">
                    <text:p text:style-name="list.end"> In andere dan de in het eerste lid bedoelde gevallen
                                 						  maakt het bevoegd gezag het milieueffectrapport.
                              </text:p>
                  </text:list-item>
                </text:list>
              </text:section>
              <text:section text:name="artikel.d219e1873" text:style-name="artikel">
                <text:h text:outline-level="5" text:style-name="artikel_kop">Artikel 7.23
                        </text:h>
                <text:list text:style-name="list-style-22">
                  <text:list-item text:start-value="1">
                    <text:p text:style-name="list.start"> Een milieueffectrapport bevat de volgende gegevens:
                              </text:p>
                    <text:list>
                      <text:list-item text:start-value="1">
                        <text:p text:style-name="list.start">een beschrijving van hetgeen met de voorgenomen
                                       								activiteit wordt beoogd;
                                    </text:p>
                      </text:list-item>
                      <text:list-item text:start-value="2">
                        <text:p text:style-name="list.cont">een beschrijving van de voorgenomen activiteit en van
                                       								de wijze waarop zij zal worden uitgevoerd, alsmede van de alternatieven
                                       								daarvoor, die redelijkerwijs in beschouwing dienen te worden genomen, en de
                                       								motivering van de keuze voor de in beschouwing genomen alternatieven;
                                    </text:p>
                      </text:list-item>
                      <text:list-item text:start-value="3">
                        <text:p text:style-name="list.cont">een aanduiding van het besluit of de besluiten bij de
                                       								voorbereiding waarvan het milieueffectrapport wordt gemaakt, en een overzicht
                                       								van de eerder genomen beslissingen van bestuursorganen, die betrekking hebben
                                       								op de voorgenomen activiteit en de beschreven alternatieven.
                                    </text:p>
                      </text:list-item>
                      <text:list-item text:start-value="4">
                        <text:p text:style-name="list.cont">een beschrijving van de bestaande toestand van het
                                       								milieu, voor zover de voorgenomen activiteit of de beschreven alternatieven
                                       								daarvoor gevolgen kunnen hebben, alsmede van de te verwachten ontwikkeling van
                                       								dat milieu, indien die activiteit noch de alternatieven worden ondernomen;
                                    </text:p>
                      </text:list-item>
                      <text:list-item text:start-value="5">
                        <text:p text:style-name="list.cont">een beschrijving van de gevolgen voor het milieu, die
                                       								de voorgenomen activiteit, onderscheidenlijk de beschreven alternatieven kunnen
                                       								hebben, alsmede een motivering van de wijze waarop deze gevolgen zijn bepaald
                                       								en beschreven;
                                    </text:p>
                      </text:list-item>
                      <text:list-item text:start-value="6">
                        <text:p text:style-name="list.cont">een vergelijking van de ingevolge onderdeel d
                                       								beschreven te verwachten ontwikkeling van het milieu met de beschreven
                                       								mogelijke gevolgen voor het milieu van de voorgenomen activiteit, alsmede met
                                       								de beschreven mogelijke gevolgen voor het milieu van elk der in beschouwing
                                       								genomen alternatieven;
                                    </text:p>
                      </text:list-item>
                      <text:list-item text:start-value="7">
                        <text:p text:style-name="list.cont">een beschrijving van de maatregelen om belangrijke
                                       								nadelige milieueffecten van de activiteit te voorkomen, te beperken of zoveel
                                       								mogelijk teniet te doen;
                                    </text:p>
                      </text:list-item>
                      <text:list-item text:start-value="8">
                        <text:p text:style-name="list.cont">een overzicht van de leemten in de beschrijvingen,
                                       								bedoeld in de onderdelen d en e, ten gevolge van het ontbreken van de benodigde
                                       								gegevens;
                                    </text:p>
                      </text:list-item>
                      <text:list-item text:start-value="9">
                        <text:p text:style-name="list.cont">een samenvatting die aan een algemeen publiek
                                       								voldoende inzicht geeft voor de beoordeling van het milieueffectrapport en van
                                       								de daarin beschreven mogelijke gevolgen voor het milieu van de voorgenomen
                                       								activiteit en van de beschreven alternatieven;
                                    </text:p>
                      </text:list-item>
                      <text:list-item text:start-value="10">
                        <text:p text:style-name="list.cont">alsmede de gegevens die zijn aangewezen in bijlage IV
                                       								van de EEG-richtlijn milieu-effectbeoordeling, voor zover het
                                       								milieueffectrapport deze gegevens niet reeds op grond van de onderdelen a tot
                                       								en met i bevat.
                                    </text:p>
                      </text:list-item>
                    </text:list>
                  </text:list-item>
                  <text:list-item text:start-value="2">
                    <text:p text:style-name="list.cont"> Het milieueffectrapport is gesteld in de Nederlandse
                                 						  taal. Het bevoegd gezag kan aan degene die de activiteit onderneemt, bij het
                                 						  geven van het in artikel 7.26 onderscheidenlijk artikel 7.27 bedoelde advies
                                 						  toestemming verlenen het rapport in een daarbij aan te wijzen andere taal te
                                 						  stellen. De in het eerste lid, onder i, bedoelde samenvatting is steeds in de
                                 						  Nederlandse taal gesteld. Indien een activiteit bij de voorbereiding waarvan
                                 						  een milieueffectrapport moet worden gemaakt, belangrijke nadelige gevolgen kan
                                 						  hebben voor het milieu in een ander land, zendt degene die de activiteit
                                 						  onderneemt, op verzoek van het bevoegd gezag binnen een bij dat verzoek te
                                 						  bepalen termijn een vertaling van de samenvatting in de landstaal van het
                                 						  gebied in het andere land waar de activiteit belangrijke nadelige gevolgen kan
                                 						  hebben.
                              </text:p>
                  </text:list-item>
                  <text:list-item text:start-value="3">
                    <text:p text:style-name="list.end"> Bij algemene maatregel van bestuur kunnen regels worden
                                 						  gesteld met betrekking tot de wijze waarop de in het eerste lid bedoelde
                                 						  gegevens worden bepaald en beschreven.
                              </text:p>
                  </text:list-item>
                </text:list>
              </text:section>
            </text:section>
            <text:section text:name="wijzig-divisie.d219e1994" text:style-name="wijzig-divisie">
              <text:h text:outline-level="4" text:style-name="wijzig-divisie_kop">§ 7.8 De voorbereiding van het milieueffectrapport dat
                        						betrekking heeft op een besluit waarop afdeling 3.4 van de Algemene wet
                        						bestuursrecht en afdeling 13.2 van toepassing zijn, met uitzondering van een
                        						besluit met betrekking tot een activiteit waarvoor tevens een besluit is
                        						vereist waarvoor op grond van artikel 19f, eerste lid, van de
                        						Natuurbeschermingswet 1998 een passende beoordeling moet worden gemaakt
                     </text:h>
              <text:section text:name="artikel.d219e2000" text:style-name="artikel">
                <text:h text:outline-level="5" text:style-name="artikel_kop">Artikel 7.24
                        </text:h>
                <text:list text:style-name="list-style-23">
                  <text:list-item text:start-value="1">
                    <text:p text:style-name="list.start"> Degene die een activiteit wil ondernemen, aangewezen
                                 						  krachtens de artikelen 7.2, eerste lid, onder a, onder b in samenhang met
                                 						  artikel 7.18, of 7.6, eerste lid, en die voornemens is een aanvraag in te
                                 						  dienen tot het nemen van een besluit, aangewezen krachtens artikel 7.2, derde
                                 						  of vierde lid, of 7.6, derde lid, en waarop afdeling 3.4 van de Algemene wet
                                 						  bestuursrecht en afdeling 13.2 van toepassing zijn, deelt dat voornemen
                                 						  schriftelijk mee aan het bevoegd gezag.
                              </text:p>
                  </text:list-item>
                  <text:list-item text:start-value="2">
                    <text:p text:style-name="list.cont"> Op verzoek van de aanvrager brengt het bevoegd gezag
                                 						  advies uit inzake de reikwijdte en het detailniveau van de informatie ten
                                 						  behoeve van een milieueffectrapport.
                              </text:p>
                  </text:list-item>
                  <text:list-item text:start-value="3">
                    <text:p text:style-name="list.end"> Bij afwezigheid van een verzoek als bedoeld in het tweede
                                 						  lid kan het bevoegd gezag ambtshalve advies uitbrengen.
                              </text:p>
                  </text:list-item>
                </text:list>
              </text:section>
              <text:section text:name="artikel.d219e2034" text:style-name="artikel">
                <text:h text:outline-level="5" text:style-name="artikel_kop">Artikel 7.25
                        </text:h>
                <text:p text:style-name="artikel">Het bevoegd gezag raadpleegt de adviseurs en de
                           						bestuursorganen, die ingevolge het wettelijk voorschrift waarop het besluit
                           						berust bij de voorbereiding van het besluit worden betrokken, ten behoeve van
                           						het geven van advies als bedoeld in artikel 7.24, tweede en derde lid, en
                           						pleegt voorts overleg over dat advies met degene die de activiteit
                           						onderneemt.
                        </text:p>
              </text:section>
              <text:section text:name="artikel.d219e2044" text:style-name="artikel">
                <text:h text:outline-level="5" text:style-name="artikel_kop">Artikel 7.26
                        </text:h>
                <text:p text:style-name="artikel">Het bevoegd gezag geeft uiterlijk zes weken na ontvangst
                           						van het verzoek dan wel bij ontstentenis daarvan uiterlijk zes weken na de
                           						mededeling van het voornemen, een advies als bedoeld in artikel 7.24. Het
                           						bevoegd gezag kan de termijn eenmaal met ten hoogste zes weken verlengen.
                        </text:p>
              </text:section>
              <text:section text:name="artikel.d219e2054" text:style-name="artikel">
                <text:h text:outline-level="5" text:style-name="artikel_kop">Artikel 7.26a
                        </text:h>
                <text:p text:style-name="artikel">Op de voorbereiding van een milieueffectrapport, ten
                           						aanzien van een activiteit als bedoeld in artikel 7.24, eerste lid, dat
                           						betrekking heeft op een besluit als bedoeld in dat lid en voor welke activiteit
                           						tevens een besluit is vereist waarvoor op grond van artikel 19f, eerste lid,
                           						van de Natuurbeschermingswet 1998 een passende beoordeling moet worden gemaakt,
                           						is in afwijking van de artikelen 7.24 tot en met 7.26, artikel 7.27 van overeenkomstige
                           						toepassing.
                        </text:p>
              </text:section>
            </text:section>
            <text:section text:name="wijzig-divisie.d219e2067" text:style-name="wijzig-divisie">
              <text:h text:outline-level="4" text:style-name="wijzig-divisie_kop">§ 7.9 De voorbereiding van het milieueffectrapport dat
                        						betrekking heeft op een besluit waarop afdeling 3.4 van de Algemene wet
                        						bestuursrecht of afdeling 13.2 niet van toepassing zijn alsmede een besluit
                        						waarop afdeling 3.4 van de Algemene wet bestuursrecht en afdeling 13.2 van
                        						toepassing zijn met betrekking tot een activiteit waarvoor tevens een besluit
                        						is vereist waarvoor op grond van artikel 19f, eerste lid, van de
                        						Natuurbeschermingswet 1998 een passende beoordeling moet worden gemaakt
                     </text:h>
              <text:section text:name="artikel.d219e2073" text:style-name="artikel">
                <text:h text:outline-level="5" text:style-name="artikel_kop">Artikel 7.27
                        </text:h>
                <text:list text:style-name="list-style-24">
                  <text:list-item text:start-value="1">
                    <text:p text:style-name="list.start"> Degene die een activiteit wil ondernemen, aangewezen
                                 						  krachtens artikel 7.2, eerste lid, onder a, dan wel onder b, in samenhang met
                                 						  artikel 7.18, of 7.6, eerste lid, en die voornemens is een aanvraag in te
                                 						  dienen tot het nemen van een besluit, aangewezen krachtens artikel 7.2, derde
                                 						  of vierde lid, en waarop afdeling 3.4 van de Algemene wet bestuursrecht of
                                 						  afdeling 13.2 niet van toepassing zijn, deelt dat voornemen zo spoedig mogelijk
                                 						  schriftelijk mee aan het bevoegd gezag.
                              </text:p>
                  </text:list-item>
                  <text:list-item text:start-value="2">
                    <text:p text:style-name="list.cont"> Zo spoedig mogelijk na ontvangst van de mededeling,
                                 						  bedoeld in het eerste lid, dan wel alvorens het milieueffectrapport op te
                                 						  stellen, indien een bestuursorgaan degene is die de activiteit wil ondernemen,
                                 						  raadpleegt het bevoegd gezag de adviseurs en de bestuursorganen die
                                 						  ingevolge het wettelijk voorschrift waarop het besluit berust bij de
                                 						  voorbereiding van het besluit worden betrokken, over de reikwijdte en het
                                 						  detailniveau van de informatie die is gericht op wat relevant is voor het
                                 						  besluit en die op grond van artikel 7.23 in het milieueffectrapport moet worden
                                 						  opgenomen.
                              </text:p>
                  </text:list-item>
                  <text:list-item text:start-value="3">
                    <text:p text:style-name="list.cont"> Zo spoedig mogelijk na ontvangst van de mededeling dan
                                 						  wel na het opvatten van het voornemen door een bestuursorgaan, maar uiterlijk
                                 						  op het moment dat het toepassing geeft aan het tweede lid, geeft het bevoegd
                                 						  gezag kennis van het voornemen, bedoeld in het eerste lid, dan wel van zijn
                                 						  eigen voornemen, met overeenkomstige toepassing van artikel 3:12, eerste en
                                 						  tweede lid, van de Algemene wet bestuursrecht.
                              </text:p>
                  </text:list-item>
                  <text:list-item text:start-value="4">
                    <text:p text:style-name="list.cont"> In de kennisgeving wordt vermeld:
                              </text:p>
                    <text:list>
                      <text:list-item text:start-value="1">
                        <text:p text:style-name="list.cont">dat stukken betreffende het voornemen openbaar zullen
                                       								worden gemaakt, en waar en wanneer,
                                    </text:p>
                      </text:list-item>
                      <text:list-item text:start-value="2">
                        <text:p text:style-name="list.cont">dat er gelegenheid wordt geboden zienswijzen over het
                                       								voornemen naar voren te brengen, aan wie, op welke wijze en binnen welke
                                       								termijn, en
                                    </text:p>
                      </text:list-item>
                      <text:list-item text:start-value="3">
                        <text:p text:style-name="list.cont">of de commissie of een andere onafhankelijke
                                       								instantie in de gelegenheid wordt gesteld advies uit te brengen over het
                                       								voornemen.
                                    </text:p>
                      </text:list-item>
                    </text:list>
                  </text:list-item>
                  <text:list-item text:start-value="5">
                    <text:p text:style-name="list.cont"> In de kennisgeving wordt voorts vermeld indien het
                                 						  milieueffectrapport betrekking heeft op een krachtens artikel 7.2, derde of
                                 						  vierde lid, aangewezen besluit en voor de daarin voorgenomen, krachtens het
                                 						  eerste lid, onder a, van dat artikel aangewezen, activiteit een passende
                                 						  beoordeling moet worden gemaakt in verband met de mogelijke significante
                                 						  gevolgen voor een Natura 2000-gebied: dat voor de activiteit een passende
                                 						  beoordeling moet worden gemaakt in verband met de mogelijke significante
                                 						  gevolgen voor een Natura 2000-gebied.
                              </text:p>
                  </text:list-item>
                  <text:list-item text:start-value="6">
                    <text:p text:style-name="list.cont"> Kennisgeving vindt plaats in een publicatie in een ander
                                 						  land ingeval er sprake is van mogelijke belangrijke nadelige gevolgen voor het
                                 						  milieu in dat andere land.
                              </text:p>
                  </text:list-item>
                  <text:list-item text:start-value="7">
                    <text:p text:style-name="list.end"> In het geval het bevoegd gezag niet degene is die de
                                 						  activiteit wil ondernemen, geeft het uiterlijk zes weken na ontvangst van de
                                 						  mededeling, een advies inzake de reikwijdte en het detailniveau van
                                 						  de informatie ten behoeve van een milieueffectrapport. Het bevoegd gezag kan de
                                 						  termijn eenmaal met ten hoogste zes weken verlengen.
                              </text:p>
                  </text:list-item>
                </text:list>
              </text:section>
            </text:section>
          </text:section>
        </text:section>
        <text:section text:name="wijzig-lid.d219e2176" text:style-name="wijzig-lid">
          <text:p text:style-name="lid">
                  <text:span text:style-name="lidnr">LL<text:tab/>
                  </text:span>
               </text:p>
          <text:p text:style-name="wat">Artikel 7.28 wordt als volgt gewijzigd:</text:p>
          <text:section text:name="wijziging.d219e2185" text:style-name="wijziging">
            <text:p text:style-name="wat-labeled">1. Het eerste lid wordt als volgt gewijzigd:
                  </text:p>
          </text:section>
          <text:section text:name="wijziging.d219e2193" text:style-name="wijziging">
            <text:p text:style-name="wat-labeled">a. In onderdeel a wordt aan het slot vóór de punt ingevoegd: ,
                     				  tenzij van de plicht tot het opstellen van een milieueffectrapport op grond van
                     				  artikel 7.21 ontheffing is verleend;.
                  </text:p>
          </text:section>
          <text:section text:name="wijziging.d219e2201" text:style-name="wijziging">
            <text:p text:style-name="wat-labeled">b. Onderdeel b komt te luiden:
                  </text:p>
            <text:section text:name="artikeltekst.d219e2208" text:style-name="wijziging.block">
              <text:list text:style-name="list-style-25">
                <text:list-item text:start-value="2">
                  <text:p text:style-name="list.single">het overgelegde milieueffectrapport, mede gelet op het
                              						  advies wanneer dat daarover op grond van artikel 7.26 onderscheidenlijk artikel
                              						  7.27 is gegeven, niet voldoet aan artikel 7.23, dan wel onjuistheden
                              						  bevat;.
                           </text:p>
                </text:list-item>
              </text:list>
            </text:section>
          </text:section>
          <text:section text:name="wijziging.d219e2224" text:style-name="wijziging">
            <text:p text:style-name="wat-labeled">2. Het tweede lid komt te luiden:
                  </text:p>
            <text:section text:name="artikeltekst.d219e2231" text:style-name="wijziging.block">
              <text:list text:style-name="list-style-26">
                <text:list-item text:start-value="2">
                  <text:p text:style-name="list.single"> Het bevoegd gezag laat de aanvraag tevens buiten
                              						behandeling indien deze een besluit als bedoeld in artikel 7.2, vierde lid,
                              						betreft, dat krachtens wettelijk voorschrift op aanvraag wordt genomen, en
                              						waarover krachtens artikel 7.17, eerste lid, geen beslissing is genomen dan wel
                              						is beslist dat een milieueffectrapport moet worden gemaakt hetwelk niet is
                              						overgelegd.
                           </text:p>
                </text:list-item>
              </text:list>
            </text:section>
          </text:section>
        </text:section>
        <text:section text:name="wijzig-lid.d219e2247" text:style-name="wijzig-lid">
          <text:p text:style-name="lid">
                  <text:span text:style-name="lidnr">MM<text:tab/>
                  </text:span>
               </text:p>
          <text:p text:style-name="wat">Artikel 7.29 wordt als volgt gewijzigd:</text:p>
          <text:section text:name="wijziging.d219e2256" text:style-name="wijziging">
            <text:p text:style-name="wat-labeled">1. Voor de tekst wordt de aanduiding «1» geplaatst en vervalt «–
                     				  zo nodig in afwijking van artikel 7.20, tweede lid, derde volzin – in ieder
                     				  geval».
                  </text:p>
          </text:section>
          <text:section text:name="wijziging.d219e2264" text:style-name="wijziging">
            <text:p text:style-name="wat-labeled">2. Er wordt een lid toegevoegd, luidende:
                  </text:p>
            <text:section text:name="artikeltekst.d219e2271" text:style-name="wijziging.block">
              <text:list text:style-name="list-style-27">
                <text:list-item text:start-value="2">
                  <text:p text:style-name="list.single"> In het geval er sprake is van mogelijke belangrijke
                              						nadelige gevolgen voor het milieu in een ander land, geschiedt de openbare
                              						kennisgeving van de aanvraag en het milieueffectrapport in een publicatie in
                              						dat andere land.
                           </text:p>
                </text:list-item>
              </text:list>
            </text:section>
          </text:section>
        </text:section>
        <text:section text:name="wijzig-lid.d219e2288" text:style-name="wijzig-lid">
          <text:p text:style-name="lid">
                  <text:span text:style-name="lidnr">NN<text:tab/>
                  </text:span>
               </text:p>
          <text:p text:style-name="wat">De artikelen 7.30 en 7.32 komen te luiden:</text:p>
          <text:section text:name="wijziging.d219e2297" text:style-name="wijziging">
            <text:section text:name="artikel.d219e2299" text:style-name="wijziging.block">
              <text:h text:outline-level="4" text:style-name="artikel_kop">Artikel 7.30
                     </text:h>
              <text:list text:style-name="list-style-28">
                <text:list-item text:start-value="1">
                  <text:p text:style-name="list.start"> Indien de procedure van totstandkoming van het besluit
                              						voorziet in openbare kennisgeving van het voorontwerp of het ontwerp van een
                              						besluit, wordt van het milieueffectrapport gelijktijdig openbaar kennisgegeven,
                              						behoudens in gevallen als bedoeld in artikel 7.29. Indien die procedure
                              						voorziet in openbare kennisgeving van zowel een voorontwerp als een ontwerp van
                              						het besluit, wordt van het milieueffectrapport gelijktijdig met het voorontwerp
                              						kennisgegeven.
                           </text:p>
                </text:list-item>
                <text:list-item text:start-value="2">
                  <text:p text:style-name="list.cont"> Het eerste lid is van overeenkomstige toepassing op de
                              						openbare kennisgeving in een publicatie in een ander land in het geval er
                              						sprake is van mogelijke belangrijke nadelige gevolgen voor het milieu in dat
                              						andere land.
                           </text:p>
                </text:list-item>
                <text:list-item text:start-value="3">
                  <text:p text:style-name="list.end"> Indien de procedure van totstandkoming van het besluit niet
                              						voorziet in openbare kennisgeving van de aanvraag, het voorontwerp of het
                              						ontwerp van een besluit, wordt in afwijking van die procedure, van het
                              						milieueffectrapport gelijktijdig met het ontwerp van het besluit openbaar
                              						kennisgegeven met toepassing van artikel 3:12 van de Algemene wet
                              						bestuursrecht.
                           </text:p>
                </text:list-item>
              </text:list>
            </text:section>
            <text:section text:name="artikel.d219e2333" text:style-name="wijziging.block">
              <text:h text:outline-level="4" text:style-name="artikel_kop">Artikel 7.32
                     </text:h>
              <text:list text:style-name="list-style-29">
                <text:list-item text:start-value="1">
                  <text:p text:style-name="list.start"> Indien een aanvraag als bedoeld in artikel 7.28, dan wel
                              						het voorontwerp of het ontwerp van een besluit als bedoeld in
                              						artikel 7.30, ter inzage wordt gelegd en een ieder in de gelegenheid wordt
                              						gesteld daarover zienswijzen naar voren te brengen, kunnen zienswijzen over het
                              						milieueffectrapport gelijktijdig naar voren worden gebracht met zienswijzen
                              						over die aanvraag dan wel dat voorontwerp of ontwerp, waarmee het
                              						milieueffectrapport ter inzage is gelegd.
                           </text:p>
                </text:list-item>
                <text:list-item text:start-value="2">
                  <text:p text:style-name="list.cont"> Indien de procedure van totstandkoming van een besluit er
                              						niet in voorziet dat de aanvraag, het voorontwerp of het ontwerp van het
                              						besluit ter inzage wordt gelegd en een ieder in de gelegenheid wordt gesteld
                              						zijn zienswijze daarover naar voren te brengen, zijn in afwijking van die
                              						procedure de artikelen 3:11, 3:12, 3:15 en 3:16 van de Algemene wet
                              						bestuursrecht van toepassing. Zienswijzen over het milieueffectrapport kunnen
                              						naar voren worden gebracht door een ieder. Zienswijzen over het
                              						milieueffectrapport kunnen gelijktijdig naar voren worden gebracht met de
                              						zienswijzen over het ontwerp van het besluit.
                           </text:p>
                </text:list-item>
                <text:list-item text:start-value="3">
                  <text:p text:style-name="list.cont"> De zienswijzen op het milieueffectrapport kunnen slechts
                              						betrekking hebben op de inhoud van het milieueffectrapport, het niet voldoen
                              						van het rapport aan de bij of krachtens artikel 7.23 gestelde regels dan wel op
                              						onjuistheden die het rapport bevat.
                           </text:p>
                </text:list-item>
                <text:list-item text:start-value="4">
                  <text:p text:style-name="list.cont"> Indien het eerste lid van toepassing is en de procedure van
                              						totstandkoming van een besluit voorziet in de vaststelling van een besluit
                              						binnen een bepaalde termijn, dan wordt die termijn, wanneer deze korter is dan
                              						de termijn, bedoeld in artikel 3:16 van de Algemene wet bestuursrecht, verlengd
                              						tot de termijn, bedoeld in artikel 3:16 van de Algemene wet bestuursrecht
                              						vermeerderd met twee weken.
                           </text:p>
                </text:list-item>
                <text:list-item text:start-value="5">
                  <text:p text:style-name="list.end"> Artikel 7.12 is van overeenkomstige toepassing op een
                              						besluit waarop afdeling 3.4 van de Algemene wet bestuursrecht of afdeling 13.2
                              						niet van toepassing zijn, en op een besluit ter zake van een activiteit als
                              						bedoeld in artikel 7.26a.
                           </text:p>
                </text:list-item>
              </text:list>
            </text:section>
          </text:section>
        </text:section>
        <text:section text:name="wijzig-lid.d219e2387" text:style-name="wijzig-lid">
          <text:p text:style-name="lid">
                  <text:span text:style-name="lidnr">OO<text:tab/>
                  </text:span>
               </text:p>
          <text:p text:style-name="wat">Artikel 7.34 vervalt.</text:p>
        </text:section>
        <text:section text:name="wijzig-lid.d219e2397" text:style-name="wijzig-lid">
          <text:p text:style-name="lid">
                  <text:span text:style-name="lidnr">PP<text:tab/>
                  </text:span>
               </text:p>
          <text:p text:style-name="wat">Na artikel 7.36 wordt een nieuw artikel ingevoegd,
                  				luidend:
               </text:p>
          <text:section text:name="wijziging.d219e2406" text:style-name="wijziging">
            <text:section text:name="artikel.d219e2408" text:style-name="wijziging.block">
              <text:h text:outline-level="4" text:style-name="artikel_kop">Artikel 7.36a
                     </text:h>
              <text:p text:style-name="artikel">Het bevoegd gezag neemt een besluit niet:</text:p>
              <text:list text:style-name="list-style-30">
                <text:list-item text:start-value="1">
                  <text:p text:style-name="list.start">dan nadat het toepassing heeft gegeven aan de artikelen
                              						  7.22 en 7.23 en aan paragraaf 7.8 of 7.9;
                           </text:p>
                </text:list-item>
                <text:list-item text:start-value="2">
                  <text:p text:style-name="list.end">indien de gegevens die in het milieueffectrapport zijn
                              						  opgenomen redelijkerwijs niet meer aan het besluit ten grondslag kunnen worden
                              						  gelegd.
                           </text:p>
                </text:list-item>
              </text:list>
            </text:section>
          </text:section>
        </text:section>
        <text:section text:name="wijzig-lid.d219e2439" text:style-name="wijzig-lid">
          <text:p text:style-name="lid">
                  <text:span text:style-name="lidnr">QQ<text:tab/>
                  </text:span>
               </text:p>
          <text:p text:style-name="wat">De artikelen 7.37 en 7.38 komen te luiden:</text:p>
          <text:section text:name="wijziging.d219e2448" text:style-name="wijziging">
            <text:section text:name="artikel.d219e2450" text:style-name="wijziging.block">
              <text:h text:outline-level="4" text:style-name="artikel_kop">Artikel 7.37
                     </text:h>
              <text:list text:style-name="list-style-31">
                <text:list-item text:start-value="1">
                  <text:p text:style-name="list.start"> In het besluit wordt in ieder geval vermeld:
                           </text:p>
                  <text:list>
                    <text:list-item text:start-value="1">
                      <text:p text:style-name="list.start">de wijze waarop rekening is gehouden met de in het
                                    							 milieueffectrapport beschreven mogelijke gevolgen voor het milieu van de
                                    							 activiteit waarop het besluit betrekking heeft;
                                 </text:p>
                    </text:list-item>
                    <text:list-item text:start-value="2">
                      <text:p text:style-name="list.cont">hetgeen is overwogen omtrent de in het
                                    							 milieueffectrapport beschreven alternatieven;
                                 </text:p>
                    </text:list-item>
                    <text:list-item text:start-value="3">
                      <text:p text:style-name="list.cont">hetgeen is overwogen omtrent de overeenkomstig artikel
                                    							 7.32 ter zake van het milieueffectrapport naar voren gebrachte
                                    							 zienswijzen.
                                 </text:p>
                    </text:list-item>
                  </text:list>
                </text:list-item>
                <text:list-item text:start-value="2">
                  <text:p text:style-name="list.cont"> In het besluit wordt tevens vermeld:
                           </text:p>
                  <text:list>
                    <text:list-item text:start-value="1">
                      <text:p text:style-name="list.cont">indien de commissie overeenkomstig artikel 7.32, vijfde
                                    							 lid, in samenhang met artikel 7.12, advies heeft uitgebracht, hetgeen is
                                    							 overwogen omtrent dat advies;
                                 </text:p>
                    </text:list-item>
                    <text:list-item text:start-value="2">
                      <text:p text:style-name="list.cont">indien van toepassing, hetgeen in het
                                    							 milieueffectrapport omtrent mogelijke belangrijke nadelige grensoverschrijdende
                                    							 milieugevolgen is overwogen, en
                                 </text:p>
                    </text:list-item>
                    <text:list-item text:start-value="3">
                      <text:p text:style-name="list.cont">indien van toepassing, hetgeen is overwogen omtrent de
                                    							 uitkomsten van het overleg, bedoeld in artikel 7.38a, vijfde lid.
                                 </text:p>
                    </text:list-item>
                  </text:list>
                </text:list-item>
                <text:list-item text:start-value="3">
                  <text:p text:style-name="list.cont"> Het bevoegd gezag bepaalt bij het besluit de termijn of de
                              						termijnen waarop met het onderzoek, bedoeld in artikel 7.39, wordt begonnen,
                              						alsmede de wijze waarop het dat onderzoek zal verrichten.
                           </text:p>
                </text:list-item>
                <text:list-item text:start-value="4">
                  <text:p text:style-name="list.end"> Degene die de in dat besluit voorgenomen activiteit
                              						onderneemt, verleent aan het bevoegd gezag desgevraagd alle medewerking en
                              						verstrekt alle inlichtingen, die het redelijkerwijs voor het verrichten van het
                              						onderzoek, bedoeld in het derde lid, behoeft.
                           </text:p>
                </text:list-item>
              </text:list>
            </text:section>
            <text:section text:name="artikel.d219e2546" text:style-name="wijziging.block">
              <text:h text:outline-level="4" text:style-name="artikel_kop">Artikel 7.38
                     </text:h>
              <text:p text:style-name="artikel">Indien de procedure van totstandkoming van een besluit niet
                        					 voorziet in:
                     </text:p>
              <text:list text:style-name="list-style-32">
                <text:list-item text:start-value="1">
                  <text:p text:style-name="list.start">bekendmaking van een besluit, wordt dat besluit bekend
                              						  gemaakt op de wijze, voorzien in afdeling 3.6 van de Algemene wet
                              						  bestuursrecht;
                           </text:p>
                </text:list-item>
                <text:list-item text:start-value="2">
                  <text:p text:style-name="list.end">mededeling door toezending van een exemplaar van een
                              						  besluit aan degenen die bij de voorbereiding ervan hun zienswijze naar voren
                              						  hebben gebracht en, voor zover van toepassing, aan de commissie, de adviseurs
                              						  en de bestuursorganen die bij de voorbereiding worden betrokken, wordt
                              						  mededeling gedaan zoals voorzien in artikel 3:44 van de Algemene wet
                              						  bestuursrecht.
                           </text:p>
                </text:list-item>
              </text:list>
            </text:section>
          </text:section>
        </text:section>
        <text:section text:name="wijzig-lid.d219e2577" text:style-name="wijzig-lid">
          <text:p text:style-name="lid">
                  <text:span text:style-name="lidnr">RR<text:tab/>
                  </text:span>
               </text:p>
          <text:p text:style-name="wat">De paragrafen 7.8 (oud) en 7.9 (oud) worden vernummerd tot
                  				paragrafen 7.11 en 7.12.
               </text:p>
        </text:section>
        <text:section text:name="wijzig-lid.d219e2587" text:style-name="wijzig-lid">
          <text:p text:style-name="lid">
                  <text:span text:style-name="lidnr">SS<text:tab/>
                  </text:span>
               </text:p>
          <text:p text:style-name="wat">De artikelen 7.38b, 7.38c en 7.38f vervallen.</text:p>
        </text:section>
        <text:section text:name="wijzig-lid.d219e2598" text:style-name="wijzig-lid">
          <text:p text:style-name="lid">
                  <text:span text:style-name="lidnr">TT<text:tab/>
                  </text:span>
               </text:p>
          <text:p text:style-name="wat">Artikel 7.38a wordt als volgt gewijzigd:</text:p>
          <text:section text:name="wijziging.d219e2607" text:style-name="wijziging">
            <text:p text:style-name="wat-labeled">1. Het eerste en tweede lid komen te luiden:
                  </text:p>
            <text:section text:name="artikeltekst.d219e2614" text:style-name="wijziging.block">
              <text:list text:style-name="list-style-33">
                <text:list-item text:start-value="1">
                  <text:p text:style-name="list.start"> Nadat uit de in het kader van dit hoofdstuk verzamelde
                              						informatie duidelijk is geworden dat er sprake is van mogelijke belangrijke
                              						nadelige gevolgen voor het milieu in een ander land als gevolg van een
                              						voorgenomen activiteit, wordt de regering of een door die regering aan te
                              						wijzen autoriteit van dat andere land zo spoedig mogelijk geïnformeerd.
                           </text:p>
                </text:list-item>
                <text:list-item text:start-value="2">
                  <text:p text:style-name="list.cont"> Indien een in een plan voorgenomen activiteit belangrijke
                              						nadelige gevolgen voor het milieu kan hebben in een ander land, wordt,
                              						onverminderd het eerste lid, aan de regering van dat land of aan een door die
                              						regering aan te wijzen autoriteit van dat land verstrekt:
                           </text:p>
                  <text:list>
                    <text:list-item text:start-value="1">
                      <text:p text:style-name="list.cont">het ontwerp van het plan, en, indien het
                                    							 milieueffectrapport niet is opgenomen in dat ontwerp, het milieueffectrapport,
                                    							 gelijktijdig met de terinzagelegging daarvan in Nederland;
                                 </text:p>
                    </text:list-item>
                    <text:list-item text:start-value="2">
                      <text:p text:style-name="list.end">het vastgestelde plan, en, indien het
                                    							 milieueffectrapport niet is opgenomen in dat plan, het milieueffectrapport,
                                    							 gelijktijdig met de bekendmaking daarvan in Nederland.
                                 </text:p>
                    </text:list-item>
                  </text:list>
                </text:list-item>
              </text:list>
            </text:section>
          </text:section>
          <text:section text:name="wijziging.d219e2656" text:style-name="wijziging">
            <text:p text:style-name="wat-labeled">2. Er worden twee leden toegevoegd, luidende:
                  </text:p>
            <text:section text:name="artikeltekst.d219e2663" text:style-name="wijziging.block">
              <text:list text:style-name="list-style-34">
                <text:list-item text:start-value="3">
                  <text:p text:style-name="list.start"> Indien een in een besluit voorgenomen activiteit
                              						belangrijke nadelige gevolgen kan hebben voor het milieu in een ander land,
                              						wordt, onverminderd het eerste lid, aan de regering van dat land of een door
                              						die regering aan te wijzen autoriteit van dat land verstrekt:
                           </text:p>
                  <text:list>
                    <text:list-item text:start-value="1">
                      <text:p text:style-name="list.start">de aanvraag, bedoeld in artikel 7.28, onderscheidenlijk
                                    							 het voorontwerp of het ontwerp van het besluit alsmede de
                                    							 milieueffectrapportage en, indien van toepassing, een advies als bedoeld in
                                    							 artikel 7.26 onderscheidenlijk artikel 7.27, gelijktijdig met de
                                    							 terinzagelegging daarvan in Nederland;
                                 </text:p>
                    </text:list-item>
                    <text:list-item text:start-value="2">
                      <text:p text:style-name="list.cont">het besluit en het milieueffectrapport gelijktijdig met
                                    							 de bekendmaking daarvan in Nederland.
                                 </text:p>
                    </text:list-item>
                  </text:list>
                </text:list-item>
                <text:list-item text:start-value="4">
                  <text:p text:style-name="list.end"> Op de instanties die daartoe door de bevoegde autoriteit
                              						van het andere land zijn aangewezen op grond van hun specifieke
                              						verantwoordelijkheid op milieugebied zijn de artikelen 3:16, eerste en tweede
                              						lid, van de Algemene wet bestuursrecht en de artikelen 7.9, tweede lid, onder
                              						c, artikel 7.25, onderscheidenlijk artikel 7.27, vierde lid, van
                              						overeenkomstige toepassing. Tevens worden de in het tweede en derde lid
                              						bedoelde bescheiden toegezonden aan deze instanties.
                           </text:p>
                </text:list-item>
              </text:list>
            </text:section>
          </text:section>
          <text:section text:name="wijziging.d219e2707" text:style-name="wijziging">
            <text:p text:style-name="wat-labeled">3. Het derde lid (oud) wordt vernummerd tot vijfde lid en onder
                     				  vernummering van het vierde en vijfde lid (oud) tot zevende en achtste lid
                     				  wordt een nieuw zesde lid ingevoegd.
                  </text:p>
          </text:section>
          <text:section text:name="wijziging.d219e2716" text:style-name="wijziging">
            <text:p text:style-name="wat-labeled">4. In het vijfde lid (nieuw) wordt «het eerste, dan wel tweede
                     				  lid» vervangen door: het tweede of derde lid.
                  </text:p>
          </text:section>
          <text:section text:name="wijziging.d219e2724" text:style-name="wijziging">
            <text:p text:style-name="wat-labeled">5. Het zesde en zevende lid komen te luiden:
                  </text:p>
            <text:section text:name="artikeltekst.d219e2731" text:style-name="wijziging.block">
              <text:list text:style-name="list-style-35">
                <text:list-item text:start-value="6">
                  <text:p text:style-name="list.start"> Het bevoegd gezag is belast met de taken die voortvloeien
                              						uit de toepassing van het eerste tot en met vierde lid. Het bevoegd gezag geeft
                              						informatie en zendt de ingevolge het tweede en derde lid verstrekte stukken
                              						tevens aan Onze Minister, welke stukken eveneens dienen als grondslag voor het
                              						door het bevoegd gezag te voeren overleg, bedoeld in het vijfde lid.
                           </text:p>
                </text:list-item>
                <text:list-item text:start-value="7">
                  <text:p text:style-name="list.end"> Onze Minister is in algemene zin belast met het onderhouden
                              						van contacten met de regering van het andere land en is betrokken bij overleg
                              						op regeringsniveau indien het overleg over een voorgenomen activiteit tussen
                              						het bevoegd gezag en de bestuursorganen van dat land niet tot het gewenste
                              						resultaat heeft geleid.
                           </text:p>
                </text:list-item>
              </text:list>
            </text:section>
          </text:section>
          <text:section text:name="wijziging.d219e2754" text:style-name="wijziging">
            <text:p text:style-name="wat-labeled">6. In het achtste lid wordt «eerste tot en met derde lid»
                     				  vervangen door: tweede tot en met vijfde lid.
                  </text:p>
          </text:section>
        </text:section>
        <text:section text:name="wijzig-lid.d219e2763" text:style-name="wijzig-lid">
          <text:p text:style-name="lid">
                  <text:span text:style-name="lidnr">UU<text:tab/>
                  </text:span>
               </text:p>
          <text:p text:style-name="wat">Artikel 7.38d komt te luiden:</text:p>
          <text:section text:name="wijziging.d219e2772" text:style-name="wijziging">
            <text:section text:name="artikel.d219e2774" text:style-name="wijziging.block">
              <text:h text:outline-level="4" text:style-name="artikel_kop">Artikel 7.38d
                     </text:h>
              <text:p text:style-name="artikel">Indien een ander land belangrijke nadelige gevolgen voor het
                        					 milieu meent te kunnen ondervinden van een in een plan dan wel besluit
                        					 voorgenomen activiteit in Nederland, geven het bevoegd gezag, onderscheidenlijk
                        					 Onze Minister op verzoek van dat land toepassing aan artikel 7.38a, eerste tot
                        					 en met vijfde lid, met inachtneming van de taakverdeling tussen het bevoegd
                        					 gezag en Onze Minister, bedoeld in artikel 7.38a, zesde en zevende lid.
                     </text:p>
            </text:section>
          </text:section>
        </text:section>
        <text:section text:name="wijzig-lid.d219e2786" text:style-name="wijzig-lid">
          <text:p text:style-name="lid">
                  <text:span text:style-name="lidnr">VV<text:tab/>
                  </text:span>
               </text:p>
          <text:p text:style-name="wat">Artikel 7.38e komt te luiden:</text:p>
          <text:section text:name="wijziging.d219e2795" text:style-name="wijziging">
            <text:section text:name="artikel.d219e2797" text:style-name="wijziging.block">
              <text:h text:outline-level="4" text:style-name="artikel_kop">Artikel 7.38e
                     </text:h>
              <text:p text:style-name="artikel">Indien een ander land belangrijke nadelige gevolgen voor het
                        					 milieu kan ondervinden van een in een plan, dan wel besluit voorgenomen
                        					 activiteit in Nederland kan Onze Minister bepalen dat het bevoegd gezag dat
                        					 plan dan wel besluit niet vaststelt dan nadat Onze Minister gedurende dertien
                        					 weken na het einde van de termijn waarbinnen zienswijzen over het ontwerp van
                        					 dat plan dan wel over de aanvraag, het voorontwerp of ontwerp van dat besluit
                        					 naar voren kunnen worden gebracht, in de gelegenheid is gesteld de uitkomsten
                        					 van het overleg, bedoeld in artikel 7.38a, zevende lid, aan het bevoegd gezag
                        					 te doen toekomen.
                     </text:p>
            </text:section>
          </text:section>
        </text:section>
        <text:section text:name="wijzig-lid.d219e2809" text:style-name="wijzig-lid">
          <text:p text:style-name="lid">
                  <text:span text:style-name="lidnr">WW<text:tab/>
                  </text:span>
               </text:p>
          <text:section text:name="wijziging.d219e2815" text:style-name="wijziging">
            <text:p text:style-name="wat-labeled">1. Artikel 7.38g, tweede lid, vervalt alsmede de aanduiding «1»
                     				  voor het eerste lid.
                  </text:p>
          </text:section>
          <text:section text:name="wijziging.d219e2823" text:style-name="wijziging">
            <text:p text:style-name="wat-labeled">2. Vóór de punt aan het slot wordt toegevoegd: indien er geen
                     				  contact over een voorgenomen activiteit tot stand is gekomen tussen de direct
                     				  betrokken bestuursorganen in Nederland en de bestuursorganen van het andere
                     				  land dan wel indien het contact niet tot het gewenste resultaat heeft
                     				  geleid.
                  </text:p>
          </text:section>
        </text:section>
        <text:section text:name="wijzig-lid.d219e2832" text:style-name="wijzig-lid">
          <text:p text:style-name="lid">
                  <text:span text:style-name="lidnr">XX<text:tab/>
                  </text:span>
               </text:p>
          <text:p text:style-name="wat">De artikelen 7.40 en 7.43 vervallen.</text:p>
        </text:section>
        <text:section text:name="wijzig-lid.d219e2842" text:style-name="wijzig-lid">
          <text:p text:style-name="lid">
                  <text:span text:style-name="lidnr">YY<text:tab/>
                  </text:span>
               </text:p>
          <text:p text:style-name="wat">Artikel 7.41 wordt als volgt gewijzigd:</text:p>
          <text:section text:name="wijziging.d219e2851" text:style-name="wijziging">
            <text:p text:style-name="wat-labeled">1. Het tweede lid komt te luiden:
                  </text:p>
            <text:section text:name="artikeltekst.d219e2858" text:style-name="wijziging.block">
              <text:list text:style-name="list-style-36">
                <text:list-item text:start-value="2">
                  <text:p text:style-name="list.single"> Indien het milieueffectrapport betrekking heeft op een plan
                              						zendt het bevoegd gezag het verslag aan de adviseurs, de bestuursorganen,
                              						bedoeld in artikel 7.8, en aan de commissie.
                           </text:p>
                </text:list-item>
              </text:list>
            </text:section>
          </text:section>
          <text:section text:name="wijziging.d219e2873" text:style-name="wijziging">
            <text:p text:style-name="wat-labeled">2. In het derde lid wordt «de commissie» vervangen door: de
                     				  bestuursorganen.
                  </text:p>
          </text:section>
          <text:section text:name="wijziging.d219e2881" text:style-name="wijziging">
            <text:p text:style-name="wat-labeled">3. Er wordt een nieuw lid toegevoegd, luidende:
                  </text:p>
            <text:section text:name="artikeltekst.d219e2888" text:style-name="wijziging.block">
              <text:list text:style-name="list-style-37">
                <text:list-item text:start-value="4">
                  <text:p text:style-name="list.single"> Indien het milieueffectrapport betrekking heeft op een
                              						besluit waarover de commissie overeenkomstig artikel 7.32, vijfde lid, in
                              						samenhang met artikel 7.12, advies heeft uitgebracht, zendt het bevoegd gezag
                              						het verslag tevens aan die commissie.
                           </text:p>
                </text:list-item>
              </text:list>
            </text:section>
          </text:section>
        </text:section>
        <text:section text:name="wijzig-lid.d219e2905" text:style-name="wijzig-lid">
          <text:p text:style-name="lid">
                  <text:span text:style-name="lidnr">YYa<text:tab/>
                  </text:span>
               </text:p>
          <text:p text:style-name="wat">In artikel 13.2 vervalt: uiterlijk tien weken na ontvangst van
                  				de aanvraag.
               </text:p>
        </text:section>
        <text:section text:name="wijzig-lid.d219e2915" text:style-name="wijzig-lid">
          <text:p text:style-name="lid">
                  <text:span text:style-name="lidnr">ZZ<text:tab/>
                  </text:span>
               </text:p>
          <text:p text:style-name="wat">Artikel 14.4b, tweede volzin komt te luiden: Het rapport wordt
                  				voorbereid met toepassing van de paragrafen 7.8 onderscheidenlijk
                  				7.9 en 7.10.
               </text:p>
        </text:section>
        <text:section text:name="wijzig-lid.d219e2927" text:style-name="wijzig-lid">
          <text:p text:style-name="lid">
                  <text:span text:style-name="lidnr">AAA<text:tab/>
                  </text:span>
               </text:p>
          <text:p text:style-name="wat">Artikel 14.5 wordt als volgt gewijzigd:</text:p>
          <text:section text:name="wijziging.d219e2936" text:style-name="wijziging">
            <text:p text:style-name="wat-labeled">1. In het eerste lid wordt aan het slot vóór de punt toegevoegd:,
                     				  met toepassing van paragraaf 7.8.
                  </text:p>
          </text:section>
          <text:section text:name="wijziging.d219e2944" text:style-name="wijziging">
            <text:p text:style-name="wat-labeled">2. In het tweede lid wordt aan het slot vóór de punt toegevoegd:,
                     				  met toepassing van paragraaf 7.9.
                  </text:p>
          </text:section>
        </text:section>
        <text:section text:name="wijzig-lid.d219e2953" text:style-name="wijzig-lid">
          <text:p text:style-name="lid">
                  <text:span text:style-name="lidnr">BBB<text:tab/>
                  </text:span>
               </text:p>
          <text:p text:style-name="wat">Artikel 14.6 wordt als volgt gewijzigd:</text:p>
          <text:section text:name="wijziging.d219e2962" text:style-name="wijziging">
            <text:p text:style-name="wat-labeled">1. In het eerste lid wordt «artikel 7.12, eerste lid» vervangen
                     				  door: artikel 7.24, eerste lid, dan wel in artikel 7.27, eerste lid.
                  </text:p>
          </text:section>
          <text:section text:name="wijziging.d219e2970" text:style-name="wijziging">
            <text:p text:style-name="wat-labeled">2. Het tweede lid, tweede volzin, komt te luiden: Het wordt
                     				  ingediend uiterlijk twee weken na de dag waarop met betrekking tot het
                     				  milieueffectrapport de mededeling krachtens artikel 7.24, eerste lid,
                     				  onderscheidenlijk artikel 7.27, eerste lid, heeft plaatsgevonden.
                  </text:p>
          </text:section>
          <text:section text:name="wijziging.d219e2978" text:style-name="wijziging">
            <text:p text:style-name="wat-labeled">3. Het vierde lid vervalt.
                  </text:p>
          </text:section>
        </text:section>
        <text:section text:name="wijzig-lid.d219e2987" text:style-name="wijzig-lid">
          <text:p text:style-name="lid">
                  <text:span text:style-name="lidnr">CCC<text:tab/>
                  </text:span>
               </text:p>
          <text:p text:style-name="wat">Artikel 14.10 wordt als volgt gewijzigd:</text:p>
          <text:section text:name="wijziging.d219e2996" text:style-name="wijziging">
            <text:p text:style-name="wat-labeled">1. In het eerste lid wordt «bij het geven van de in artikel 7.15
                     				  bedoelde richtlijnen» vervangen door «bij het geven van de in artikel 7.26
                     				  onderscheidenlijk artikel 7.27, zevende lid, bedoelde adviezen» en wordt «die
                     				  richtlijnen» vervangen door: die adviezen.
                  </text:p>
          </text:section>
          <text:section text:name="wijziging.d219e3004" text:style-name="wijziging">
            <text:p text:style-name="wat-labeled">2. Het tweede lid komt te luiden:
                  </text:p>
            <text:section text:name="artikeltekst.d219e3011" text:style-name="wijziging.block">
              <text:list text:style-name="list-style-38">
                <text:list-item text:start-value="2">
                  <text:p text:style-name="list.start"> Het met de coördinatie belaste orgaan draagt er in ieder
                              						geval zoveel mogelijk zorg voor dat:
                           </text:p>
                  <text:list>
                    <text:list-item text:start-value="1">
                      <text:p text:style-name="list.start">van de mededelingen van de voornemens tot het indienen
                                    							 van een aanvraag als bedoeld in artikel 7.24 onderscheidenlijk artikel 7.27,
                                    							 eerste lid, alsmede van het opvatten door het bevoegd gezag van het voornemen,
                                    							 als bedoeld in artikel 7.27, tweede lid, te zamen overeenkomstig artikel 7.27,
                                    							 derde lid, wordt kennisgegeven;
                                 </text:p>
                    </text:list-item>
                    <text:list-item text:start-value="2">
                      <text:p text:style-name="list.cont">de krachtens artikel 7.26 onderscheidenlijk artikel
                                    							 7.27, zevende lid, te geven adviezen te zamen worden toegezonden aan degene die
                                    							 het milieueffectrapport maakt;
                                 </text:p>
                    </text:list-item>
                    <text:list-item text:start-value="3">
                      <text:p text:style-name="list.cont">het milieueffectrapport wordt toegezonden aan elk der
                                    							 bevoegde organen, aan de adviseurs en de bestuursorganen, bedoeld in artikel
                                    							 7.25, onderscheidenlijk artikel 7.27, tweede lid;
                                 </text:p>
                    </text:list-item>
                    <text:list-item text:start-value="4">
                      <text:p text:style-name="list.cont">van het milieueffectrapport overeenkomstig artikel 7.29
                                    							 of 7.30 wordt kennisgegeven;
                                 </text:p>
                    </text:list-item>
                    <text:list-item text:start-value="5">
                      <text:p text:style-name="list.end">overigens toepassing wordt gegeven aan artikel
                                    							 7.32.
                                 </text:p>
                    </text:list-item>
                  </text:list>
                </text:list-item>
              </text:list>
            </text:section>
          </text:section>
        </text:section>
        <text:section text:name="wijzig-lid.d219e3072" text:style-name="wijzig-lid">
          <text:p text:style-name="lid">
                  <text:span text:style-name="lidnr">DDD<text:tab/>
                  </text:span>
               </text:p>
          <text:p text:style-name="wat">Artikel 14.11, eerste lid, komt te luiden:</text:p>
          <text:section text:name="wijziging.d219e3081" text:style-name="wijziging">
            <text:section text:name="artikeltekst.d219e3083" text:style-name="wijziging.block">
              <text:list text:style-name="list-style-39">
                <text:list-item text:start-value="1">
                  <text:p text:style-name="list.start"> In gevallen waarin een orgaan met de coördinatie van de
                              						voorbereiding en behandeling van een milieueffectrapport is belast:
                           </text:p>
                  <text:list>
                    <text:list-item text:start-value="1">
                      <text:p text:style-name="list.start">kan het rapport aan dat orgaan worden overgelegd;
                                 </text:p>
                    </text:list-item>
                    <text:list-item text:start-value="2">
                      <text:p text:style-name="list.cont">kunnen de adviseurs en de bestuursorganen, bedoeld in
                                    							 artikel 7.25 onderscheidenlijk artikel 7.27, tweede lid, en de Comissie voor de
                                    							 milieueffectrapportage hun adviezen over het geven van adviezen inzake de
                                    							 inhoud van het rapport en over het rapport bij dat orgaan indienen;
                                 </text:p>
                    </text:list-item>
                    <text:list-item text:start-value="3">
                      <text:p text:style-name="list.end">kan degene die gebruik maakt van de in artikel 3:15,
                                    							 eerste lid, van de Algemene wet bestuursrecht juncto artikel 7.32 geboden
                                    							 gelegenheid zijn zienswijze naar voren te brengen over het rapport, die
                                    							 zienswijze bij dat orgaan naar voren brengen.
                                 </text:p>
                    </text:list-item>
                  </text:list>
                </text:list-item>
              </text:list>
            </text:section>
          </text:section>
        </text:section>
        <text:section text:name="wijzig-lid.d219e3127" text:style-name="wijzig-lid">
          <text:p text:style-name="lid">
                  <text:span text:style-name="lidnr">DDDa<text:tab/>
                  </text:span>
               </text:p>
          <text:p text:style-name="wat">In artikel 14.12, eerste lid, wordt na «onderneemt,» ingevoegd:
                  				dan wel ambtshalve,.
               </text:p>
        </text:section>
        <text:section text:name="wijzig-lid.d219e3137" text:style-name="wijzig-lid">
          <text:p text:style-name="lid">
                  <text:span text:style-name="lidnr">EEE<text:tab/>
                  </text:span>
               </text:p>
          <text:p text:style-name="wat">Artikel 14.13 wordt als volgt gewijzigd:</text:p>
          <text:section text:name="wijziging.d219e3146" text:style-name="wijziging">
            <text:p text:style-name="wat-labeled">1. Het eerste lid, eerste volzin, komt te luiden: Een verzoek als
                     				  bedoeld in artikel 14.12, eerste lid, wordt schriftelijk bij het bevoegd gezag
                     				  ingediend gelijktijdig met de mededeling, bedoeld in artikel 7.24
                     				  onderscheidenlijk artikel 7.27, eerste lid.
                  </text:p>
          </text:section>
          <text:section text:name="wijziging.d219e3154" text:style-name="wijziging">
            <text:p text:style-name="wat-labeled">2. Het tweede lid, eerste volzin, vervalt.
                  </text:p>
          </text:section>
        </text:section>
        <text:section text:name="wijzig-lid.d219e3163" text:style-name="wijzig-lid">
          <text:p text:style-name="lid">
                  <text:span text:style-name="lidnr">FFF<text:tab/>
                  </text:span>
               </text:p>
          <text:p text:style-name="wat">Artikel 14.14 wordt als volgt gewijzigd:</text:p>
          <text:section text:name="wijziging.d219e3172" text:style-name="wijziging">
            <text:p text:style-name="wat-labeled">1. In het eerste lid, tweede volzin, wordt «de artikelen 7.12 tot
                     				  en met 7.20 en 7.26» vervangen door: de artikelen 7.24 tot en met 7.26,
                     				  onderscheidenlijk artikel 7.27.
                  </text:p>
          </text:section>
          <text:section text:name="wijziging.d219e3180" text:style-name="wijziging">
            <text:p text:style-name="wat-labeled">2. In het derde lid, onder a, wordt «de in artikel 7.15 bedoelde
                     				  richtlijnen» vervangen door: de in artikel 7.26 onderscheidenlijk artikel 7.27,
                     				  zevende lid, bedoelde adviezen.
                  </text:p>
          </text:section>
        </text:section>
        <text:section text:name="wijzig-lid.d219e3189" text:style-name="wijzig-lid">
          <text:p text:style-name="lid">
                  <text:span text:style-name="lidnr">GGG<text:tab/>
                  </text:span>
               </text:p>
          <text:p text:style-name="wat">In artikel 14.15 wordt «artikel 7.34» vervangen door: artikel
                  				7.32, vierde lid.
               </text:p>
        </text:section>
        <text:section text:name="wijzig-lid.d219e3199" text:style-name="wijzig-lid">
          <text:p text:style-name="lid">
                  <text:span text:style-name="lidnr">HHH<text:tab/>
                  </text:span>
               </text:p>
          <text:p text:style-name="wat">Artikel 19.5 wordt als volgt gewijzigd:</text:p>
          <text:section text:name="wijziging.d219e3208" text:style-name="wijziging">
            <text:p text:style-name="wat-labeled">1. Het eerste lid, derde volzin, komt te luiden: Indien het
                     				  verzoek in het kader van de toepassing van hoofdstuk 7 is gedaan en betrekking
                     				  heeft op een plan onderscheidenlijk besluit waarover de Commissie voor de
                     				  milieueffectrapportage overeenkomstig artikel 7.12 onderscheidenlijk artikel
                     				  7.32, vijfde lid, in samenhang met artikel 7.12, in de gelegenheid wordt
                     				  gesteld advies uit te brengen, wordt van de beslissing tevens mededeling gedaan
                     				  aan die commissie.
                  </text:p>
          </text:section>
          <text:section text:name="wijziging.d219e3216" text:style-name="wijziging">
            <text:p text:style-name="wat-labeled">2. Het tweede lid wordt als volgt gewijzigd:
                  </text:p>
          </text:section>
          <text:section text:name="wijziging.d219e3224" text:style-name="wijziging">
            <text:p text:style-name="wat-labeled">a. In de eerste volzin wordt «paragraaf 7.2 of 7.5» vervangen
                     				  door: paragraaf 7.2 of 7.8 onderscheidenlijk 7.9.
                  </text:p>
          </text:section>
          <text:section text:name="wijziging.d219e3233" text:style-name="wijziging">
            <text:p text:style-name="wat-labeled">b. In de tweede volzin wordt «de artikelen 7.5, zevende lid,
                     				  7.20, tweede lid,» vervangen door: artikel 7.21, vijfde lid,.
                  </text:p>
          </text:section>
          <text:section text:name="wijziging.d219e3241" text:style-name="wijziging">
            <text:p text:style-name="wat-labeled">3. In het derde lid wordt «paragraaf 7.6 of 7.7» vervangen door:
                     				  paragraaf 7.10.
                  </text:p>
          </text:section>
        </text:section>
        <text:section text:name="wijzig-lid.d219e3250" text:style-name="wijzig-lid">
          <text:p text:style-name="lid">
                  <text:span text:style-name="lidnr">III<text:tab/>
                  </text:span>
               </text:p>
          <text:p text:style-name="wat">In artikel 21.6, vierde lid, vervalt «7.1, derde lid,» en
                  				«7.7,».
               </text:p>
        </text:section>
        <text:h text:outline-level="3" text:style-name="wijzig-artikel_kop">ARTIKEL II
            </text:h>
        <text:p text:style-name="wat">De Wet ruimtelijke ordening wordt als volgt
               			 gewijzigd: In artikel 3.33, zesde lid, en in artikel 3.35, zesde lid, vervalt
               			 «of artikel 7.4» en wordt «de mededeling, bedoeld in artikel 7.12, eerste lid,
               			 of artikel 7.13, eerste lid,» vervangen door: de kennisgeving, bedoeld in
               			 artikel 7.9, eerste lid, onderscheidenlijk de mededeling, bedoeld in artikel
               			 7.27, eerste lid, dan wel artikel 7.24, eerste lid.
            </text:p>
        <text:h text:outline-level="3" text:style-name="wijzig-artikel_kop">ARTIKEL III
            </text:h>
        <text:p text:style-name="wat">De Wet bescherming Antarctica wordt als volgt
               			 gewijzigd:
            </text:p>
        <text:section text:name="wijzig-lid.d219e3275" text:style-name="wijzig-lid">
          <text:p text:style-name="lid">
                  <text:span text:style-name="lidnr">A<text:tab/>
                  </text:span>
               </text:p>
          <text:p text:style-name="wat">In het opschrift van § 3 wordt «Milieu-effectrapportage»
                  				vervangen door «Milieueffectrapportage».
               </text:p>
        </text:section>
        <text:section text:name="wijzig-lid.d219e3285" text:style-name="wijzig-lid">
          <text:p text:style-name="lid">
                  <text:span text:style-name="lidnr">B<text:tab/>
                  </text:span>
               </text:p>
          <text:p text:style-name="wat">In artikel 7, eerste en derde lid, en artikel 13, derde lid,
                  				wordt «milieu-effectrapport» vervangen door: milieueffectrapport.
               </text:p>
        </text:section>
        <text:section text:name="wijzig-lid.d219e3296" text:style-name="wijzig-lid">
          <text:p text:style-name="lid">
                  <text:span text:style-name="lidnr">C<text:tab/>
                  </text:span>
               </text:p>
          <text:p text:style-name="wat">Artikel 7, tweede lid, komt te luiden:</text:p>
          <text:section text:name="wijziging.d219e3305" text:style-name="wijziging">
            <text:section text:name="artikeltekst.d219e3307" text:style-name="wijziging.block">
              <text:list text:style-name="list-style-40">
                <text:list-item text:start-value="2">
                  <text:p text:style-name="list.single"> De artikelen 7.22 en 7.23, de paragrafen 7.8
                              						onderscheidenlijk 7.9 en 7.10, met uitzondering van de artikelen 7.36 en 7.37,
                              						derde lid, alsmede paragraaf 7.12 van hoofdstuk 7 van de Wet milieubeheer zijn
                              						van overeenkomstige toepassing, met dien verstande dat voor
                              						«milieu» gelezen wordt: Antarctisch milieu.
                           </text:p>
                </text:list-item>
              </text:list>
            </text:section>
          </text:section>
        </text:section>
        <text:h text:outline-level="3" text:style-name="wijzig-artikel_kop">ARTIKEL IV
            </text:h>
        <text:p text:style-name="wat">De Tracéwet wordt als volgt gewijzigd:</text:p>
        <text:section text:name="wijzig-lid.d219e3332" text:style-name="wijzig-lid">
          <text:p text:style-name="lid">
                  <text:span text:style-name="lidnr">A<text:tab/>
                  </text:span>
               </text:p>
          <text:p text:style-name="wat">Artikel 3 wordt als volgt gewijzigd:</text:p>
          <text:section text:name="wijziging.d219e3341" text:style-name="wijziging">
            <text:p text:style-name="wat-labeled">1. In het derde lid, tweede volzin, wordt «artikel 7.13, tweede
                     				  lid» vervangen door: artikel 7.27, derde lid.
                  </text:p>
          </text:section>
          <text:section text:name="wijziging.d219e3349" text:style-name="wijziging">
            <text:p text:style-name="wat-labeled">2. In het zesde lid wordt «milieu-effectrapport» vervangen door:
                     				  milieueffectrapport.
                  </text:p>
          </text:section>
          <text:section text:name="wijziging.d219e3357" text:style-name="wijziging">
            <text:p text:style-name="wat-labeled">3. In het zevende lid wordt «artikel 7.27, eerste lid,» vervangen
                     				  door: artikel 7.36a.
                  </text:p>
          </text:section>
        </text:section>
        <text:section text:name="wijzig-lid.d219e3366" text:style-name="wijzig-lid">
          <text:p text:style-name="lid">
                  <text:span text:style-name="lidnr">B<text:tab/>
                  </text:span>
               </text:p>
          <text:p text:style-name="wat">Artikel 10a komt te luiden:</text:p>
          <text:section text:name="wijziging.d219e3375" text:style-name="wijziging">
            <text:section text:name="artikel.d219e3377" text:style-name="wijziging.block">
              <text:h text:outline-level="4" text:style-name="artikel_kop">Artikel 10a
                     </text:h>
              <text:p text:style-name="artikel">Indien op grond van artikel 7.2 van de Wet milieubeheer een
                        					 milieueffectrapport wordt opgesteld ten aanzien van een project als
                        					 bedoeld in artikel 2, eerste lid, onder b, zijn ten aanzien van de projecten,
                        					 opgenomen in de bij deze wet behorende bijlage, de artikelen 7.27, eerste tot
                        					 en met vijfde en zevende lid, 7.32, vijfde lid, en 7.39 tot en met 7.42 van die
                        					 wet niet van toepassing.
                     </text:p>
            </text:section>
          </text:section>
        </text:section>
        <text:section text:name="wijzig-lid.d219e3391" text:style-name="wijzig-lid">
          <text:p text:style-name="lid">
                  <text:span text:style-name="lidnr">C<text:tab/>
                  </text:span>
               </text:p>
          <text:p text:style-name="wat">In artikel 10b, derde lid, wordt «artikel 7.10, eerste lid,
                  				onderdeel b, onder 2°» vervangen door «artikel 7.23, eerste lid, onderdeel b»
                  				en wordt «artikel 7.10, eerste lid, onderdeel d, van die wet» vervangen door:
                  				artikel 7.23, eerste lid, onderdeel d, van die wet.
               </text:p>
        </text:section>
        <text:h text:outline-level="3" text:style-name="wijzig-artikel_kop">ARTIKEL IVA
            </text:h>
        <text:p text:style-name="wat">In de artikelen 19f, tweede lid, en 19j, vierde
               			 lid, van de Natuurbeschermingswet 1998 wordt «milieu-effectrapportage»
               			 vervangen door: milieueffectrapportage.
            </text:p>
        <text:h text:outline-level="3" text:style-name="wijzig-artikel_kop">ARTIKEL IVB
            </text:h>
        <text:p text:style-name="wat">In artikel 3, vierde lid, van de Wet ammoniak en
               			 veehouderij wordt «milieu-effectrapport» vervangen door:
               			 milieueffectrapport.
            </text:p>
        <text:h text:outline-level="3" text:style-name="wijzig-artikel_kop">ARTIKEL IVC
            </text:h>
        <text:p text:style-name="wat">De Spoedwet wegverbreding wordt als volgt
               			 gewijzigd:
            </text:p>
        <text:section text:name="wijzig-lid.d219e3424" text:style-name="wijzig-lid">
          <text:p text:style-name="lid">
                  <text:span text:style-name="lidnr">A<text:tab/>
                  </text:span>
               </text:p>
          <text:p text:style-name="wat">In artikel 3, tweede lid, onder a, wordt «artikel 7.10, eerste
                  				lid, onder b, onderdeel 2» vervangen door: artikel 7.23, eerste lid, onder
                  				b.
               </text:p>
        </text:section>
        <text:section text:name="wijzig-lid.d219e3434" text:style-name="wijzig-lid">
          <text:p text:style-name="lid">
                  <text:span text:style-name="lidnr">B<text:tab/>
                  </text:span>
               </text:p>
          <text:p text:style-name="wat">Artikel 3, tweede lid, onder b, komt te luiden:</text:p>
          <text:section text:name="wijziging.d219e3443" text:style-name="wijziging">
            <text:section text:name="artikeltekst.d219e3445" text:style-name="wijziging.block">
              <text:list text:style-name="list-style-41">
                <text:list-item text:start-value="2">
                  <text:p text:style-name="list.single">zijn de artikelen 7.27, eerste tot en met vijfde en
                              						  zevende lid, 7.32, vijfde lid, en 7.39 tot en met 7.42 van die wet niet van
                              						  toepassing.
                           </text:p>
                </text:list-item>
              </text:list>
            </text:section>
          </text:section>
        </text:section>
        <text:section text:name="wijzig-lid.d219e3461" text:style-name="wijzig-lid">
          <text:p text:style-name="lid">
                  <text:span text:style-name="lidnr">C<text:tab/>
                  </text:span>
               </text:p>
          <text:p text:style-name="wat">In artikel 3a, derde lid, wordt «artikel 7.10, eerste lid,
                  				onderdeel d, van die wet» vervangen door: artikel 7.23, eerste lid, onderdeel
                  				d, van die wet.
               </text:p>
        </text:section>
        <text:section text:name="artikel.d219e3471" text:style-name="artikel">
          <text:h text:outline-level="3" text:style-name="artikel_kop">ARTIKEL V
               </text:h>
          <text:list text:style-name="list-style-42">
            <text:list-item text:start-value="1">
              <text:p text:style-name="list.start"> Indien een verzoek om ontheffing op grond van artikel 7.5, tweede
                        				lid, van de Wet milieubeheer, zoals dat luidde voor het tijdstip waarop
                        				artikel I, onderdeel KK, van deze wet met betrekking tot een zodanige
                        				beschikking in werking treedt, is ingediend voor dat tijdstip, blijft artikel
                        				7.5 en de daarop gebaseerde regelgeving zoals die toen luidden, na het tijdstip
                        				van inwerkingtreding van artikel I, onderdeel KK, ten aanzien van zodanige
                        				beschikkingen van toepassing tot het tijdstip waarop die beschikking
                        				onherroepelijk is geworden.
                     </text:p>
            </text:list-item>
            <text:list-item text:start-value="2">
              <text:p text:style-name="list.end"> Een ontheffing, die voor het tijdstip van inwerkingtreding van
                        				artikel I, onderdeel KK, is verleend krachtens artikel 7.5, vijfde lid, van de
                        				Wet milieubeheer, zoals dat toen luidde, dan wel met toepassing van het eerste
                        				lid is verleend na dat tijdstip, wordt gelijkgesteld met een ontheffing
                        				verleend krachtens artikel 7.21, vierde lid, van de Wet milieubeheer, zoals dat
                        				is komen te luiden na inwerkingtreding van artikel I, onderdeel KK, van deze
                        				wet.
                     </text:p>
            </text:list-item>
          </text:list>
        </text:section>
        <text:section text:name="artikel.d219e3497" text:style-name="artikel">
          <text:h text:outline-level="3" text:style-name="artikel_kop">ARTIKEL VI
               </text:h>
          <text:p text:style-name="artikel">Ten aanzien van een plan als bedoeld in artikel 7.2, tweede lid, of
                  			 artikel 7.2a, eerste lid, van de Wet milieubeheer, blijft, in afwijking van
                  			 paragraaf 7.5 van die wet, zoals die is komen te luiden ingevolge artikel I,
                  			 onderdelen W tot en met CC, van deze wet, paragraaf 7.6a van de Wet
                  			 milieubeheer, zoals die luidde voor het tijdstip van inwerkingtreding van die
                  			 artikelonderdelen, van toepassing, indien het ontwerp van een plan
                  			 overeenkomstig artikel 7.26a van de Wet milieubeheer, zoals dat voor dat
                  			 tijdstip luidde, ter inzage is gelegd voor dat tijdstip.
               </text:p>
        </text:section>
        <text:section text:name="artikel.d219e3507" text:style-name="artikel">
          <text:h text:outline-level="3" text:style-name="artikel_kop">ARTIKEL VIA
               </text:h>
          <text:p text:style-name="artikel">Ten aanzien van een besluit als bedoeld in artikel 7.2, derde of
                  			 vierde lid, van de Wet milieubeheer, blijft het recht zoals dat gold voor het
                  			 tijdstip van inwerkingtreding van artikel I van deze wet van toepassing, indien
                  			 de richtlijnen, bedoeld in artikel 7.15, eerste lid, van de Wet milieubeheer,
                  			 zoals dat luidde voor het tijdstip van inwerkingtreding van artikel I van deze
                  			 wet, voor dat tijdstip zijn gegeven.
               </text:p>
        </text:section>
        <text:section text:name="artikel.d219e3518" text:style-name="artikel">
          <text:h text:outline-level="3" text:style-name="artikel_kop">ARTIKEL VII
               </text:h>
          <text:p text:style-name="artikel">Deze wet treedt in werking op een bij koninklijk besluit te bepalen
                  			 tijdstip dat voor de verschillende artikelen of onderdelen daarvan verschillend
                  			 kan worden vastgesteld.
               </text:p>
        </text:section>
      </text:section>
      <text:section text:name="wetsluiting.d219e3529" text:style-name="wetsluiting">
        <text:section text:name="slotformulering.d219e3531" text:style-name="slotformulering">
          <text:p text:style-name="slotformulering">Lasten en bevelen dat deze in het Staatsblad zal worden geplaatst
                  			 en dat alle ministeries, autoriteiten, colleges en ambtenaren wie zulks
                  			 aangaat, aan de nauwkeurige uitvoering de hand zullen houden.<text:note text:id="d103e3617" text:note-class="endnote">
                     <text:note-citation text:label="histnoot">histnoot</text:note-citation>
                     <text:note-body>
                        <text:p>
                           <text:s/>Kamerstuk 31 755</text:p>
                     </text:note-body>
                  </text:note>
               </text:p>
        </text:section>
        <text:section text:name="gegeven.d219e3540" text:style-name="gegeven">
          <text:p text:style-name="dagtekening">Gegeven te ’s-Gravenhage, 17 december 2009</text:p>
          <text:p text:style-name="koning">Beatrix</text:p>
        </text:section>
        <text:section text:name="ondertekening.d219e3549" text:style-name="ondertekening">
          <text:p text:style-name="ondertekening">De Minister van
                  		  Volkshuisvesting, Ruimtelijke Ordening en
                  		  Milieubeheer,
               </text:p>
          <text:p text:style-name="ondertekening.end">J. M. Cramer </text:p>
        </text:section>
        <text:section text:name="ondertekening.d219e3558" text:style-name="ondertekening">
          <text:p text:style-name="ondertekening">De Minister van
                  		  Landbouw, Natuur en
                  		  Voedselkwaliteit,
               </text:p>
          <text:p text:style-name="ondertekening.end">G. Verburg </text:p>
        </text:section>
        <text:section text:name="ondertekening.d219e3567" text:style-name="ondertekening">
          <text:p text:style-name="ondertekening">De Minister van
                  		  Onderwijs, Cultuur en Wetenschap,
               </text:p>
          <text:p text:style-name="ondertekening.end">R. H. A. Plasterk </text:p>
        </text:section>
        <text:section text:name="uitgifte.d219e3577" text:style-name="uitgifte">
          <text:p text:style-name="uitgifte.end">Uitgegeven de <text:span text:style-name="cur">zesentwintigste</text:span> januari 2010
               </text:p>
          <text:section text:name="ondertekening.d219e3585"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