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text:p>
      <text:p text:style-name="publicatie-titel.end">12 januari 2010</text:p>
      <text:h text:outline-level="1" text:style-name="staatsblad_kop">Wet van 17 december 2009 tot aanpassing van de Wet op de
            	 rechtsbijstand in verband met de bestuurlijke centralisatie van de raden voor
            	 rechtsbijstand
         </text:h>
      <text:section text:name="aanhef.d14836e22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op de rechtsbijstand te wijzigen in verband met de
               			 herziening van de bestuurlijke inrichting van het stelsel van gesubsidieerde
               			 rechtsbijstand;
            </text:p>
        <text:p text:style-name="afkondiging">Zo is het, dat Wij, de Raad van State gehoord, en met gemeen
               			 overleg der Staten-Generaal, hebben goedgevonden en verstaan, gelijk Wij
               			 goedvinden en verstaan bij deze:
            </text:p>
      </text:section>
      <text:section text:name="wettekst.d14836e236" text:style-name="wettekst">
        <text:h text:outline-level="3" text:style-name="wijzig-artikel_kop">ARTIKEL I
            </text:h>
        <text:p text:style-name="wat">De Wet op de rechtsbijstand wordt als volgt
               			 gewijzigd:
            </text:p>
        <text:section text:name="wijzig-lid.d14836e245" text:style-name="wijzig-lid">
          <text:p text:style-name="lid">
                  <text:span text:style-name="lidnr">A<text:tab/>
                  </text:span>
               </text:p>
          <text:p text:style-name="wat">Artikel 1, eerste lid, komt te luiden:</text:p>
          <text:section text:name="wijziging.d14836e254" text:style-name="wijziging">
            <text:section text:name="artikeltekst.d14836e256" text:style-name="wijziging.block">
              <text:list text:style-name="list-style-1">
                <text:list-item text:start-value="1">
                  <text:p text:style-name="list.start"> In deze wet en de daarop berustende bepalingen wordt
                              						verstaan onder:
                           </text:p>
                  <text:p text:style-name="definition.term">bestuur:</text:p>
                  <text:p text:style-name="definition.description">het bestuur, bedoeld in artikel 3;</text:p>
                  <text:p text:style-name="definition.term">bijstandsnorm:</text:p>
                  <text:p text:style-name="definition.description">de norm voor gehuwden, genoemd in artikel 21,
                                    								onderdeel c, van de Wet werk en bijstand, verminderd met het overeenkomstig
                                    								artikel 19, derde lid, van die wet vastgestelde bedrag van de
                                    								vakantietoeslag;
                                 </text:p>
                  <text:p text:style-name="definition.term">heffingvrij vermogen:</text:p>
                  <text:p text:style-name="definition.description">het heffingvrij vermogen, bedoeld in de artikelen 5.5
                                    								en 5.6 van de Wet inkomstenbelasting 2001;
                                 </text:p>
                  <text:p text:style-name="definition.term">inkomen:</text:p>
                  <text:p text:style-name="definition.description">het inkomen, zoals berekend ingevolge de artikelen
                                    								34a tot en met 34d;
                                 </text:p>
                  <text:p text:style-name="definition.term">inkomensgegeven:</text:p>
                  <text:p text:style-name="definition.description">inkomensgegeven als bedoeld in artikel 21, onderdeel
                                    								e, van de Algemene wet inzake rijksbelastingen;
                                 </text:p>
                  <text:p text:style-name="definition.term">inspecteur:</text:p>
                  <text:p text:style-name="definition.description">de inspecteur, bedoeld in artikel 2, derde lid, onder
                                    								b, van de Algemene wet inzake rijksbelastingen;
                                 </text:p>
                  <text:p text:style-name="definition.term">Kaderwet:</text:p>
                  <text:p text:style-name="definition.description">de Kaderwet zelfstandige
                                    								bestuursorganen;
                                 </text:p>
                  <text:p text:style-name="definition.term">mediation:</text:p>
                  <text:p text:style-name="definition.description">het bemiddelen in een geschil waarbij een neutrale
                                    								bemiddelingsdeskundige de onderhandelingen tussen de rechtzoekende en zijn
                                    								wederpartij begeleidt teneinde vanuit hun werkelijke belangen tot gezamenlijk
                                    								gedragen en voor ieder van hen optimale resultaten te komen;
                                 </text:p>
                  <text:p text:style-name="definition.term">mediator:</text:p>
                  <text:p text:style-name="definition.description">de mediator als bedoeld in artikel
                                    								33a;
                                 </text:p>
                  <text:p text:style-name="definition.term">Onze Minister:</text:p>
                  <text:p text:style-name="definition.description">Onze Minister van Justitie;</text:p>
                  <text:p text:style-name="definition.term">peiljaar:</text:p>
                  <text:p text:style-name="definition.description">het tweede kalenderjaar dat voorafgaat aan het
                                    								kalenderjaar waarin de aanvraag om een toevoeging wordt
                                    								gedaan;
                                 </text:p>
                  <text:p text:style-name="definition.term">raad:</text:p>
                  <text:p text:style-name="definition.description">de raad voor rechtsbijstand, bedoeld in Hoofdstuk
                                    								II;
                                 </text:p>
                  <text:p text:style-name="definition.term">raad van advies:</text:p>
                  <text:p text:style-name="definition.description">de raad van advies, bedoeld in artikel
                                    								6;
                                 </text:p>
                  <text:p text:style-name="definition.term">rechtsbijstand:</text:p>
                  <text:p text:style-name="definition.description">rechtskundige bijstand aan een rechtzoekende ter zake
                                    								van een rechtsbelang dat hem rechtstreeks en individueel aangaat, voor zover in
                                    								deze wet en de daarop berustende bepalingen geregeld;
                                 </text:p>
                  <text:p text:style-name="definition.term">rechtsbijstandverlener:</text:p>
                  <text:p text:style-name="definition.description">de advocaat, de medewerker van de voorziening
                                    								voorzover belast met de verlening van rechtsbijstand en de personen, bedoeld in
                                    								artikel 13, eerste lid, onder c;
                                 </text:p>
                  <text:p text:style-name="definition.term">rechtshulp:</text:p>
                  <text:p text:style-name="definition.description">het verlenen van rechtsbijstand bestaande uit het
                                    								geven van eenvoudige juridische adviezen waarbij geen sprake is van
                                    								vertegenwoordiging van de rechtzoekende, alsmede het met het oog op het
                                    								verlenen van deze rechtsbijstand verstrekken van informatie, analyseren en
                                    								verduidelijken van een probleem en het verwijzen naar terzake doende instanties
                                    								en rechtsbijstandverleners;
                                 </text:p>
                  <text:p text:style-name="definition.term">rechtzoekende:</text:p>
                  <text:p text:style-name="definition.description">degene die op grond van onvoldoende financiële
                                    								draagkracht aanspraak kan maken op rechtsbijstand of mediation, voorzover in
                                    								deze wet en de daarop berustende bepalingen geregeld, alsmede degene die zijn
                                    								schade wil vorderen als slachtoffer van een misdrijf tegen de zeden of een
                                    								geweldsmisdrijf;
                                 </text:p>
                  <text:p text:style-name="definition.term">toevoeging:</text:p>
                  <text:p text:style-name="definition.description">de toevoeging ten behoeve van rechtsbijstand als
                                    								bedoeld in artikel 24, eerste lid, of mediation als bedoeld in artikel
                                    								33a;
                                 </text:p>
                  <text:p text:style-name="definition.term">vermogen:</text:p>
                  <text:p text:style-name="definition.description">het gemiddelde van de rendementsgrondslagen, bedoeld
                                    								in artikel 5.2 van de Wet op de inkomstenbelasting 2001;
                                 </text:p>
                  <text:p text:style-name="definition.term">voorziening:</text:p>
                  <text:p text:style-name="definition.description">een door het bestuur ingerichte voorziening als
                                    								bedoeld in artikel 7, tweede lid, of 8, tweede lid.
                                 </text:p>
                </text:list-item>
              </text:list>
            </text:section>
          </text:section>
        </text:section>
        <text:section text:name="wijzig-lid.d14836e461" text:style-name="wijzig-lid">
          <text:p text:style-name="lid">
                  <text:span text:style-name="lidnr">B<text:tab/>
                  </text:span>
               </text:p>
          <text:p text:style-name="wat">Afdeling 1 van Hoofdstuk II komt te luiden:</text:p>
          <text:section text:name="wijziging.d14836e470" text:style-name="wijziging">
            <text:section text:name="wijzig-divisie.d14836e472" text:style-name="wijzig-divisie">
              <text:h text:outline-level="4" text:style-name="wijzig-divisie_kop">AFDELING 1. DE RAAD EN ZIJN ORGANEN
                     </text:h>
              <text:section text:name="wijzig-divisie.d14836e478" text:style-name="wijzig-divisie">
                <text:h text:outline-level="5" text:style-name="wijzig-divisie_kop">§ 1. Algemeen
                        </text:h>
                <text:section text:name="artikel.d14836e484" text:style-name="artikel">
                  <text:h text:outline-level="6" text:style-name="artikel_kop">Artikel 2
                           </text:h>
                  <text:list text:style-name="list-style-2">
                    <text:list-item text:start-value="1">
                      <text:p text:style-name="list.start"> Er is een raad voor rechtsbijstand.
                                 </text:p>
                    </text:list-item>
                    <text:list-item text:start-value="2">
                      <text:p text:style-name="list.cont"> De raad heeft zijn zetel te Utrecht en vestigingen in
                                    							 de hoofdplaatsen van de ressorten van de gerechtshoven.
                                 </text:p>
                    </text:list-item>
                    <text:list-item text:start-value="3">
                      <text:p text:style-name="list.cont"> De raad bezit rechtspersoonlijkheid.
                                 </text:p>
                    </text:list-item>
                    <text:list-item text:start-value="4">
                      <text:p text:style-name="list.cont"> De raad heeft een bestuur en een raad van advies.
                                 </text:p>
                    </text:list-item>
                    <text:list-item text:start-value="5">
                      <text:p text:style-name="list.end"> Het bestuur kan na goedkeuring van Onze Minister een
                                    							 nevenvestiging openen.
                                 </text:p>
                    </text:list-item>
                  </text:list>
                </text:section>
              </text:section>
              <text:section text:name="wijzig-divisie.d14836e535" text:style-name="wijzig-divisie">
                <text:h text:outline-level="5" text:style-name="wijzig-divisie_kop">§ 2. Het bestuur
                        </text:h>
                <text:section text:name="artikel.d14836e541" text:style-name="artikel">
                  <text:h text:outline-level="6" text:style-name="artikel_kop">Artikel 3
                           </text:h>
                  <text:list text:style-name="list-style-3">
                    <text:list-item text:start-value="1">
                      <text:p text:style-name="list.start"> Aan het hoofd van de raad voor rechtsbijstand staat het
                                    							 bestuur. Het bestuur vertegenwoordigt de raad in en buiten rechte.
                                 </text:p>
                    </text:list-item>
                    <text:list-item text:start-value="2">
                      <text:p text:style-name="list.cont"> Het bestuur bestaat uit ten hoogste drie leden,
                                    							 waaronder een voorzitter. Het lidmaatschap van het bestuur is onverenigbaar met
                                    							 het lidmaatschap van de raad van advies.
                                 </text:p>
                    </text:list-item>
                    <text:list-item text:start-value="3">
                      <text:p text:style-name="list.end"> De leden van het bestuur worden benoemd voor een
                                    							 periode van ten hoogste vier jaren. Zij kunnen na afloop van deze periode
                                    							 aansluitend tweemaal opnieuw worden herbenoemd voor een termijn van ten hoogste
                                    							 vier jaren. Onze Minister wijst de voorzitter aan.
                                 </text:p>
                    </text:list-item>
                  </text:list>
                </text:section>
                <text:section text:name="artikel.d14836e575" text:style-name="artikel">
                  <text:h text:outline-level="6" text:style-name="artikel_kop">Artikel 4
                           </text:h>
                  <text:list text:style-name="list-style-4">
                    <text:list-item text:start-value="1">
                      <text:p text:style-name="list.start"> Het bestuur besluit met volstrekte meerderheid van
                                    							 uitgebrachte stemmen. Elk lid heeft één stem. Indien de stemmen staken beslist
                                    							 de voorzitter.
                                 </text:p>
                    </text:list-item>
                    <text:list-item text:start-value="2">
                      <text:p text:style-name="list.cont"> Het bestuur stelt bij reglement in ieder geval regels
                                    							 omtrent zijn werkwijze, procedures en besluitvorming alsmede de
                                    							 vertegenwoordiging van het bestuur, bedoeld in artikel 3, eerste lid.
                                 </text:p>
                    </text:list-item>
                    <text:list-item text:start-value="3">
                      <text:p text:style-name="list.end"> Het bestuur verstrekt, onverminderd zijn verplichtingen
                                    							 jegens Onze Minister ingevolge artikel 20 van de Kaderwet, desgevraagd
                                    							 inlichtingen aan de raad van advies. Artikel 20 van de Kaderwet is van
                                    							 overeenkomstige toepassing.
                                 </text:p>
                    </text:list-item>
                  </text:list>
                </text:section>
              </text:section>
              <text:section text:name="wijzig-divisie.d14836e610" text:style-name="wijzig-divisie">
                <text:h text:outline-level="5" text:style-name="wijzig-divisie_kop">§ 3. De raad van advies
                        </text:h>
                <text:section text:name="artikel.d14836e616" text:style-name="artikel">
                  <text:h text:outline-level="6" text:style-name="artikel_kop">Artikel 5
                           </text:h>
                  <text:list text:style-name="list-style-5">
                    <text:list-item text:start-value="1">
                      <text:p text:style-name="list.start"> De artikelen 9, 11 tot en met 14, 18, 20, 21, 23, 39,
                                    							 eerste lid, en 41 van de Kaderwet zijn van overeenkomstige toepassing op de
                                    							 raad van advies, met dien verstande dat:
                                 </text:p>
                      <text:list>
                        <text:list-item text:start-value="1">
                          <text:p text:style-name="list.start">onder bezoldiging of schadeloosstelling als bedoeld
                                          								  in artikel 14 van de Kaderwet wordt verstaan: vacatiegeld; en
                                       </text:p>
                        </text:list-item>
                        <text:list-item text:start-value="2">
                          <text:p text:style-name="list.cont">de raad van advies het jaarverslag, bedoeld in
                                          								  artikel 18, eerste lid, van de Kaderwet tezamen met het jaarverslag van het
                                          								  bestuur kan uitbrengen.
                                       </text:p>
                        </text:list-item>
                      </text:list>
                    </text:list-item>
                    <text:list-item text:start-value="2">
                      <text:p text:style-name="list.end"> De raad van advies bestaat uit ten hoogste vijf leden,
                                    							 die voor een periode van ten hoogste vier jaren worden benoemd. Zij kunnen na
                                    							 afloop van deze periode aansluitend eenmaal opnieuw worden herbenoemd voor een
                                    							 termijn van ten hoogste vier jaren. Onze Minister wijst de voorzitter aan.
                                 </text:p>
                    </text:list-item>
                  </text:list>
                </text:section>
                <text:section text:name="artikel.d14836e661" text:style-name="artikel">
                  <text:h text:outline-level="6" text:style-name="artikel_kop">Artikel 6
                           </text:h>
                  <text:list text:style-name="list-style-6">
                    <text:list-item text:start-value="1">
                      <text:p text:style-name="list.start"> De raad van advies ziet toe op de algemene gang van
                                    							 zaken in de raad en kan Onze Minister daarover adviseren.
                                 </text:p>
                    </text:list-item>
                    <text:list-item text:start-value="2">
                      <text:p text:style-name="list.cont"> Bij de vervulling van zijn taak richt de raad van
                                    							 advies zich naar het belang van de raad, waaronder het belang van de
                                    							 behoorlijke vervulling van de bij of krachtens de wet aan het bestuur
                                    							 opgedragen taken.
                                 </text:p>
                    </text:list-item>
                    <text:list-item text:start-value="3">
                      <text:p text:style-name="list.end"> De raad van advies stelt bij reglement in ieder geval
                                    							 regels omtrent zijn werkwijze, procedures en besluitvorming.
                                 </text:p>
                    </text:list-item>
                  </text:list>
                </text:section>
              </text:section>
            </text:section>
          </text:section>
        </text:section>
        <text:section text:name="wijzig-lid.d14836e699" text:style-name="wijzig-lid">
          <text:p text:style-name="lid">
                  <text:span text:style-name="lidnr">C<text:tab/>
                  </text:span>
               </text:p>
          <text:p text:style-name="wat">Artikel 7 wordt als volgt gewijzigd:</text:p>
          <text:section text:name="wijziging.d14836e708" text:style-name="wijziging">
            <text:p text:style-name="wat-labeled">1. In het eerste lid wordt «De raad» vervangen door: Het
                     				  bestuur.
                  </text:p>
          </text:section>
          <text:section text:name="wijziging.d14836e716" text:style-name="wijziging">
            <text:p text:style-name="wat-labeled">2. In het tweede lid, wordt de zinsnede «De raden treffen in
                     				  ieder geval gezamenlijk één afzonderlijke voorziening» vervangen door: Het
                     				  bestuur treft in ieder geval een afzonderlijke voorziening.
                  </text:p>
          </text:section>
          <text:section text:name="wijziging.d14836e724" text:style-name="wijziging">
            <text:p text:style-name="wat-labeled">3. Het derde lid wordt als volgt gewijzigd:
                  </text:p>
          </text:section>
          <text:section text:name="wijziging.d14836e733" text:style-name="wijziging">
            <text:p text:style-name="wat-labeled">a. in de aanhef wordt «de raad» vervangen door: het
                     				  bestuur;
                  </text:p>
          </text:section>
          <text:section text:name="wijziging.d14836e741" text:style-name="wijziging">
            <text:p text:style-name="wat-labeled">b. Onderdeel e komt te luiden:
                  </text:p>
            <text:section text:name="artikeltekst.d14836e748" text:style-name="wijziging.block">
              <text:list text:style-name="list-style-7">
                <text:list-item text:start-value="5">
                  <text:p text:style-name="list.single">de vaststelling van de draagkracht overeenkomstig de
                              						  bepalingen van deze wet en het zonodig verstrekken van een verklaring
                              						  hieromtrent, voor zover dat bij wettelijk voorschrift is bepaald;.
                           </text:p>
                </text:list-item>
              </text:list>
            </text:section>
          </text:section>
        </text:section>
        <text:section text:name="wijzig-lid.d14836e765" text:style-name="wijzig-lid">
          <text:p text:style-name="lid">
                  <text:span text:style-name="lidnr">Ca<text:tab/>
                  </text:span>
               </text:p>
          <text:p text:style-name="wat">Na artikel 7a wordt een artikel ingevoegd, luidende:</text:p>
          <text:section text:name="wijziging.d14836e774" text:style-name="wijziging">
            <text:section text:name="artikel.d14836e776" text:style-name="wijziging.block">
              <text:h text:outline-level="4" text:style-name="artikel_kop">Artikel 7b
                     </text:h>
              <text:p text:style-name="artikel">Op verzoek van een nationale of internationale rechterlijke
                        					 instantie of een instantie in een ander land kan het bestuur een verklaring
                        					 omtrent het inkomen en vermogen verstrekken dat bij de vaststelling van de
                        					 draagkracht in acht wordt genomen. Bij ministeriële regeling kunnen nadere
                        					 regels worden gesteld omtrent deze verklaring.
                     </text:p>
            </text:section>
          </text:section>
        </text:section>
        <text:section text:name="wijzig-lid.d14836e788" text:style-name="wijzig-lid">
          <text:p text:style-name="lid">
                  <text:span text:style-name="lidnr">D<text:tab/>
                  </text:span>
               </text:p>
          <text:p text:style-name="wat">In het opschrift van hoofdstuk II, afdeling 2, en de artikelen
                  				8, eerste en tweede lid, 13, eerste lid, onderdeel a, 16, 17, eerste en tweede
                  				lid, 23c, tweede lid, 23e, eerste lid, aanhef en onderdeel b, alsmede het
                  				tweede lid, 25, tweede tot en met vijfde lid, 28, eerste lid, onderdeel c, 30,
                  				eerste en tweede lid, 33, derde lid, 34a, eerste en tweede lid, 34c, eerste en
                  				derde lid, 34d, eerste en derde lid, 34e, tweede en derde lid, 34f, eerste en
                  				derde lid, 37, eerste lid, onderdeel b, 37b, vijfde lid, 38, vijfde lid, 41,
                  				tweede lid, 43, eerste lid, 44, eerste lid, 46, tweede lid, wordt «de raad»
                  				telkens vervangen door: het bestuur.
               </text:p>
        </text:section>
        <text:section text:name="wijzig-lid.d14836e798" text:style-name="wijzig-lid">
          <text:p text:style-name="lid">
                  <text:span text:style-name="lidnr">E<text:tab/>
                  </text:span>
               </text:p>
          <text:p text:style-name="wat">In de artikelen 8, eerste lid, 27, 28, eerste lid, aanhef, en
                  				derde lid, tweede volzin, 30, eerste lid, 33, eerste lid, 33d, eerste lid, 34f,
                  				tweede lid, 37, eerste lid, aanhef, 37b, eerste, tweede en derde lid, 37c, 44,
                  				derde lid, wordt «De raad» telkens vervangen door: Het bestuur.
               </text:p>
        </text:section>
        <text:section text:name="wijzig-lid.d14836e808" text:style-name="wijzig-lid">
          <text:p text:style-name="lid">
                  <text:span text:style-name="lidnr">F<text:tab/>
                  </text:span>
               </text:p>
          <text:p text:style-name="wat">Artikel 7a wordt als volgt gewijzigd:</text:p>
          <text:section text:name="wijziging.d14836e817" text:style-name="wijziging">
            <text:p text:style-name="wat-labeled">1. Het eerste, vierde en vijfde lid vervallen, onder vernummering
                     				  van het tweede en derde lid tot eerste en tweede lid.
                  </text:p>
          </text:section>
          <text:section text:name="wijziging.d14836e825" text:style-name="wijziging">
            <text:p text:style-name="wat-labeled">2. Het eerste lid (nieuw) wordt als volgt gewijzigd:
                  </text:p>
          </text:section>
          <text:section text:name="wijziging.d14836e833" text:style-name="wijziging">
            <text:p text:style-name="wat-labeled">a. «De raad» en «Hij» wordt telkens vervangen door: Het
                     				  bestuur.
                  </text:p>
          </text:section>
          <text:section text:name="wijziging.d14836e842" text:style-name="wijziging">
            <text:p text:style-name="wat-labeled">b. «in het ressort» wordt vervangen door: in de ressorten.
                  </text:p>
          </text:section>
          <text:section text:name="wijziging.d14836e850" text:style-name="wijziging">
            <text:p text:style-name="wat-labeled">3. Het tweede lid (nieuw) komt te luiden:
                  </text:p>
            <text:section text:name="artikeltekst.d14836e857" text:style-name="wijziging.block">
              <text:list text:style-name="list-style-8">
                <text:list-item text:start-value="2">
                  <text:p text:style-name="list.single"> Het bestuur doet jaarlijks aan Onze Minister verslag over
                              						de organisatie en de werkzaamheden van de door het bestuur getroffen
                              						voorzieningen.
                           </text:p>
                </text:list-item>
              </text:list>
            </text:section>
          </text:section>
        </text:section>
        <text:section text:name="wijzig-lid.d14836e873" text:style-name="wijzig-lid">
          <text:p text:style-name="lid">
                  <text:span text:style-name="lidnr">G<text:tab/>
                  </text:span>
               </text:p>
          <text:p text:style-name="wat">In artikel 8a wordt «De raden stellen een klachtenregeling vast»
                  				vervangen door: Het bestuur stelt een klachtenregeling vast.
               </text:p>
        </text:section>
        <text:section text:name="wijzig-lid.d14836e883" text:style-name="wijzig-lid">
          <text:p text:style-name="lid">
                  <text:span text:style-name="lidnr">H<text:tab/>
                  </text:span>
               </text:p>
          <text:p text:style-name="wat">Artikel 9 vervalt.</text:p>
        </text:section>
        <text:section text:name="wijzig-lid.d14836e894" text:style-name="wijzig-lid">
          <text:p text:style-name="lid">
                  <text:span text:style-name="lidnr">Ha<text:tab/>
                  </text:span>
               </text:p>
          <text:p text:style-name="wat">Het opschrift van Afdeling 3 komt te luiden: Afdeling 3.
                  				Personeelsleden van de raad.
               </text:p>
        </text:section>
        <text:section text:name="wijzig-lid.d14836e904" text:style-name="wijzig-lid">
          <text:p text:style-name="lid">
                  <text:span text:style-name="lidnr">I<text:tab/>
                  </text:span>
               </text:p>
          <text:p text:style-name="wat">Artikel 11 wordt als volgt gewijzigd:</text:p>
          <text:section text:name="wijziging.d14836e913" text:style-name="wijziging">
            <text:p text:style-name="wat-labeled">1. Het tweede lid alsmede de aanduiding «1.» voor het eerste lid
                     				  vervallen.
                  </text:p>
          </text:section>
          <text:section text:name="wijziging.d14836e921" text:style-name="wijziging">
            <text:p text:style-name="wat-labeled">2. De zinsnede «De directeur, de plaatsvervangend directeur en de
                     				  overige personeelsleden van het onder de raad ressorterende bureau, worden»
                     				  wordt vervangen door: In afwijking van artikel 15 van de Kaderwet worden de
                     				  personeelsleden van de raad.
                  </text:p>
          </text:section>
        </text:section>
        <text:section text:name="wijzig-lid.d14836e930" text:style-name="wijzig-lid">
          <text:p text:style-name="lid">
                  <text:span text:style-name="lidnr">Ia<text:tab/>
                  </text:span>
               </text:p>
          <text:p text:style-name="wat">Artikel 13, derde lid, komt te luiden:</text:p>
          <text:section text:name="wijziging.d14836e939" text:style-name="wijziging">
            <text:section text:name="artikeltekst.d14836e941" text:style-name="wijziging.block">
              <text:list text:style-name="list-style-9">
                <text:list-item text:start-value="3">
                  <text:p text:style-name="list.single"> Het bestuur stelt regels met betrekking tot het aangaan van
                              						de in het eerste lid, onder c, en tweede lid bedoelde overeenkomsten.
                           </text:p>
                </text:list-item>
              </text:list>
            </text:section>
          </text:section>
        </text:section>
        <text:section text:name="wijzig-lid.d14836e957" text:style-name="wijzig-lid">
          <text:p text:style-name="lid">
                  <text:span text:style-name="lidnr">Ib<text:tab/>
                  </text:span>
               </text:p>
          <text:p text:style-name="wat">In het opschrift van hoofdstuk III, afdeling 2, wordt «de raad»
                  				vervangen door: het bestuur.
               </text:p>
        </text:section>
        <text:section text:name="wijzig-lid.d14836e967" text:style-name="wijzig-lid">
          <text:p text:style-name="lid">
                  <text:span text:style-name="lidnr">J<text:tab/>
                  </text:span>
               </text:p>
          <text:p text:style-name="wat">Artikel 14 wordt als volgt gewijzigd:</text:p>
          <text:section text:name="wijziging.d14836e976" text:style-name="wijziging">
            <text:p text:style-name="wat-labeled">1. In de eerste volzin wordt «Alle in het ressort kantoor
                     				  houdende» vervangen door: Alle in Nederland kantoor houdende.
                  </text:p>
          </text:section>
          <text:section text:name="wijziging.d14836e984" text:style-name="wijziging">
            <text:p text:style-name="wat-labeled">2. In de eerste volzin wordt «de raad» vervangen door: het
                     				  bestuur.
                  </text:p>
          </text:section>
          <text:section text:name="wijziging.d14836e992" text:style-name="wijziging">
            <text:p text:style-name="wat-labeled">3. In de tweede volzin wordt «De raden kunnen gezamenlijk»
                     				  vervangen door: Het bestuur kan.
                  </text:p>
          </text:section>
        </text:section>
        <text:section text:name="wijzig-lid.d14836e1001" text:style-name="wijzig-lid">
          <text:p text:style-name="lid">
                  <text:span text:style-name="lidnr">K<text:tab/>
                  </text:span>
               </text:p>
          <text:p text:style-name="wat">In artikel 15 wordt «De door de raden te stellen regels»
                  				vervangen door: De door het bestuur te stellen regels.
               </text:p>
        </text:section>
        <text:section text:name="wijzig-lid.d14836e1012" text:style-name="wijzig-lid">
          <text:p text:style-name="lid">
                  <text:span text:style-name="lidnr">L<text:tab/>
                  </text:span>
               </text:p>
          <text:p text:style-name="wat">[Vervallen]</text:p>
        </text:section>
        <text:section text:name="wijzig-lid.d14836e1022" text:style-name="wijzig-lid">
          <text:p text:style-name="lid">
                  <text:span text:style-name="lidnr">M<text:tab/>
                  </text:span>
               </text:p>
          <text:p text:style-name="wat">Artikel 23g wordt als volgt gewijzigd:</text:p>
          <text:section text:name="wijziging.d14836e1031" text:style-name="wijziging">
            <text:p text:style-name="wat-labeled">1. Het eerste lid en de aanduiding «2.» voor het tweede lid
                     				  vervallen.
                  </text:p>
          </text:section>
          <text:section text:name="wijziging.d14836e1039" text:style-name="wijziging">
            <text:p text:style-name="wat-labeled">2. Na «de aanvraag» wordt ingevoegd: om verlening van
                     				  rechtsbijstand.
                  </text:p>
          </text:section>
        </text:section>
        <text:section text:name="wijzig-lid.d14836e1048" text:style-name="wijzig-lid">
          <text:p text:style-name="lid">
                  <text:span text:style-name="lidnr">N<text:tab/>
                  </text:span>
               </text:p>
          <text:p text:style-name="wat">Artikel 23i wordt als volgt gewijzigd:</text:p>
          <text:section text:name="wijziging.d14836e1057" text:style-name="wijziging">
            <text:p text:style-name="wat-labeled">1. Het vijfde lid vervalt, onder vernummering van het zesde en
                     				  zevende lid tot vijfde en zesde lid.
                  </text:p>
          </text:section>
          <text:section text:name="wijziging.d14836e1065" text:style-name="wijziging">
            <text:p text:style-name="wat-labeled">2. Het vijfde lid (nieuw) wordt als volgt gewijzigd:
                  </text:p>
          </text:section>
          <text:section text:name="wijziging.d14836e1073" text:style-name="wijziging">
            <text:p text:style-name="wat-labeled">a. In de eerste volzin wordt «De raad, bedoeld in het vijfde
                     				  lid,» vervangen door: Het bestuur.
                  </text:p>
          </text:section>
          <text:section text:name="wijziging.d14836e1082" text:style-name="wijziging">
            <text:p text:style-name="wat-labeled">b. In de tweede volzin wordt «De raad» vervangen door: Het
                     				  bestuur.
                  </text:p>
          </text:section>
          <text:section text:name="wijziging.d14836e1090" text:style-name="wijziging">
            <text:p text:style-name="wat-labeled">c. In de derde volzin wordt «de raad» vervangen door: het
                     				  bestuur.
                  </text:p>
          </text:section>
          <text:section text:name="wijziging.d14836e1098" text:style-name="wijziging">
            <text:p text:style-name="wat-labeled">3. Het zesde lid (nieuw) wordt als volgt gewijzigd:
                  </text:p>
          </text:section>
          <text:section text:name="wijziging.d14836e1106" text:style-name="wijziging">
            <text:p text:style-name="wat-labeled">a. In de eerste volzin wordt «de raad, bedoeld in het zesde lid»
                     				  vervangen door: het bestuur, bedoeld in het vijfde lid.
                  </text:p>
          </text:section>
          <text:section text:name="wijziging.d14836e1114" text:style-name="wijziging">
            <text:p text:style-name="wat-labeled">b. In de tweede volzin wordt «de raad» vervangen door: het
                     				  bestuur.
                  </text:p>
          </text:section>
        </text:section>
        <text:section text:name="wijzig-lid.d14836e1123" text:style-name="wijzig-lid">
          <text:p text:style-name="lid">
                  <text:span text:style-name="lidnr">O<text:tab/>
                  </text:span>
               </text:p>
          <text:p text:style-name="wat">Artikel 24 wordt als volgt gewijzigd:</text:p>
          <text:section text:name="wijziging.d14836e1132" text:style-name="wijziging">
            <text:p text:style-name="wat-labeled">1. In het eerste lid wordt «De raad» vervangen door: Het
                     				  bestuur.
                  </text:p>
          </text:section>
          <text:section text:name="wijziging.d14836e1140" text:style-name="wijziging">
            <text:p text:style-name="wat-labeled">2. In het tweede lid wordt «bij de raad in het ressort» vervangen
                     				  door: bij de vestiging van de raad in het ressort.
                  </text:p>
          </text:section>
          <text:section text:name="wijziging.d14836e1148" text:style-name="wijziging">
            <text:p text:style-name="wat-labeled">3. In het vierde lid wordt «de raad» vervangen door: het
                     				  bestuur.
                  </text:p>
          </text:section>
        </text:section>
        <text:section text:name="wijzig-lid.d14836e1157" text:style-name="wijzig-lid">
          <text:p text:style-name="lid">
                  <text:span text:style-name="lidnr">Oa<text:tab/>
                  </text:span>
               </text:p>
          <text:p text:style-name="wat">In artikel 28, eerste lid, onderdeel d, wordt na «bedoeld in
                  				artikel 7, tweede lid,» ingevoegd: of door een voorziening als bedoeld in
                  				artikel 8, tweede lid, voor zover belast met het verlenen van
                  				rechtshulp,.
               </text:p>
        </text:section>
        <text:section text:name="wijzig-lid.d14836e1167" text:style-name="wijzig-lid">
          <text:p text:style-name="lid">
                  <text:span text:style-name="lidnr">Ob<text:tab/>
                  </text:span>
               </text:p>
          <text:p text:style-name="wat">In artikel 33a wordt «bij de raad» vervangen door:
                  				overeenkomstig artikel 33b.
               </text:p>
        </text:section>
        <text:section text:name="wijzig-lid.d14836e1178" text:style-name="wijzig-lid">
          <text:p text:style-name="lid">
                  <text:span text:style-name="lidnr">P<text:tab/>
                  </text:span>
               </text:p>
          <text:p text:style-name="wat">Artikel 33b komt te luiden:</text:p>
          <text:section text:name="wijziging.d14836e1187" text:style-name="wijziging">
            <text:section text:name="artikel.d14836e1189" text:style-name="wijziging.block">
              <text:h text:outline-level="4" text:style-name="artikel_kop">Artikel 33b
                     </text:h>
              <text:list text:style-name="list-style-10">
                <text:list-item text:start-value="1">
                  <text:p text:style-name="list.start"> Alle in Nederland kantoor houdende mediators die daartoe
                              						een aanvraag hebben ingediend, worden door het bestuur ingeschreven, indien zij
                              						voldoen aan de door het bestuur vastgestelde voorwaarden. Het bestuur kan
                              						regels stellen met betrekking tot deze voorwaarden. Deze regels behoeven de
                              						goedkeuring van Onze Minister.
                           </text:p>
                </text:list-item>
                <text:list-item text:start-value="2">
                  <text:p text:style-name="list.end"> Het eerste lid is van overeenkomstige toepassing op
                              						mediators uit andere lidstaten van de Europese Unie, met uitzondering van Denemarken,
                              						die geen kantoor houden in Nederland.
                           </text:p>
                </text:list-item>
              </text:list>
            </text:section>
          </text:section>
        </text:section>
        <text:section text:name="wijzig-lid.d14836e1219" text:style-name="wijzig-lid">
          <text:p text:style-name="lid">
                  <text:span text:style-name="lidnr">Q<text:tab/>
                  </text:span>
               </text:p>
          <text:p text:style-name="wat">Artikel 33c wordt als volgt gewijzigd:</text:p>
          <text:section text:name="wijziging.d14836e1228" text:style-name="wijziging">
            <text:p text:style-name="wat-labeled">1. In de aanhef wordt de zinsnede «De door de raden te stellen
                     				  regels» vervangen door: De door het bestuur te stellen regels.
                  </text:p>
          </text:section>
          <text:section text:name="wijziging.d14836e1236" text:style-name="wijziging">
            <text:p text:style-name="wat-labeled">2. In onderdeel f wordt de punt aan het slot vervangen door een
                     				  puntkomma.
                  </text:p>
          </text:section>
          <text:section text:name="wijziging.d14836e1244" text:style-name="wijziging">
            <text:p text:style-name="wat-labeled">3. In onderdeel g wordt de puntkomma aan het slot vervangen door
                     				  een punt.
                  </text:p>
          </text:section>
        </text:section>
        <text:section text:name="wijzig-lid.d14836e1253" text:style-name="wijzig-lid">
          <text:p text:style-name="lid">
                  <text:span text:style-name="lidnr">R<text:tab/>
                  </text:span>
               </text:p>
          <text:p text:style-name="wat">Artikel 34 f wordt als volgt gewijzigd:</text:p>
          <text:section text:name="wijziging.d14836e1262" text:style-name="wijziging">
            <text:p text:style-name="wat-labeled">1. Het vierde tot en met achtste lid vervallen.
                  </text:p>
          </text:section>
          <text:section text:name="wijziging.d14836e1270" text:style-name="wijziging">
            <text:p text:style-name="wat-labeled">2. Er wordt een lid toegevoegd, luidende:
                  </text:p>
            <text:section text:name="artikeltekst.d14836e1277" text:style-name="wijziging.block">
              <text:list text:style-name="list-style-11">
                <text:list-item text:start-value="4">
                  <text:p text:style-name="list.single"> Bij gebreke van volledige betaling kan het bestuur na een
                              						aanmaning als bedoeld in artikel 4:112 van de Algemene wet bestuursrecht
                              						invorderen bij dwangbevel als bedoeld in artikel 4:114 van de Algemene wet
                              						bestuursrecht.
                           </text:p>
                </text:list-item>
              </text:list>
            </text:section>
          </text:section>
        </text:section>
        <text:section text:name="wijzig-lid.d14836e1293" text:style-name="wijzig-lid">
          <text:p text:style-name="lid">
                  <text:span text:style-name="lidnr">Ra<text:tab/>
                  </text:span>
               </text:p>
          <text:p text:style-name="wat">In artikel 34g, derde lid, wordt na «volzin» telkens een komma
                  				geplaatst.
               </text:p>
        </text:section>
        <text:section text:name="wijzig-lid.d14836e1303" text:style-name="wijzig-lid">
          <text:p text:style-name="lid">
                  <text:span text:style-name="lidnr">S<text:tab/>
                  </text:span>
               </text:p>
          <text:p text:style-name="wat">Artikel 42 wordt als volgt gewijzigd:</text:p>
          <text:section text:name="wijziging.d14836e1312" text:style-name="wijziging">
            <text:p text:style-name="wat-labeled">1. In het eerste lid wordt «zijn wettelijke taak» vervangen
                     				  door:
                  </text:p>
            <text:section text:name="artikeltekst.d14836e1319" text:style-name="wijziging.block">
              <text:p text:style-name="artikeltekst">de wettelijke taken van het bestuur en de raad van
                        					 advies.
                     </text:p>
            </text:section>
          </text:section>
          <text:section text:name="wijziging.d14836e1326" text:style-name="wijziging">
            <text:p text:style-name="wat-labeled">2. Het vierde lid komt te luiden:
                  </text:p>
            <text:section text:name="artikeltekst.d14836e1333" text:style-name="wijziging.block">
              <text:list text:style-name="list-style-12">
                <text:list-item text:start-value="4">
                  <text:p text:style-name="list.start"> Afdeling 4.2.8, met uitzondering van de artikelen 4:71 en
                              						4:72, eerste, tweede, vierde en vijfde lid, van de Algemene wet bestuursrecht
                              						is van toepassing, met dien verstande dat:
                           </text:p>
                  <text:list>
                    <text:list-item text:start-value="1">
                      <text:p text:style-name="list.start">de overeenkomstig artikel 26 van de Kaderwet toe te
                                    							 zenden begroting betrekking heeft op het boekjaar en Onze Minister
                                    							 bij de ingevolge dat artikel vast te stellen datum rekening houdt met de
                                    							 artikelen 4:60 en 4:61 van de Algemene wet bestuursrecht;
                                 </text:p>
                    </text:list-item>
                    <text:list-item text:start-value="2">
                      <text:p text:style-name="list.cont">in afwijking van artikel 4:63 van de Algemene wet
                                    							 bestuursrecht op de inhoud van de begroting de artikelen 27 en 28 van de
                                    							 Kaderwet van toepassing zijn;
                                 </text:p>
                    </text:list-item>
                    <text:list-item text:start-value="3">
                      <text:p text:style-name="list.end">het activiteitenverslag, bedoeld in artikel 4:80 van de
                                    							 Algemene wet bestuursrecht, wordt opgenomen in het jaarverslag, bedoeld in
                                    							 artikel 18 van de Kaderwet.
                                 </text:p>
                    </text:list-item>
                  </text:list>
                </text:list-item>
              </text:list>
            </text:section>
          </text:section>
        </text:section>
        <text:section text:name="wijzig-lid.d14836e1378" text:style-name="wijzig-lid">
          <text:p text:style-name="lid">
                  <text:span text:style-name="lidnr">T<text:tab/>
                  </text:span>
               </text:p>
          <text:p text:style-name="wat">Artikel 42a, eerste lid, wordt als volgt gewijzigd:</text:p>
          <text:section text:name="wijziging.d14836e1387" text:style-name="wijziging">
            <text:p text:style-name="wat-labeled">1. Onderdeel h komt te luiden:
                  </text:p>
            <text:section text:name="artikeltekst.d14836e1394" text:style-name="wijziging.block">
              <text:list text:style-name="list-style-13">
                <text:list-item text:start-value="8">
                  <text:p text:style-name="list.single">de omvang en aanvulling van de egalisatiereserves en de
                              						  aanwending van overschotten;.
                           </text:p>
                </text:list-item>
              </text:list>
            </text:section>
          </text:section>
          <text:section text:name="wijziging.d14836e1409" text:style-name="wijziging">
            <text:p text:style-name="wat-labeled">2. Onderdeel i vervalt.
                  </text:p>
          </text:section>
          <text:section text:name="wijziging.d14836e1417" text:style-name="wijziging">
            <text:p text:style-name="wat-labeled">3. De onderdelen j tot en met n worden verletterd tot onderdelen
                     				  i tot en met m.
                  </text:p>
          </text:section>
        </text:section>
        <text:section text:name="wijzig-lid.d14836e1427" text:style-name="wijzig-lid">
          <text:p text:style-name="lid">
                  <text:span text:style-name="lidnr">U<text:tab/>
                  </text:span>
               </text:p>
          <text:p text:style-name="wat">Artikel 42b wordt als volgt gewijzigd:</text:p>
          <text:section text:name="wijziging.d14836e1436" text:style-name="wijziging">
            <text:p text:style-name="wat-labeled">1. Het eerste lid wordt als volgt gewijzigd:
                  </text:p>
          </text:section>
          <text:section text:name="wijziging.d14836e1444" text:style-name="wijziging">
            <text:p text:style-name="wat-labeled">a. «De raad» wordt vervangen door: Het bestuur.
                  </text:p>
          </text:section>
          <text:section text:name="wijziging.d14836e1452" text:style-name="wijziging">
            <text:p text:style-name="wat-labeled">b. De tweede volzin vervalt.
                  </text:p>
          </text:section>
          <text:section text:name="wijziging.d14836e1461" text:style-name="wijziging">
            <text:p text:style-name="wat-labeled">2. Het tweede lid vervalt onder vernummering van het derde tot en
                     				  met zevende lid tot tweede tot en met zesde lid.
                  </text:p>
          </text:section>
          <text:section text:name="wijziging.d14836e1469" text:style-name="wijziging">
            <text:p text:style-name="wat-labeled">3. Het derde lid (nieuw) wordt als volgt gewijzigd:
                  </text:p>
          </text:section>
          <text:section text:name="wijziging.d14836e1477" text:style-name="wijziging">
            <text:p text:style-name="wat-labeled">a. «De raad» wordt vervangen door: Het bestuur.
                  </text:p>
          </text:section>
          <text:section text:name="wijziging.d14836e1485" text:style-name="wijziging">
            <text:p text:style-name="wat-labeled">b. «de raad» wordt vervangen door: het bestuur.
                  </text:p>
          </text:section>
          <text:section text:name="wijziging.d14836e1493" text:style-name="wijziging">
            <text:p text:style-name="wat-labeled">4. In het vierde lid (nieuw) wordt «De raad» vervangen door: Het
                     				  bestuur.
                  </text:p>
          </text:section>
          <text:section text:name="wijziging.d14836e1501" text:style-name="wijziging">
            <text:p text:style-name="wat-labeled">5. In het vijfde lid (nieuw) wordt «de raden» vervangen door: het
                     				  bestuur.
                  </text:p>
          </text:section>
        </text:section>
        <text:section text:name="wijzig-lid.d14836e1510" text:style-name="wijzig-lid">
          <text:p text:style-name="lid">
                  <text:span text:style-name="lidnr">V<text:tab/>
                  </text:span>
               </text:p>
          <text:p text:style-name="wat">In artikel 42c, eerste lid, wordt de zinsnede «De raden kunnen
                  				met het oog op de uitvoering van hun taken» vervangen door:
               </text:p>
          <text:section text:name="wijziging.d14836e1519" text:style-name="wijziging">
            <text:section text:name="artikeltekst.d14836e1521" text:style-name="wijziging.block">
              <text:p text:style-name="artikeltekst">Het bestuur kan met het oog op de uitvoering van zijn
                        					 taak.
                     </text:p>
            </text:section>
          </text:section>
        </text:section>
        <text:section text:name="wijzig-lid.d14836e1529" text:style-name="wijzig-lid">
          <text:p text:style-name="lid">
                  <text:span text:style-name="lidnr">W<text:tab/>
                  </text:span>
               </text:p>
          <text:p text:style-name="wat">Artikel 46, eerste lid, komt te luiden:</text:p>
          <text:section text:name="wijziging.d14836e1538" text:style-name="wijziging">
            <text:section text:name="artikeltekst.d14836e1540" text:style-name="wijziging.block">
              <text:list text:style-name="list-style-14">
                <text:list-item text:start-value="1">
                  <text:p text:style-name="list.single"> Indien beroep wordt ingesteld tegen een besluit van het
                              						bestuur is, in afwijking van artikel 8:7, tweede lid, van de Algemene wet
                              						bestuursrecht, de rechtbank bevoegd binnen het rechtsgebied waarvan de
                              						vestiging van de raad, bedoeld in artikel 24, tweede lid, is gelegen.
                           </text:p>
                </text:list-item>
              </text:list>
            </text:section>
          </text:section>
        </text:section>
        <text:section text:name="wijzig-lid.d14836e1556" text:style-name="wijzig-lid">
          <text:p text:style-name="lid">
                  <text:span text:style-name="lidnr">X<text:tab/>
                  </text:span>
               </text:p>
          <text:p text:style-name="wat">In artikel 49 wordt «34a, vijfde lid» vervangen door: 34a,
                  				vierde lid.
               </text:p>
        </text:section>
        <text:h text:outline-level="3" text:style-name="wijzig-artikel_kop">ARTIKEL II
            </text:h>
        <text:p text:style-name="wat">In de artikelen 15e, derde lid, van het Wetboek
               			 van Strafrecht, 40, derde lid, 41, eerste lid, 42, eerste lid, 45, derde lid,
               			 47, 226a, tweede lid, 226h, eerste lid, 470, tweede lid, 509c, 509k, eerste
               			 lid, 509r, eerste lid, 509bb, eerste lid, en 580, vierde lid, van het Wetboek
               			 van Strafvordering, de artikelen 52, derde lid, en 64, tweede lid, van de Wet
               			 overdracht tenuitvoerlegging strafvonnissen, de artikelen 24, derde lid, en 62,
               			 tweede lid, van de Overleveringswet, de artikelen 24, derde lid, en 55, tweede
               			 lid, van de Uitleveringswet, artikel 29f, tweede lid, van de Wet op de
               			 jeugdzorg, artikel 100, tweede en derde lid, van de Vreemdelingenwet 2000,
               			 artikel 13, vijfde lid, van de Advocatenwet, en de artikelen 8, derde lid, en
               			 41a, zesde lid, van de Wet bijzondere opnemingen in psychiatrische ziekenhuizen
               			 wordt «het bureau rechtsbijstandvoorziening» telkens vervangen door: het
               			 bestuur van de raad voor rechtsbijstand.
            </text:p>
        <text:h text:outline-level="3" text:style-name="wijzig-artikel_kop">ARTIKEL III
            </text:h>
        <text:p text:style-name="wat">In de artikelen 40, eerste lid, en 458, eerste
               			 lid, van het Wetboek van Strafvordering wordt «Het bureau
               			 rechtsbijstandvoorziening» telkens vervangen door: Het bestuur van de raad voor
               			 rechtsbijstand.
            </text:p>
        <text:h text:outline-level="3" text:style-name="wijzig-artikel_kop">ARTIKEL IIIa
            </text:h>
        <text:p text:style-name="wat">In artikel 42, derde lid, van het Wetboek van
               			 Strafvordering wordt «de raad voor rechtsbijstand» vervangen door: het bestuur
               			 van de raad voor rechtsbijstand.
            </text:p>
        <text:h text:outline-level="3" text:style-name="wijzig-artikel_kop">ARTIKEL IIIb
            </text:h>
        <text:p text:style-name="wat">Artikel 817, tweede lid, van het Wetboek van
               			 Burgerlijke Rechtsvordering komt te luiden:
            </text:p>
        <text:section text:name="wijziging.d14836e1596" text:style-name="wijziging">
          <text:section text:name="artikeltekst.d14836e1598" text:style-name="wijziging.block">
            <text:list text:style-name="list-style-15">
              <text:list-item text:start-value="2">
                <text:p text:style-name="list.single"> In het geval bedoeld in het eerste lid beveelt de rechter het
                           					 bestuur van de raad voor rechtsbijstand aan deze echtgenoot een advocaat toe te
                           					 voegen indien hij nog geen advocaat heeft en bepaalt hij tevens een nieuwe
                           					 termijn voor het indienen van een verweerschrift. Bij algemene maatregel van
                           					 bestuur worden regels gesteld voor de vergoeding die de advocaat ontvangt voor
                           					 de door hem verleende rechtsbijstand.
                        </text:p>
              </text:list-item>
            </text:list>
          </text:section>
        </text:section>
        <text:h text:outline-level="3" text:style-name="wijzig-artikel_kop">ARTIKEL IV
            </text:h>
        <text:p text:style-name="wat">De Wet van 28 oktober 1991, tot uitvoering van
               			 het op 25 oktober 1980 te ’s-Gravenhage tot stand gekomen Verdrag inzake de
               			 toegang tot de rechter in internationale gevallen en de op 27 januari 1977 te
               			 Straatsburg tot stand gekomen Europese overeenkomst inzake het doorzenden van
               			 verzoeken om rechtsbijstand wordt als volgt gewijzigd:
            </text:p>
        <text:section text:name="wijziging.d14836e1620" text:style-name="wijziging">
          <text:p text:style-name="wat-labeled">1. Het opschrift van Hoofdstuk I komt te luiden: Algemeen.
               </text:p>
        </text:section>
        <text:section text:name="wijziging.d14836e1628" text:style-name="wijziging">
          <text:p text:style-name="wat-labeled">2. In artikel 2 wordt «het bureau rechtsbijstandvoorziening te
                  				’s-Gravenhage» vervangen door: het bestuur van de raad voor
                  				rechtsbijstand.
               </text:p>
        </text:section>
        <text:section text:name="wijziging.d14836e1638" text:style-name="wijziging">
          <text:p text:style-name="wat-labeled">3. In artikel 3 wordt «worden aangewezen de bureaus
                  				rechtsbijstandvoorziening in alle ressorten» vervangen door: wordt aangewezen
                  				het bestuur van de raad voor rechtsbijstand.
               </text:p>
        </text:section>
        <text:section text:name="wijziging.d14836e1647" text:style-name="wijziging">
          <text:p text:style-name="wat-labeled">4. In artikel 6 vervallen «het bureau rechtsbijstandvoorziening dat
                  				met de beslissing op een verzoek op rechtsbijstand is belast, of» en «het
                  				bureau of».
               </text:p>
        </text:section>
        <text:section text:name="wijziging.d14836e1655" text:style-name="wijziging">
          <text:p text:style-name="wat-labeled">5. In het opschrift van Hoofdstuk II wordt «een verdragsstaat»
                  				vervangen door: andere verdragsstaten.
               </text:p>
        </text:section>
        <text:section text:name="wijziging.d14836e1663" text:style-name="wijziging">
          <text:p text:style-name="wat-labeled">6. Artikel 8 komt te luiden:
               </text:p>
          <text:section text:name="artikel.d14836e1670" text:style-name="wijziging.block">
            <text:h text:outline-level="4" text:style-name="artikel_kop">Artikel 8
                  </text:h>
            <text:p text:style-name="artikel">De ontvangende centrale autoriteit neemt, indien het verzoek om
                     				  rechtsbijstand naar haar oordeel voldoet aan de bepalingen van het Verdrag of
                     				  de Overeenkomst, de beslissing op het verzoek. Indien de beslissing strekt tot
                     				  afwijzing van het verzoek, omvat de beslissing de redenen daarvan. De
                     				  beslissing bevat tevens een opgave van de vergoedingen die ten laste van de
                     				  verzoeker komen.
                  </text:p>
          </text:section>
        </text:section>
        <text:section text:name="wijziging.d14836e1681" text:style-name="wijziging">
          <text:p text:style-name="wat-labeled">7. In artikel 9 wordt «Het bureau rechtsbijstandvoorziening»
                  				vervangen door «De ontvangende centrale autoriteit» en vervalt de tweede
                  				volzin.
               </text:p>
        </text:section>
        <text:section text:name="wijziging.d14836e1689" text:style-name="wijziging">
          <text:p text:style-name="wat-labeled">8. Artikel 10 vervalt.
               </text:p>
        </text:section>
        <text:section text:name="wijziging.d14836e1697" text:style-name="wijziging">
          <text:p text:style-name="wat-labeled">9. Artikel 11, eerste lid, komt te luiden:
               </text:p>
          <text:section text:name="artikeltekst.d14836e1704" text:style-name="wijziging.block">
            <text:list text:style-name="list-style-16">
              <text:list-item text:start-value="1">
                <text:p text:style-name="list.single"> De ontvangende centrale autoriteit stelt de bevoegde
                           					 autoriteit van de verzoekende Staat in kennis van de in artikel 8 bedoelde
                           					 beslissing.
                        </text:p>
              </text:list-item>
            </text:list>
          </text:section>
        </text:section>
        <text:section text:name="wijziging.d14836e1720" text:style-name="wijziging">
          <text:p text:style-name="wat-labeled">10. In artikel 12, eerste lid, wordt «het bureau
                  				rechtsbijstandvoorziening in het ressort waar de verzoeker zijn gewone
                  				verblijfplaats heeft» vervangen door: de verzendende autoriteit.
               </text:p>
        </text:section>
        <text:section text:name="wijziging.d14836e1728" text:style-name="wijziging">
          <text:p text:style-name="wat-labeled">11. In artikel 13, eerste lid, wordt «Het bureau
                  				rechtsbijstandvoorziening» vervangen door: De verzendende autoriteit.
               </text:p>
        </text:section>
        <text:section text:name="wijziging.d14836e1736" text:style-name="wijziging">
          <text:p text:style-name="wat-labeled">12. In artikel 14 wordt «Het bureau rechtsbijstandvoorziening»
                  				vervangen door: De verzendende autoriteit.
               </text:p>
        </text:section>
        <text:section text:name="wijziging.d14836e1744" text:style-name="wijziging">
          <text:p text:style-name="wat-labeled">13. In artikel 15 worden «Het bureau rechtsbijstandvoorziening»,
                  				«het bureau» en «Het bureau» vervangen door respectievelijk «De verzendende
                  				autoriteit», «de verzendende autoriteit» en «De verzendende autoriteit».
               </text:p>
        </text:section>
        <text:section text:name="wijziging.d14836e1752" text:style-name="wijziging">
          <text:p text:style-name="wat-labeled">14. In artikel 18, eerste lid, aanhef, wordt «het bureau
                  				rechtsbijstandvoorziening in het ressort waar de verzoeker zijn gewone
                  				verblijfplaats heeft» vervangen door: de verzendende autoriteit.
               </text:p>
        </text:section>
        <text:section text:name="wijziging.d14836e1760" text:style-name="wijziging">
          <text:p text:style-name="wat-labeled">15. In artikel 19 vervalt de zinsnede «door tussenkomst van de
                  				ontvangende centrale autoriteit» en wordt «Het bureau
                  				rechtsbijstandvoorziening» vervangen door: De verzendende autoriteit.
               </text:p>
        </text:section>
        <text:section text:name="wijziging.d14836e1769" text:style-name="wijziging">
          <text:p text:style-name="wat-labeled">16. In artikel 20 wordt «Het bureau rechtsbijstandvoorziening»
                  				vervangen door: De verzendende autoriteit.
               </text:p>
        </text:section>
        <text:section text:name="artikel.d14836e1777" text:style-name="artikel">
          <text:h text:outline-level="3" text:style-name="artikel_kop">ARTIKEL V
               </text:h>
          <text:list text:style-name="list-style-17">
            <text:list-item text:start-value="1">
              <text:p text:style-name="list.start"> De personen die op de dag vóórafgaand aan het tijdstip van
                        				inwerkingtreding van artikel I, onderdeel B, van deze wet krachtens een
                        				arbeidsovereenkomst naar burgerlijk recht behoren tot het personeel van de raad
                        				voor rechtsbijstand, bedoeld in artikel 2, eerste lid, van de Wet op de
                        				rechtsbijstand zoals dat luidde vóór de inwerkingtreding van deze wet, worden
                        				van rechtswege ontslagen en in dienst genomen door de in artikel 2, eerste lid,
                        				van de Wet op de rechtsbijstand bedoelde raad krachtens arbeidsovereenkomst
                        				naar burgerlijk recht als bedoeld in artikel 11 van de Wet op de
                        				rechtsbijstand.
                     </text:p>
            </text:list-item>
            <text:list-item text:start-value="2">
              <text:p text:style-name="list.end"> De personen, bedoeld in het eerste lid, verkrijgen bij de raad
                        				een rechtspositie die in totaliteit ten minste gelijkwaardig is aan die welke
                        				voor elk van hen gold op de dag voorafgaand aan het tijdstip van
                        				inwerkingtreding van deze wet bij de raad voor rechtsbijstand, bedoeld in
                        				artikel 2 van de Wet op de rechtsbijstand zoals dat luidde vóór
                        				inwerkingtreding van artikel I, onderdeel B, van deze wet.
                     </text:p>
            </text:list-item>
          </text:list>
        </text:section>
        <text:section text:name="artikel.d14836e1803" text:style-name="artikel">
          <text:h text:outline-level="3" text:style-name="artikel_kop">ARTIKEL VI
               </text:h>
          <text:list text:style-name="list-style-18">
            <text:list-item text:start-value="1">
              <text:p text:style-name="list.start"> Alle zaken, vermogensrechten, overige rechten en verplichtingen
                        				van de raad voor rechtsbijstand, bedoeld in artikel 2, eerste lid, van de Wet
                        				op de rechtsbijstand zoals dat luidde vóór de inwerkingtreding van artikel I,
                        				onderdeel B, van deze wet, worden toebedeeld aan de in artikel 2, eerste lid,
                        				van de Wet op de rechtsbijstand bedoelde raad.
                     </text:p>
            </text:list-item>
            <text:list-item text:start-value="2">
              <text:p text:style-name="list.cont"> In geval krachtens het eerst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
                     </text:p>
            </text:list-item>
            <text:list-item text:start-value="3">
              <text:p text:style-name="list.end"> Ter zake van de vermogensoverdracht krachtens het eerste lid
                        				blijft de heffing van overdrachtsbelasting achterwege.
                     </text:p>
            </text:list-item>
          </text:list>
        </text:section>
        <text:section text:name="artikel.d14836e1837" text:style-name="artikel">
          <text:h text:outline-level="3" text:style-name="artikel_kop">ARTIKEL VII
               </text:h>
          <text:p text:style-name="artikel">De archiefbescheiden van de raad voor rechtsbijstand, bedoeld in
                  			 artikel 2, eerste lid, van de Wet op de rechtsbijstand zoals dat luidde vóór de
                  			 inwerkingtreding van artikel I, onderdeel B, van deze wet, worden overgedragen
                  			 aan de in artikel 2, eerste lid, van de Wet op de rechtsbijstand bedoelde raad,
                  			 voor zover zij niet overeenkomstig de Archiefwet 1995 zijn overgebracht naar
                  			 een archiefbewaarplaats.
               </text:p>
        </text:section>
        <text:section text:name="artikel.d14836e1847" text:style-name="artikel">
          <text:h text:outline-level="3" text:style-name="artikel_kop">ARTIKEL VIII
               </text:h>
          <text:list text:style-name="list-style-19">
            <text:list-item text:start-value="1">
              <text:p text:style-name="list.start"> In wettelijke procedures en rechtsgedingen waarbij de raad voor
                        				rechtsbijstand, bedoeld in artikel 2, eerste lid, van de Wet op de
                        				rechtsbijstand zoals dat luidde vóór de inwerkingtreding van artikel I,
                        				onderdeel B, van deze wet is betrokken, treedt de in artikel 2, eerste lid,
                        				bedoelde raad in de plaats.
                     </text:p>
            </text:list-item>
            <text:list-item text:start-value="2">
              <text:p text:style-name="list.end"> In zaken waarin vóór het tijdstip van inwerkingtreding van
                        				artikel I, onderdeel B, van deze wet aan de Nationale ombudsman is verzocht een
                        				onderzoek te doen dan wel de Nationale ombudsman een onderzoek heeft ingesteld
                        				naar een gedraging die kan worden toegerekend aan de raad voor rechtsbijstand,
                        				bedoeld in artikel 2, eerste lid, van de Wet op de rechtsbijstand zoals dat
                        				luidde vóór de inwerkingtreding van deze wet, treedt als bestuursorgaan in de
                        				zin van de Wet Nationale ombudsman de in artikel 2, eerste lid, van de Wet op
                        				de rechtsbijstand bedoelde raad in de plaats.
                     </text:p>
            </text:list-item>
          </text:list>
        </text:section>
        <text:section text:name="artikel.d14836e1873" text:style-name="artikel">
          <text:h text:outline-level="3" text:style-name="artikel_kop">ARTIKEL IX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14836e1884" text:style-name="wetsluiting">
        <text:section text:name="slotformulering.d14836e1886" text:style-name="slotformulering">
          <text:p text:style-name="slotformulering">Lasten en bevelen dat deze in het Staatsblad zal worden geplaatst
                  			 en dat alle ministeries, autoriteiten, colleges en ambtenaren wie zulks
                  			 aangaat, aan de nauwkeurige uitvoering de hand zullen houden.<text:note text:id="d14769e1974" text:note-class="endnote">
                     <text:note-citation text:label="histnoot">histnoot</text:note-citation>
                     <text:note-body>
                        <text:p>
                           <text:s/>Kamerstuk 31 835</text:p>
                     </text:note-body>
                  </text:note>
               </text:p>
        </text:section>
        <text:section text:name="gegeven.d14836e1895" text:style-name="gegeven">
          <text:p text:style-name="dagtekening">Gegeven te ’s-Gravenhage, 17 december 2009</text:p>
          <text:p text:style-name="koning">Beatrix</text:p>
        </text:section>
        <text:section text:name="ondertekening.d14836e1904" text:style-name="ondertekening">
          <text:p text:style-name="ondertekening">De Staatssecretaris van
                  		  Justitie,
               </text:p>
          <text:p text:style-name="ondertekening.end">N. Albayrak </text:p>
        </text:section>
        <text:section text:name="ondertekening.d14836e1913" text:style-name="ondertekening">
          <text:p text:style-name="ondertekening">De Minister van
                  		  Binnenlandse Zaken en
                  		  Koninkrijksrelaties,
               </text:p>
          <text:p text:style-name="ondertekening.end">G. ter Horst </text:p>
        </text:section>
        <text:section text:name="uitgifte.d14836e1922" text:style-name="uitgifte">
          <text:p text:style-name="uitgifte.end">Uitgegeven de <text:span text:style-name="cur">twaalfde</text:span> januari 2010
               </text:p>
          <text:section text:name="ondertekening.d14836e193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