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99</text:p>
      <text:p text:style-name="publicatie-titel.end">31 mei 2010</text:p>
      <text:h text:outline-level="1" text:style-name="staatsblad_kop">Besluit van 7 mei 2010 tot vaststelling van het tijdstip van inwerkingtreding van het Besluit van 23 december 2009 tot wijziging
            van het Besluit tegemoetkoming chronisch zieken en gehandicapten in verband met indicatie in klassen en enkele andere technische
            wijzigingen (Stb. 2010, 40)
         </text:h>
      <text:p text:style-name="wij">Wij Beatrix, bij de gratie Gods, Koningin der Nederlanden, Prinses van Oranje-Nassau, enz. enz. enz.</text:p>
      <text:p text:style-name="considerans.al">Op de voordracht van Onze Minister van Volksgezondheid, Welzijn en Sport van 29 april 2010, kenmerk Z/M-2997378, gedaan mede
               namens Onze Minister van Sociale Zaken en Werkgelegenheid;
            </text:p>
      <text:p text:style-name="considerans.al">Gelet op artikel II van het Besluit van 23 december 2009 houdende wijziging van het Besluit tot wijziging van het Besluit
               tegemoetkoming chronisch zieken en gehandicapten in verband met indicatie in klassen en enkele andere technische wijzigingen
               (Stb. 2010, 40);
            </text:p>
      <text:p text:style-name="afkondiging">Hebben goedgevonden en verstaan:</text:p>
      <text:h text:outline-level="3" text:style-name="artikel_kop">Enig artikel
               </text:h>
      <text:p text:style-name="artikel">Het Besluit van 23 december 2009 houdende wijziging van het Besluit tegemoetkoming chronisch zieken en gehandicapten in verband
                  met indicatie in klassen en enkele andere technische wijzigingen (Stb. 2010, 40) treedt in werking met ingang van de dag na de datum van uitgifte van het Staatsblad waarin het wordt geplaatst.
               </text:p>
      <text:p text:style-name="slotformulering">Onze Minister van Volksgezondheid, Welzijn en Sport is belast met de uitvoering van dit besluit, dat in het Staatsblad zal
                  worden geplaatst.
               </text:p>
      <text:p text:style-name="dagtekening">’s-Gravenhage, 7 mei 2010</text:p>
      <text:p text:style-name="koning">Beatrix</text:p>
      <text:p text:style-name="ondertekening">De Minister van Volksgezondheid, Welzijn en Sport,</text:p>
      <text:p text:style-name="ondertekening.end">A. Klink </text:p>
      <text:p text:style-name="uitgifte.end">Uitgegeven de <text:span text:style-name="cur">eenendertigste</text:span> me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