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198</text:p>
      <text:p text:style-name="publicatie-titel.end">28 mei 2010</text:p>
      <text:h text:outline-level="1" text:style-name="staatsblad_kop">Besluit van 10 april 2010, houdende vaststelling van het tijdstip van inwerkingtreding van artikel 5a van de Wet publieke
            gezondheid
         </text:h>
      <text:p text:style-name="wij">Wij Beatrix, bij de gratie Gods, Koningin der Nederlanden, Prinses van Oranje-Nassau, enz. enz. enz.</text:p>
      <text:p text:style-name="considerans.al">Op de voordracht van Onze Minister van Volksgezondheid, Welzijn en Sport van 6 april 2010, kenmerk DWJZ/SWW-2997683;</text:p>
      <text:p text:style-name="considerans.al">Gelet op artikel 75 van de Wet publieke gezondheid;</text:p>
      <text:p text:style-name="afkondiging">Hebben goedgevonden en verstaan:</text:p>
      <text:h text:outline-level="3" text:style-name="artikel_kop">Enig artikel
               </text:h>
      <text:p text:style-name="artikel">Artikel 5a van de Wet publieke gezondheid treedt in werking met ingang van 1 juli 2010.</text:p>
      <text:p text:style-name="slotformulering">Onze Minister van Volksgezondheid, Welzijn en Sport is belast met de uitvoering van dit besluit dat in het Staatsblad zal
                  worden geplaatst.
               </text:p>
      <text:p text:style-name="dagtekening">’s-Gravenhage, 10 april 2010</text:p>
      <text:p text:style-name="koning">Beatrix</text:p>
      <text:p text:style-name="ondertekening">De Minister van Volksgezondheid, Welzijn en Sport,</text:p>
      <text:p text:style-name="ondertekening.end">A. Klink </text:p>
      <text:p text:style-name="uitgifte.end">Uitgegeven de <text:span text:style-name="cur">achtentwintigste</text:span> mei 2010
               </text:p>
      <text:p text:style-name="uitgifte">De Minister van Justitie,</text:p>
      <text:p text:style-name="uitgifte.end">E. M. H. Hirsch Balli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