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197</text:p>
      <text:p text:style-name="publicatie-titel.end">28 mei 2010</text:p>
      <text:h text:outline-level="1" text:style-name="staatsblad_kop">Besluit van 20 mei 2010, houdende vaststelling van het tijdstip van inwerkingtreding van de wet van 17 december 2009, tot
            wijziging van de Wet milieubeheer en enkele daarmee verband houdende wetten (modernisering van de regelgeving over de milieueffectrapportage)
            en van het besluit van 10 mei 2010 tot wijziging van het Besluit milieu-effectrapportage 1994 en enkele andere algemene maatregelen
            van bestuur (technische aanpassing ten gevolge van modernisering regelgeving milieueffectrapportage)
         </text:h>
      <text:p text:style-name="wij">Wij Beatrix, bij de gratie Gods, Koningin der Nederlanden, Prinses van Oranje-Nassau, enz. enz. enz.</text:p>
      <text:p text:style-name="considerans.al">Op de voordracht van Onze Minister van Volkshuisvesting, Ruimtelijke Ordening en Milieubeheer van 17 mei 2010, nr. BJZ2010011769,
               Directie Bestuurlijke en Juridische Zaken;
            </text:p>
      <text:p text:style-name="considerans.al">Gelet op artikel VII van de wet van 17 december 2009 tot wijziging van de Wet milieubeheer en enkele daarmee verband houdende
               wetten (modernisering van de regelgeving over de milieueffectrapportage) (Stb. 2010, 20) en artikel IX van het besluit van 10 mei 2010 tot wijziging van het Besluit milieu-effectrapportage 1994 en enkele andere
               algemene maatregelen van bestuur (technische aanpassing ten gevolge van modernisering regelgeving milieueffectrapportage);
            </text:p>
      <text:p text:style-name="afkondiging">Hebben goedgevonden en verstaan:</text:p>
      <text:h text:outline-level="3" text:style-name="artikel_kop">Enig artikel
               </text:h>
      <text:p text:style-name="artikel">Met ingang van 1 juli 2010 treden in werking:</text:p>
      <text:list text:style-name="list-style-1">
        <text:list-item text:start-value="1">
          <text:p text:style-name="list.start">de wet van 17 december 2009 tot wijziging van de Wet milieubeheer en enkele daarmee verband houdende wetten (modernisering
                        van de regelgeving over de milieueffectrapportage) (Stb. 2010, 20)
                     </text:p>
        </text:list-item>
        <text:list-item text:start-value="2">
          <text:p text:style-name="list.end">het besluit van 10 mei 2010 tot wijziging van het Besluit milieu-effectrapportage 1994 en enkele andere algemene maatregelen
                        van bestuur (technische aanpassing ten gevolge van modernisering regelgeving milieueffectrapportage).
                     </text:p>
        </text:list-item>
      </text:list>
      <text:p text:style-name="slotformulering">Onze Minister van Volkshuisvesting, Ruimtelijke Ordening en Milieubeheer is belast met de uitvoering van dit besluit dat in
                  het Staatsblad zal worden geplaatst.
               </text:p>
      <text:p text:style-name="dagtekening">’s-Gravenhage, 20 me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achtentwintigste</text:span> mei 2010
               </text:p>
      <text:p text:style-name="uitgifte">De Minister van Justitie,</text:p>
      <text:p text:style-name="uitgifte.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