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6</text:p>
      <text:p text:style-name="publicatie-titel.end">28 mei 2010</text:p>
      <text:h text:outline-level="1" text:style-name="staatsblad_kop">Besluit van 4 mei 2010, houdende vaststelling van het tijdstip van inwerkingtreding van het Besluit van 22 januari 2010 (Stb. 37)
            houdende wijziging van het Besluit vernieuwde kerndoelen WPO, het Besluit kerndoelen WEC en het Besluit kerndoelen onderbouw
            VO in verband met de canon van Nederland en houdende intrekking van het Besluit van 29 april 2009 houdende wijziging van het
            Besluit vernieuwde kerndoelen WPO en het Besluit kerndoelen onderbouw VO in verband met de canon van Nederland (Stb. 223)
         </text:h>
      <text:p text:style-name="wij">Wij Beatrix, bij de gratie Gods, Koningin der Nederlanden, Prinses van Oranje-Nassau, enz. enz. enz.</text:p>
      <text:p text:style-name="considerans.al">Op de voordracht van Onze Minister van Onderwijs, Cultuur en Wetenschap, van 28 april 2010, nr. WJZ/205101 (6267), directie
               Wetgeving en Juridische Zaken;
            </text:p>
      <text:p text:style-name="considerans.al">Gelet op artikel V van het Besluit van 22 januari 2010 (Stb. 37) houdende wijziging van het Besluit vernieuwde kerndoelen WPO, het Besluit kerndoelen WEC en het Besluit kerndoelen onderbouw
               VO in verband met de canon van Nederland en houdende intrekking van het Besluit van 29 april 2009 houdende wijziging van het
               Besluit vernieuwde kerndoelen WPO en het Besluit kerndoelen onderbouw VO in verband met de canon van Nederland (Stb. 223);
            </text:p>
      <text:p text:style-name="afkondiging">Hebben goedgevonden en verstaan:</text:p>
      <text:h text:outline-level="3" text:style-name="artikel_kop">Enig artikel
               </text:h>
      <text:p text:style-name="artikel">Het Besluit van 22 januari 2010 (Stb. 37) houdende wijziging van het Besluit vernieuwde kerndoelen WPO, het Besluit kerndoelen WEC en het Besluit kerndoelen onderbouw
                  VO in verband met de canon van Nederland en houdende intrekking van het Besluit van 29 april 2009 houdende wijziging van het
                  Besluit vernieuwde kerndoelen WPO en het Besluit kerndoelen onderbouw VO in verband met de canon van Nederland (Stb. 223) treedt in werking met ingang van 1 augustus 2010.
               </text:p>
      <text:p text:style-name="slotformulering">Onze Minister van Onderwijs, Cultuur en Wetenschap is belast met de uitvoering van dit besluit dat in het Staatsblad zal worden
                  geplaatst.
               </text:p>
      <text:p text:style-name="dagtekening">’s-Gravenhage, 4 mei 2010</text:p>
      <text:p text:style-name="koning">Beatrix</text:p>
      <text:p text:style-name="ondertekening">De Minister van Onderwijs, Cultuur en Wetenschap,</text:p>
      <text:p text:style-name="ondertekening.end">A. Rouvoet </text:p>
      <text:p text:style-name="uitgifte.end">Uitgegeven de <text:span text:style-name="cur">achtentwin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