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2900*"/>
    </style:style>
    <style:style style:family="table-column" style:name="table.1.col3">
      <style:table-column-properties style:rel-column-width="2200*"/>
    </style:style>
    <style:style style:family="table-column" style:name="table.1.col4">
      <style:table-column-properties style:rel-column-width="2200*"/>
    </style:style>
  </office:automatic-styles>
  <office:body>
    <office:text>
      <text:p text:style-name="publicatie-titel">Staatsblad 2010, 192</text:p>
      <text:p text:style-name="publicatie-titel.end">28 mei 2010</text:p>
      <text:h text:outline-level="1" text:style-name="staatsblad_kop">Besluit van 3 mei 2010, houdende wijziging van diverse warenwetbesluiten in verband met verordening (EG) 2065/2003 inzake
            rookaroma’s en richtlijn 2008/5/EG inzake etikettering van levensmiddelen
         </text:h>
      <text:p text:style-name="wij">Wij Beatrix, bij de gratie Gods, Koningin der Nederlanden, Prinses van Oranje-Nassau, enz. enz. enz.</text:p>
      <text:p text:style-name="considerans.al">Op de voordracht van Onze Minister van Volksgezondheid, Welzijn en Sport van 16 maart 2010, VGP/VC 2993135, gedaan in overeenstemming
               met Onze Ministers van Landbouw, Natuur en Voedselkwaliteit, van Economische Zaken, en van Justitie;
            </text:p>
      <text:p text:style-name="considerans.al">Gelet op:</text:p>
      <text:list text:style-name="list-style-1">
        <text:list-item>
          <text:p text:style-name="list.start">verordening (EG) nr. 2065/2003 van het Europees Parlement en de Raad van de Europese Unie van 10 november 2003 inzake in of
                     op levensmiddelen gebruikte of te gebruiken rookaroma’s (PbEU L 309);
                  </text:p>
        </text:list-item>
        <text:list-item>
          <text:p text:style-name="list.cont">richtlijn nr. 2008/5/EG van de Commissie van de Europese Unie van 30 januari 2008 (PbEU L 27) betreffende de vermelding op
                     het etiket van bepaalde levensmiddelen van andere verplichte gegevens dan die waarin richtlijn 2000/13/EG van het Europees
                     Parlement en de Raad voorziet; en
                  </text:p>
        </text:list-item>
        <text:list-item>
          <text:p text:style-name="list.end">de artikelen 4, eerste lid, 8, eerste lid, onder c, 13, onder a, en 32b, van de Warenwet;
                  </text:p>
        </text:list-item>
      </text:list>
      <text:p text:style-name="considerans.al">De Raad van State gehoord (advies van 25 maart 2010, no. W13.10.0087/I);</text:p>
      <text:p text:style-name="considerans.al">Gezien het nader rapport van Onze Minister van Volksgezondheid, Welzijn en Sport van 26 april 2010, VGP/VC 3000575, uitgebracht
               in overeenstemming met Onze Ministers van Landbouw, Natuur en Voedselkwaliteit, van Economische Zaken, en van Justitie;
            </text:p>
      <text:p text:style-name="afkondiging">Hebben goedgevonden en verstaan:</text:p>
      <text:h text:outline-level="3" text:style-name="wijzig-artikel_kop">ARTIKEL I
            </text:h>
      <text:p text:style-name="wat">Het Warenwetbesluit additieven, aroma's en enzymen in levensmiddelen wordt als volgt gewijzigd:</text:p>
      <text:p text:style-name="lid"><text:span text:style-name="lidnr">A<text:tab/></text:span></text:p>
      <text:p text:style-name="wat">Aan artikel 1 wordt onder vervanging van de punt aan het slot van onderdeel c door een puntkomma een onderdeel toegevoegd,
                  luidende:
               </text:p>
      <text:section text:name="artikeltekst.d13987e234" text:style-name="wijziging.block">
        <text:p text:style-name="definition.term">d. verordening (EG) 2065/2003:
                        </text:p>
        <text:p text:style-name="definition.description">verordening (EG) nr. 2065/2003 van het Europees Parlement en de Raad van de Europese Unie van 10 november 2003 inzake in of
                              op levensmiddelen gebruikte of te gebruiken rookaroma’s (PbEU L 309).
                           </text:p>
      </text:section>
      <text:p text:style-name="lid"><text:span text:style-name="lidnr">B<text:tab/></text:span></text:p>
      <text:p text:style-name="wat">Aan artikel 2 wordt een lid toegevoegd, luidende:</text:p>
      <text:section text:name="artikeltekst.d13987e266" text:style-name="wijziging.block">
        <text:list text:style-name="list-style-2">
          <text:list-item text:start-value="6">
            <text:p text:style-name="list.single"> Het is verboden te handelen in strijd met artikel 4, tweede lid, van verordening (EG) 2065/2003.
                           </text:p>
          </text:list-item>
        </text:list>
      </text:section>
      <text:p text:style-name="lid"><text:span text:style-name="lidnr">C<text:tab/></text:span></text:p>
      <text:p text:style-name="wat">Artikel 16, derde lid, komt te luiden:</text:p>
      <text:p text:style-name="wat-labeled">3. In rubriek D-77 wordt ingevoegd:
                  </text:p>
      <text:section text:name="artikeltekst.d13987e298"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D-77.3</text:p>
            </table:table-cell>
            <table:table-cell office:value-type="string">
              <text:p text:style-name="Table_20_Contents_Left">art. 2 lid 3</text:p>
            </table:table-cell>
            <table:table-cell office:value-type="string">
              <text:p text:style-name="Table_20_Contents_Right">€ 450,–</text:p>
            </table:table-cell>
            <table:table-cell office:value-type="string">
              <text:p text:style-name="Table_20_Contents_Right">€ 900,– </text:p>
            </table:table-cell>
          </table:table-row>
          <table:table-row>
            <table:table-cell office:value-type="string">
              <text:p text:style-name="Table_20_Contents_Left">D-77.6</text:p>
            </table:table-cell>
            <table:table-cell office:value-type="string">
              <text:p text:style-name="Table_20_Contents_Left">art. 2 lid 6</text:p>
            </table:table-cell>
            <table:table-cell office:value-type="string">
              <text:p text:style-name="Table_20_Contents_Right">€ 450,–</text:p>
            </table:table-cell>
            <table:table-cell office:value-type="string">
              <text:p text:style-name="Table_20_Contents_Right">€ 900,–.</text:p>
            </table:table-cell>
          </table:table-row>
        </table:table>
        <text:p text:style-name="Table.End"/>
      </text:section>
      <text:p text:style-name="lid"><text:span text:style-name="lidnr">D<text:tab/></text:span></text:p>
      <text:p text:style-name="wat">In artikel 20, tweede lid, onder a, wordt «artikel 2, derde lid» vervangen door: artikel 2, derde en zesde lid.</text:p>
      <text:h text:outline-level="3" text:style-name="wijzig-artikel_kop">ARTIKEL II
            </text:h>
      <text:p text:style-name="wat">Het Warenwetbesluit Etikettering van levensmiddelen wordt als volgt gewijzigd:</text:p>
      <text:p text:style-name="lid"><text:span text:style-name="lidnr">A<text:tab/></text:span></text:p>
      <text:p text:style-name="wat">Aan artikel 5, eerste lid, wordt onder vervanging van de punt aan het slot van onderdeel m door een puntkomma vier onderdelen
                  toegevoegd, luidende:
               </text:p>
      <text:section text:name="artikeltekst.d13987e400" text:style-name="wijziging.block">
        <text:list text:style-name="list-style-3">
          <text:list-item text:start-value="14">
            <text:p text:style-name="list.start">een vermelding inzake de aanwezigheid van een of meer zoetstoffen;
                           </text:p>
          </text:list-item>
          <text:list-item text:start-value="15">
            <text:p text:style-name="list.cont">een vermelding inzake de aanwezigheid van zowel toegevoegde suiker(s) als een of meer zoetstoffen;
                           </text:p>
          </text:list-item>
          <text:list-item text:start-value="16">
            <text:p text:style-name="list.cont">een vermelding indien aspartaam ingrediënt van de waar is;
                           </text:p>
          </text:list-item>
          <text:list-item text:start-value="17">
            <text:p text:style-name="list.end">een vermelding inzake het gehalte aan polyolen.
                           </text:p>
          </text:list-item>
        </text:list>
      </text:section>
      <text:p text:style-name="lid"><text:span text:style-name="lidnr">B<text:tab/></text:span></text:p>
      <text:p text:style-name="wat">Na artikel 22c worden drie artikelen ingevoegd, luidende:</text:p>
      <text:section text:name="artikel.d13987e451" text:style-name="wijziging.block">
        <text:h text:outline-level="4" text:style-name="artikel_kop">Artikel 22d
                     </text:h>
        <text:list text:style-name="list-style-4">
          <text:list-item text:start-value="1">
            <text:p text:style-name="list.start"> De vermelding, bedoeld in artikel 5, eerste lid, onder n, wordt gebezigd indien de waar één of meer zoetstoffen bevat, en
                              luidt: «met zoetstof(en)».
                           </text:p>
          </text:list-item>
          <text:list-item text:start-value="2">
            <text:p text:style-name="list.cont"> De vermelding, bedoeld in artikel 5, eerste lid, onder o, wordt gebezigd indien de waar zowel toegevoegde suiker(s) als een
                              of meer zoetstoffen bevat, en luidt: «met suiker(s) en zoetstof(fen)».
                           </text:p>
          </text:list-item>
          <text:list-item text:start-value="3">
            <text:p text:style-name="list.end"> De in dit artikel bedoelde vermeldingen worden aangebracht samen met de in artikel 4 bedoelde aanduiding van de waar.
                           </text:p>
          </text:list-item>
        </text:list>
      </text:section>
      <text:section text:name="artikel.d13987e485" text:style-name="wijziging.block">
        <text:h text:outline-level="4" text:style-name="artikel_kop">Artikel 22e
                     </text:h>
        <text:p text:style-name="artikel">De vermelding indien aspartaam een ingrediënt van de waar is, bedoeld in artikel 5, eerste lid, onder p, luidt: «bevat een
                        bron van fenylalanine».
                     </text:p>
      </text:section>
      <text:section text:name="artikel.d13987e495" text:style-name="wijziging.block">
        <text:h text:outline-level="4" text:style-name="artikel_kop">Artikel 22f
                     </text:h>
        <text:p text:style-name="artikel">De vermelding inzake het gehalte aan polyolen, bedoeld in artikel 5, eerste lid, onder q, wordt gebezigd indien de waar meer
                        dan 10% polyolen, niet zijnde tafelzoetstoffen, bevat, en luidt: «overmatig gebruik kan een laxerend effect hebben».
                     </text:p>
      </text:section>
      <text:h text:outline-level="3" text:style-name="artikel_kop">ARTIKEL III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5a, vijfde lid j° vierde lid, onder b van
                  de Wet op de Raad van State, omdat het uitsluitend opmerkingen van redactionele aard bevat.
               </text:p></draw:text-box></draw:frame></text:p>
      <text:p text:style-name="dagtekening">’s-Gravenhage, 3 mei 2010</text:p>
      <text:p text:style-name="koning">Beatrix</text:p>
      <text:p text:style-name="ondertekening">De Minister van Volksgezondheid, Welzijn en Sport,</text:p>
      <text:p text:style-name="ondertekening.end">A. Klink </text:p>
      <text:p text:style-name="uitgifte.end">Uitgegeven de <text:span text:style-name="cur">achtentwintigste</text:span> mei 2010
               </text:p>
      <text:p text:style-name="uitgifte">De Minister van Justitie,</text:p>
      <text:p text:style-name="uitgifte.end">E. M. H. Hirsch Ballin </text:p>
      <text:h text:outline-level="2" text:style-name="nota-toelichting_kop">NOTA VAN TOELICHTING
            </text:h>
      <text:p text:style-name="nota-toelichting">Op 3 september 2009 is het Warenwetbesluit additieven, aroma's en enzymen in levensmiddelen gepubliceerd. Bij dat besluit
               zijn onder andere ingetrokken het Warenwetbesluit Zoetstoffen (per 20 januari 2010) en het Warenwetbesluit Aroma’s (per 20 januari
               2011).
            </text:p>
      <text:p text:style-name="nota-toelichting">Bij dit besluit worden enkele ongewenste en niet voorziene gevolgen van de intrekking van beide warenwetbesluiten hersteld.
               Hieronder is dat nader toegelicht.
            </text:p>
      <text:h text:outline-level="3" text:style-name="divisiekop1">Artikel I
            </text:h>
      <text:p text:style-name="nota-toelichting">Het per 20 januari 2011 in te trekken Warenwetbesluit Aroma’s bevat – naast voorschriften voor aroma’s – ook regels inzake
               rookaroma’s. Regels voor rookaroma’s zijn evenwel niet opgenomen in verordening (EG) 1334/2008<text:note text:id="n1" text:note-class="footnote"><text:note-citation text:label="1">1</text:note-citation><text:note-body><text:p>Verordening (EG) nr. 1334/2008 van het Europees Parlement en de Raad van de Europese Unie van 16 december 2008 (PbEU L 354)
                  inzake aroma’s en bepaalde voedselingrediënten met aromatiserende eigenschappen voor gebruik in levensmiddelen en tot wijziging
                  van verordening (EG) nr. 1601/91 van de Raad, verordening nr. (EG)2232/96, verordening (EG) nr. 110/2008 en richtlijn 2000/13/EG.
               </text:p></text:note-body></text:note>, maar in verordening EG) 2065/2003<text:note text:id="n2" text:note-class="footnote"><text:note-citation text:label="2">2</text:note-citation><text:note-body><text:p>Verordening (EG) nr. 2065/2003 van het Europees Parlement en de Raad van de Europese Unie van 10 november 2003 inzake in of
                  op levensmiddelen gebruikte of te gebruiken rookaroma’s (PbEU L 309).
               </text:p></text:note-body></text:note>.
            </text:p>
      <text:p text:style-name="nota-toelichting">Handelen in strijd met artikel 4, tweede lid van verordening (EG) 2065/2003 is verboden bij artikel 2, vijfde lid, van het
               per 20 januari 2011 in te trekken Warenwetbesluit aroma’s. Handelen in strijd met die bepaling dient ook na 20 januari 2011
               verboden te blijven, en te kunnen worden beboet met een bestuurlijke boete. Daar is een extra voorziening voor noodzakelijk.
               Artikel I zorgt daarvoor.
            </text:p>
      <text:p text:style-name="nota-toelichting">Artikel I wijzigt enkele artikelen van het Warenwetbesluit additieven, enzymen en aroma’s in levenmiddelen. De desbetreffende
               artikelen zelf treden evenwel pas in werking met ingang van 20 januari 2011, blijkt uit artikel 20, tweede lid, van laatstgenoemd
               besluit.
            </text:p>
      <text:h text:outline-level="3" text:style-name="divisiekop1">Artikel II
            </text:h>
      <text:p text:style-name="nota-toelichting">Het ingetrokken Warenwetbesluit Zoetstoffen (artikelen 6, derde en vijfde lid, en 9, eerste en tweede lid) bevatte enkele
               voorschriften die uitvoering gaven aan richtlijn 2008/5/EG<text:note text:id="n3" text:note-class="footnote"><text:note-citation text:label="3">3</text:note-citation><text:note-body><text:p>Richtlijn nr. 2008/5/EG van de Commissie van de Europese Gemeenschappen van 30 januari 2008 (PbEU L 27) betreffende de vermelding
                  op het etiket van bepaalde levensmiddelen van andere verplichte gegevens dan die waarin richtlijn 2000/13/EG van het Europees
                  Parlement en de Raad van de Europese Unie voorziet.
               </text:p></text:note-body></text:note>. Die voorschriften zijn niet opgenomen in verordening (EG) 1333/2008<text:note text:id="n4" text:note-class="footnote"><text:note-citation text:label="4">4</text:note-citation><text:note-body><text:p>Verordening (EG) nr. 1333/2008 van het Europees Parlement en de Raad van de Europese Unie van 16 december 2008 inzake levensmiddelenadditieven
                  (PbEU L 354).
               </text:p></text:note-body></text:note>, en dienden daarom weer te worden opgenomen in warenwetregelgeving. Artikel II zorgt daarvoor, door een wijziging van het
               Warenwetbesluit Etikettering van levensmiddelen (verder: WEL).
            </text:p>
      <text:p text:style-name="nota-toelichting">Na de inwerkingtreding van dit besluit is richtlijn 2008/5/EG uitgevoerd bij de artikelen 22a en 22c tot en met 22f van het
               WEL. De artikelen 22a en 22c van het WEL waren al vastgesteld bij besluit van 30 augustus 1996 (Stb. 477) onderscheidenlijk bij besluit van 31 december 2004 (Stb. 2005, 22). 
            </text:p>
      <text:h text:outline-level="3" text:style-name="divisiekop1">Artikel III
            </text:h>
      <text:p text:style-name="nota-toelichting">Artikel I herstelt een omissie die dreigde te ontstaan met ingang van 20 januari 2011. Artikel I, onder B, C en D, wijzigt
               daartoe onderdelen van het Warenwetbesluit additieven, aroma’s en enzymen in levensmiddelen die pas met ingang van 20 januari
               2011 in werking treden.
            </text:p>
      <text:p text:style-name="nota-toelichting">Artikel II herstelt een omissie bij de uitvoering van EG-regelgeving die onmiddellijk gecorrigeerd diende te worden.</text:p>
      <text:p text:style-name="nota-toelichting">Artikel III bepaalt daarom dat dit besluit de dag na publicatie daarvan in werking is getreden. Deze directe inwerkingtreding
               is – gelet op de voorgaande twee alinea’s – niet in strijd met het besluit van het kabinet inzake vaste verandermomenten van
               regelgeving (1 januari en 1 juli). 
            </text:p>
      <text:h text:outline-level="4" text:style-name="divisiekop2">Regulier Overleg Warenwet
            </text:h>
      <text:p text:style-name="nota-toelichting">Het ontwerp van dit besluit is ter informatie voorgelegd aan de deelnemers aan het Regulier Overleg Warenwet (ROW)<text:note text:id="n5" text:note-class="footnote"><text:note-citation text:label="5">5</text:note-citation><text:note-body><text:p>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text:note-body></text:note>.
            </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