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9</text:p>
      <text:p text:style-name="publicatie-titel.end">21 januari 2010</text:p>
      <text:h text:outline-level="1" text:style-name="staatsblad_kop">Besluit van 5 januari 2010, tot schorsing van het besluit van de
            	 gemeenteraad van Westland tot wijziging van de Verordening Winkeltijden
            	 Westland 2005
         </text:h>
      <text:section text:name="regeling.d1093e103" text:style-name="regeling">
        <text:section text:name="aanhef.d1093e105" text:style-name="aanhef">
          <text:p text:style-name="wij">Wij Beatrix, bij de gratie Gods, Koningin der Nederlanden, Prinses
                  		  van Oranje-Nassau, enz. enz. enz.
               </text:p>
          <text:p text:style-name="considerans.al">Op de voordracht van Onze Minister
                  			 van Economische Zaken van 18 december 2009, nr. EP/EMC 9231109, in
                  			 overeenstemming met Onze Minister van Binnenlandse Zaken en
                  			 Koninkrijksrelaties;
               </text:p>
          <text:p text:style-name="tussenkop">
                  <text:span text:style-name="cur">Overwegingen</text:span>
               </text:p>
          <text:p text:style-name="considerans.al">Bij besluit van 27 oktober 2009 heeft de gemeenteraad
                  			 van Westland de Verordening Winkeltijden Westland 2005 aangepast. Kern van deze
                  			 aanpassing is dat de gemeenteraad op basis van artikel 3, derde lid, aanhef en
                  			 onder a, van de Winkeltijdenwet, hierna genoemd de toerismebepaling, voor de
                  			 gehele gemeente vrijstelling heeft verleend van het verbod om winkels op zondag
                  			 open te stellen in verband met de autonome toeristische aantrekkingskracht van
                  			 die gemeente.
               </text:p>
          <text:p text:style-name="considerans.al">De burgemeester van Westland heeft bij brief van 29
                  			 oktober 2009 aan Onze Minister van Binnenlandse Zaken en Koninkrijksrelaties
                  			 mededeling gedaan als bedoeld in artikel 273 Gemeentewet. Hij stelt daarin dat
                  			 het raadsbesluit tot wijziging van de Verordening Winkeltijden Westland 2005
                  			 naar zijn oordeel voor vernietiging in aanmerking komt wegens strijd met de
                  			 toerismebepaling uit de Winkeltijdenwet. Het uitgangspunt om de gehele gemeente
                  			 toeristisch te verklaren, is naar het oordeel van de burgemeester in
                  			 belangrijke mate ingegeven om economische redenen. De burgemeester geeft aan
                  			 dat door het besluit van de gemeenteraad een wijziging in de gemeentelijke
                  			 verordening tot stand is gekomen op basis van een bevoegdheid die is gebruikt
                  			 voor een ander doel dan waarvoor zij de gemeenteraad is gegeven. Hij geeft aan
                  			 dat er, om te kunnen voldoen aan de toerismebepaling in de Winkeltijdenwet,
                  			 toeristische trekpleisters moeten zijn die toeristen naar de gemeente of delen
                  			 van de gemeente trekken. Een dergelijke trekpleister kent de gemeente Westland
                  			 zijns inziens niet.
               </text:p>
          <text:p text:style-name="considerans.al">Het besluit van de gemeenteraad tot wijziging van de
                  			 Verordening Winkeltijden Westland 2005 heeft tot gevolg dat alle winkels in de
                  			 gemeente Westland op zondag open kunnen zijn, terwijl de procedure inzake de
                  			 mogelijke vernietiging van dit besluit nog niet is afgerond.
               </text:p>
          <text:p text:style-name="considerans.al">Als het besluit van de gemeenteraad hangende deze
                  			 procedure van kracht blijft, kunnen bepaalde ondernemingen hiervan profiteren
                  			 doordat zij in de tussentijd hun winkels op zondag kunnen openen, terwijl
                  			 andere ondernemers, bijvoorbeeld kleine ondernemers, die hun winkels op zondag
                  			 niet willen of kunnen openen, hierdoor nadeel kunnen ondervinden. Daarnaast
                  			 kunnen de ondernemers die wel hun winkel openen hun bedrijfsvoering mogelijk
                  			 aanpassen, terwijl dan achteraf kan blijken dat zij hun winkels weer moeten
                  			 sluiten op zondag. Dit alles zou tot een onwenselijke en rechtsonzekere
                  			 situatie leiden.
               </text:p>
          <text:p text:style-name="considerans.al">Onze Minister van Economische Zaken heeft op 11
                  			 december aan de gemeenteraad van Westland het voornemen gemeld om het besluit
                  			 van de raad voor te dragen voor vernietiging en heeft daarbij de raad de
                  			 gelegenheid geboden tot overleg als bedoeld in artikel 10:41 van de Algemene
                  			 wet bestuursrecht.
               </text:p>
          <text:p text:style-name="considerans.al">Gelet op het vorenstaande is het
                  			 aangewezen dat het besluit van de gemeenteraad van Westland tot wijziging van
                  			 de Verordening Winkeltijden Westland 2005 wordt geschorst.
               </text:p>
          <text:p text:style-name="tussenkop">
                  <text:span text:style-name="cur">Besluit</text:span>
               </text:p>
          <text:p text:style-name="considerans.al">Gelet op artikel 268 van de
                  			 Gemeentewet, juncto artikel 10:43 van de Algemene wet
                  			 bestuursrecht;
               </text:p>
          <text:p text:style-name="afkondiging">Hebben goedgevonden en verstaan:</text:p>
        </text:section>
        <text:section text:name="regeling-tekst.d1093e148" text:style-name="regeling-tekst">
          <text:p text:style-name="regeling-tekst">Het besluit van de gemeenteraad van Westland van 27 oktober 2009 tot
                  		wijziging van de Verordening Winkeltijden Westland 2005, te schorsen tot en met
                  		31 maart 2010.
               </text:p>
        </text:section>
        <text:section text:name="regeling-sluiting.d1093e154" text:style-name="regeling-sluiting">
          <text:section text:name="slotformulering.d1093e156" text:style-name="slotformulering">
            <text:p text:style-name="slotformulering">Onze Minister van Economische Zaken is belast met de uitvoering van
                     			 dit besluit, dat in het Staatsblad zal worden geplaatst.
                  </text:p>
          </text:section>
          <text:section text:name="gegeven.d1093e162" text:style-name="gegeven">
            <text:p text:style-name="dagtekening">’s-Gravenhage, 5 januari 2010</text:p>
            <text:p text:style-name="koning">Beatrix</text:p>
          </text:section>
          <text:section text:name="ondertekening.d1093e171" text:style-name="ondertekening">
            <text:p text:style-name="ondertekening">De Minister van
                     		  Economische Zaken,
                  </text:p>
            <text:p text:style-name="ondertekening.end">M. J. A. van der Hoeven </text:p>
          </text:section>
          <text:section text:name="uitgifte.d1093e180" text:style-name="uitgifte">
            <text:p text:style-name="uitgifte.end">Uitgegeven de <text:span text:style-name="cur">eenentwintigste</text:span> januari
                     			 2010
                  </text:p>
            <text:section text:name="ondertekening.d1093e188" text:style-name="ondertekening">
              <text:p text:style-name="uitgifte">De Minister van
                        			 Justitie,
                     </text:p>
              <text:p text:style-name="uitgifte.end">E. M. H. Hirsch
                        				  Ballin 
                     </text:p>
            </text:section>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